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tyle-complex="italic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energetikos įstatymo Nr. IX-884 2, 3, 8, 13</text:span><text:span text:style-name="T18">1</text:span><text:span text:style-name="T19">, 19, 27 straipsniŲ pakeitimo IR ĮSTATYMO PAPILDYMO<text:s/></text:span><text:span text:style-name="T20"><text:line-break/>18</text:span><text:span text:style-name="T21">1</text:span><text:span text:style-name="T22"><text:s/>STRAIPSNIU įstatymo, lietuvos respublikos ELEKTROS <text:s/>eNERGETIKOS ĮSTATYMO Nr. VIII-1881 2, 7, 9,<text:s/></text:span><text:span text:style-name="T23">16, 17, 20, 21</text:span><text:span text:style-name="T24">1</text:span><text:span text:style-name="T25">, 22, 31, 39, 41, 48, 49, 51, 69, 71<text:s/></text:span><text:span text:style-name="T26">straipsniŲ PAKEITIMo IR ĮSTATYMO PAPILDYMO<text:s/></text:span><text:span text:style-name="T27"><text:line-break/>71</text:span><text:span text:style-name="T28">1</text:span><text:span text:style-name="T29"><text:s/>STRAIPSNIU ĮSTATYMO ir LIETUVOS RESPUBLIKOS atsinaujinančių išteklių energetikos įstatymo<text:s/></text:span><text:span text:style-name="T30"><text:line-break/>Nr. XI-1375 1,<text:s/></text:span><text:span text:style-name="T31">2, 3, 4, 5, 6, 11, 13, 14, 16, 17, 18, 20, 20</text:span><text:span text:style-name="T32">1</text:span><text:span text:style-name="T33">, 21, 22, 25, 28, 29, 35, 37, 38, 39, 46, 48, 49, 55, 58, 59, 60, 61, 62, 63, 63</text:span><text:span text:style-name="T34">1</text:span><text:span text:style-name="T35">, 64 STRAIPSNIŲ, ĮSTATYMO PRIEDO PAKEITIMO, ĮSTATYMO 11</text:span><text:span text:style-name="T36">1</text:span><text:span text:style-name="T37"><text:s/>STRAIPSNIO PRIPAŽINIMO NETEKUSIU GALIOS IR ĮSTATYMO PAPILDYMO 20</text:span><text:span text:style-name="T38">2</text:span><text:span text:style-name="T39"><text:s/>STRAIPSNIU</text:span><text:span text:style-name="T40"><text:s/>įstatymo projektŲ pateikimo Lietuvos Respublikos Seimui</text:span></text:p>
      <text:p text:style-name="P41"/>
      <text:p text:style-name="P42">2019 m. spalio 30 d. Nr. 1086</text:p>
      <text:p text:style-name="P43">Vilnius</text:p>
      <text:p text:style-name="P44"/>
      <text:p text:style-name="P45"/>
      <text:p text:style-name="P46">Lietuvos Respublikos Vyriausybė n u t a r i a:</text:p>
      <text:p text:style-name="P47">1. Pritarti Lietuvos Respublikos energetikos įstatymo Nr. IX-884 2, 3, 8, 13<text:span text:style-name="T48">1</text:span>, 19, 27 straipsnių pakeitimo ir Įstatymo papildymo 18<text:span text:style-name="T49">1</text:span><text:s/>straipsniu<text:s/><text:span text:style-name="T50">įstatymo, Lietuvos Respublikos elektros energetikos įstatymo Nr. VIII-1881 2, 7, 9, 16, 17, 20, 21</text:span><text:span text:style-name="T51">1</text:span><text:span text:style-name="T52">, 22, 31, 39, 41, 48, 49, 51, 69, 71<text:s/></text:span>straipsnių pakeitimo ir Įstatymo papildymo 71<text:span text:style-name="T53">1</text:span><text:s/>straipsniu įstatymo ir Lietuvos Respublikos atsinaujinančių išteklių energetikos įstatymo Nr. XI-1375<text:s/><text:span text:style-name="T54">1,<text:s/></text:span>2, 3, 4, 5, 6, 11, 13, 14, 16, 17, 18, 20, 20<text:span text:style-name="T55">1</text:span>, 21, 22, 25, 28, 29, 35, 37, 38, 39, 46, 48, 49, 55, 58, 59, 60, 61, 62, 63, 63<text:span text:style-name="T56">1</text:span>, 64 straipsnių, Įstatymo priedo pakeitimo, Įstatymo 11<text:span text:style-name="T57">1</text:span><text:s/>straipsnio pripažinimo netekusiu galios ir Įstatymo papildymo 20<text:span text:style-name="T58">2</text:span><text:s/>straipsniu įstatymo projektams ir pateikti juos Lietuvos Respublikos Seimui.</text:p>
      <text:p text:style-name="P59">2. Įgalioti energetikos ministrą Žygimantą Vaičiūną, o jam negalint dalyvauti – energetikos viceministrą Rytį Kėvelaitį atstovauti Lietuvos Respublikos Vyriausybei, svarstant nurodytus įstatymų projektus Lietuvos Respublikos Seime.</text:p>
      <text:p text:style-name="P60"/>
      <text:p text:style-name="P61"/>
      <text:p text:style-name="P62"/>
      <text:p text:style-name="P63">Ministras Pirmininkas<text:tab/><text:tab/><text:tab/><text:tab/><text:tab/><text:tab/><text:tab/>Saulius Skvernelis</text:p>
      <text:p text:style-name="P64"/>
      <text:p text:style-name="P65"/>
      <text:p text:style-name="P66"/>
      <text:p text:style-name="P67">Energetikos ministras<text:tab/><text:tab/><text:tab/><text:tab/><text:tab/><text:tab/><text:span text:style-name="T68"><text:tab/><text:s/>Žygimantas Vaičiūnas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08:57:00Z</meta:creation-date>
    <dc:date>2019-11-06T08:5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28" meta:word-count="235" meta:character-count="1963" meta:row-count="70" meta:non-whitespace-character-count="1756"/>
  </office:meta>
</office:document-meta>
</file>