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3 m. balandžio 22 d. įsakymo NR.V-325 „dėl bendrojo ugdymo tarybos<text:s/></text:span><text:span text:style-name="T25">sudarymo“ PRIPAŽINIMO NETEKUSIU GALIOS</text:span></text:p>
      <text:p text:style-name="P26"/>
      <text:p text:style-name="P27"/>
      <text:p text:style-name="P28">2019 m. balandžio 8 d. Nr. V-379</text:p>
      <text:p text:style-name="P29">Vilnius</text:p>
      <text:p text:style-name="P30"/>
      <text:p text:style-name="P31"/>
      <text:p text:style-name="P32">P r i p a ž į s t u netekusiu galios Lietuvos Respublikos švietimo ir mokslo ministro 2013 m. balandžio 22 d. įsakymą Nr. V-325 „Dėl Bendrojo ugdymo tarybos sudarymo“.</text:p>
      <text:p text:style-name="P33"/>
      <text:p text:style-name="P34"/>
      <text:p text:style-name="P35"/>
      <text:p text:style-name="P36"/>
      <text:p text:style-name="P37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51ec714-636b-4acb-8402-40857d1e39e7</dc:title>
    <meta:initial-creator>Švelnienė Dalia</meta:initial-creator>
    <dc:creator>adlibuser</dc:creator>
    <meta:creation-date>2019-04-08T13:07:00Z</meta:creation-date>
    <dc:date>2019-04-08T13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65" meta:character-count="491" meta:row-count="31" meta:non-whitespace-character-count="435"/>
  </office:meta>
</office:document-meta>
</file>