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2017 m. spalio 18 d. Nr. 850</text:p>
      <text:p text:style-name="P17">Vilnius</text:p>
      <text:p text:style-name="P18"/>
      <text:p text:style-name="P19"/>
      <text:p text:style-name="P20"><text:span text:style-name="T21">Vadovaudamasi Lietuvos Respublikos 2017 metų valstybės biudžeto ir savivaldybių biudžetų finansinių rodiklių patvirtinimo įstatymo 14 straipsnio 1 dalies 8 punktu, Lietuvos Respublikos Vyriausybė n u t a r i a:</text:span></text:p>
      <text:p text:style-name="P22"><text:span text:style-name="T23">Skirti Lietuvos Respublikos energetikos ministerijai 2 300</text:span><text:span text:style-name="T24"><text:s/>000 (du milijonai trys šimtai tūkstančių)<text:s/></text:span><text:span text:style-name="T25">eurų iš valstybės vardu pasiskolintų lėšų išlaidoms už teisines paslaugas, suteiktas vadovaujantis</text:span><text:span text:style-name="T26"><text:s/>Lietuvos Respublikos Vyriausybės 2016 m. vasario 3 d. nutarimu Nr. 103 „Dėl įgaliojimų atstovauti Lietuvos Respublikos Vyriausybei (valstybei) suteikimo“ ir Lietuvos Respublikos Vyriausybės 2016 m. rugpjūčio 25 d. nutarimu Nr. 865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ir anuliuojant Arbitražo instituto prie Stokholmo prekybos rūmų 2016 m. birželio 22 d. sprendimą arbitražo byloje Nr. SCC Arbitration V 2012/135.</text:span></text:p>
      <text:p text:style-name="P27"/>
      <text:p text:style-name="P28"/>
      <text:p text:style-name="P29"/>
      <text:p text:style-name="P30">Ministras Pirmininkas<text:tab/>Saulius Skvernelis</text:p>
      <text:p text:style-name="P31"/>
      <text:p text:style-name="P32"/>
      <text:p text:style-name="P33"/>
      <text:p text:style-name="P34"><text:span text:style-name="T35">Finansų ministras</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Šilingienė</meta:initial-creator>
    <dc:creator>adlibuser</dc:creator>
    <meta:creation-date>2017-10-23T11:08:00Z</meta:creation-date>
    <dc:date>2017-10-23T11:08:00Z</dc:date>
    <meta:print-date>2017-07-10T05:31:00Z</meta:print-date>
    <meta:template xlink:href="Normal.dotm" xlink:type="simple"/>
    <meta:editing-cycles>2</meta:editing-cycles>
    <meta:editing-duration>PT0S</meta:editing-duration>
    <meta:document-statistic meta:page-count="1" meta:paragraph-count="10" meta:word-count="167" meta:character-count="1266" meta:row-count="41" meta:non-whitespace-character-count="1109"/>
  </office:meta>
</office:document-meta>
</file>