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916in"/>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fo:letter-spacing="0.0694in"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line-height="115%" fo:margin-left="0.7916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margin-left="1.0833in" fo:text-indent="-0.2916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margin-left="1.0833in" fo:text-indent="-0.2916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text-indent="0.7916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7916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15%" fo:text-indent="0.7916in"/>
    </style:style>
    <style:style style:name="T45" style:parent-style-name="DefaultParagraphFont" style:family="text">
      <style:text-properties style:font-size-complex="12pt" fo:background-color="#FFFFFF" fo:language="en" fo:country="US"/>
    </style:style>
    <style:style style:name="T46" style:parent-style-name="DefaultParagraphFont" style:family="text">
      <style:text-properties style:font-size-complex="12pt" fo:background-color="#FFFFFF"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15%" fo:text-indent="0.5909in">
        <style:tab-stops>
          <style:tab-stop style:type="left" style:position="0.8861in"/>
        </style:tab-stops>
      </style:paragraph-properties>
      <style:text-properties fo:color="#000000" style:font-size-complex="12pt" fo:language="en" fo:country="US"/>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line-height="115%" fo:margin-left="3.6in" fo:text-indent="0.4361in" style:page-number="1">
        <style:tab-stops/>
      </style:paragraph-properties>
      <style:text-properties style:font-size-complex="12pt" style:language-asian="lt" style:country-asian="LT"/>
    </style:style>
    <style:style style:name="P66"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67"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68"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69" style:parent-style-name="Normal" style:family="paragraph">
      <style:paragraph-properties fo:line-height="115%" fo:margin-left="4.0006in">
        <style:tab-stops/>
      </style:paragraph-properties>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fo:margin-left="0.25in" fo:text-indent="-0.2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line-height="115%" fo:margin-left="0.25in">
        <style:tab-stops/>
      </style:paragraph-properties>
      <style:text-properties style:font-size-complex="12pt" style:language-asian="lt" style:country-asian="LT"/>
    </style:style>
    <style:style style:name="P81"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15%" fo:text-indent="0.6027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02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602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02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027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02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tab-stops>
          <style:tab-stop style:type="left" style:position="0.4923in"/>
        </style:tab-stops>
      </style:paragraph-properties>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15%" fo:margin-left="0.25in" fo:text-indent="-0.25in">
        <style:tab-stops/>
      </style:paragraph-properties>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7479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15%" fo:margin-left="0.75in" fo:text-indent="-0.15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277in"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line-height="115%"/>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15%"/>
      <style:text-properties style:font-weight-complex="bold"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277in"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277in"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277in"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277in"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right="0.0277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right="0.0277in"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277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277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277in"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277in"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style:style>
    <style:style style:name="P637" style:parent-style-name="Normal" style:family="paragraph">
      <style:paragraph-properties fo:text-align="center" fo:line-height="115%" fo:margin-left="0.2479in" fo:text-indent="-0.2479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line-height="115%" fo:margin-left="0.2479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15%">
        <style:tab-stops>
          <style:tab-stop style:type="left" style:position="0.625in"/>
        </style:tab-stops>
      </style:paragraph-properties>
    </style:style>
    <style:style style:name="P678" style:parent-style-name="Normal" style:family="paragraph">
      <style:paragraph-properties fo:text-align="center" fo:line-height="115%">
        <style:tab-stops>
          <style:tab-stop style:type="left" style:position="0.62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line-height="115%">
        <style:tab-stops>
          <style:tab-stop style:type="left" style:position="0.62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line-height="115%">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92" style:parent-style-name="DefaultParagraphFont" style:family="text">
      <style:text-properties style:font-size-complex="12pt" fo:background-color="#FFFFFF" style:text-underline-type="single" style:text-underline-style="solid" style:text-underline-width="auto" style:text-underline-mode="continuou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line-height="115%"/>
    </style:style>
    <style:style style:name="P711" style:parent-style-name="Normal" style:family="paragraph">
      <style:paragraph-properties fo:text-align="center" fo:line-height="115%"/>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master-page-name="MPF2" style:family="paragraph">
      <style:paragraph-properties fo:break-before="page" fo:line-height="115%" fo:margin-left="3.6in" fo:text-indent="0.4361in" style:page-number="1">
        <style:tab-stops/>
      </style:paragraph-properties>
      <style:text-properties style:font-size-complex="12pt" style:language-asian="lt" style:country-asian="LT"/>
    </style:style>
    <style:style style:name="P723"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724"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725" style:parent-style-name="Normal" style:family="paragraph">
      <style:paragraph-properties fo:line-height="115%" fo:margin-left="3.6in" fo:text-indent="0.4361in">
        <style:tab-stops/>
      </style:paragraph-properties>
      <style:text-properties style:font-size-complex="12pt" style:language-asian="lt" style:country-asian="LT"/>
    </style:style>
    <style:style style:name="P726" style:parent-style-name="Normal" style:family="paragraph">
      <style:paragraph-properties fo:line-height="115%" fo:margin-left="4.0006in">
        <style:tab-stops/>
      </style:paragraph-properties>
      <style:text-properties style:font-size-complex="12pt" style:language-asian="lt" style:country-asian="L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15%" fo:margin-left="0.25in" fo:text-indent="-0.25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line-height="115%" fo:margin-left="0.25in">
        <style:tab-stops/>
      </style:paragraph-properties>
      <style:text-properties style:font-size-complex="12pt" style:language-asian="lt" style:country-asian="LT"/>
    </style:style>
    <style:style style:name="P738"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text-align="justify" fo:line-height="115%" fo:margin-right="0.0277in" fo:text-indent="0.5909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861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86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anguage="de" fo:country="DE"/>
    </style:style>
    <style:style style:name="P770" style:parent-style-name="Normal" style:family="paragraph">
      <style:paragraph-properties fo:text-align="justify" fo:line-height="115%" fo:text-indent="0.586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861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justify" fo:line-height="115%" fo:text-indent="0.6027in"/>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02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6027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6027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style:tab-stops>
          <style:tab-stop style:type="left" style:position="0.4923in"/>
        </style:tab-stops>
      </style:paragraph-properties>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line-height="115%" fo:margin-left="0.25in" fo:text-indent="-0.25in">
        <style:tab-stops/>
      </style:paragraph-properties>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15%" fo:text-indent="0.590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90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909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909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909in">
        <style:tab-stops>
          <style:tab-stop style:type="left" style:position="0.5909in"/>
          <style:tab-stop style:type="left" style:position="1.003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7479in"/>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15%" fo:margin-left="0.75in" fo:text-indent="-0.15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right="0.0277in"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fo:letter-spacing="-0.0006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06in"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06in"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line-height="115%"/>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fo:line-height="115%"/>
      <style:text-properties style:font-weight-complex="bold"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margin-right="0.0277in"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right="0.0277in"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right="0.0277in"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margin-right="0.0277in"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right="0.0277in"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277in"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right="0.0277in"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right="0.0277in"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right="0.0277in"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right="0.0277in"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909in"/>
    </style:style>
    <style:style style:name="P1225" style:parent-style-name="Normal" style:family="paragraph">
      <style:paragraph-properties fo:text-align="justify" fo:line-height="115%" fo:text-indent="0.5909in"/>
    </style:style>
    <style:style style:name="P1226" style:parent-style-name="Normal" style:family="paragraph">
      <style:paragraph-properties fo:text-align="justify" fo:line-height="115%" fo:text-indent="0.5909in"/>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style:style>
    <style:style style:name="P1287" style:parent-style-name="Normal" style:family="paragraph">
      <style:paragraph-properties fo:text-align="center" fo:line-height="115%" fo:margin-left="0.2479in" fo:text-indent="-0.2479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fo:line-height="115%" fo:margin-left="0.2479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15%">
        <style:tab-stops>
          <style:tab-stop style:type="left" style:position="0.625in"/>
        </style:tab-stops>
      </style:paragraph-properties>
    </style:style>
    <style:style style:name="P1328" style:parent-style-name="Normal" style:family="paragraph">
      <style:paragraph-properties fo:text-align="center" fo:line-height="115%">
        <style:tab-stops>
          <style:tab-stop style:type="left" style:position="0.625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line-height="115%">
        <style:tab-stops>
          <style:tab-stop style:type="left" style:position="0.625in"/>
        </style:tab-stops>
      </style:paragraph-properties>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fo:line-height="115%">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line-height="115%"/>
    </style:style>
    <style:style style:name="P1360" style:parent-style-name="Normal" style:family="paragraph">
      <style:paragraph-properties fo:text-align="center" fo:line-height="115%"/>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15%"/>
    </style:style>
    <style:style style:name="P1363"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LOPŠELIO-DARŽELIO „GINTARĖLIS“ IR LOPŠELIO-DARŽELIO „PASAKA“ NUOSTATŲ PATVIRTINIMO</text:p>
      <text:p text:style-name="P16"/>
      <text:p text:style-name="P17">2021 m. lapkričio 25 d. Nr. T3-240</text:p>
      <text:p text:style-name="P18">Prienai</text:p>
      <text:p text:style-name="P19"/>
      <text:p text:style-name="P20"><text:span text:style-name="T21">Vadovaudamasi Lietuvos Respublikos vietos savivaldos įstatymo 16 straipsnio 4 dalimi, Lietuvos Respublikos biudžetinių įstaigų įstatymo<text:s/></text:span><text:span text:style-name="T22">4 straipsnio 2 dalimi, 3 dalies 1 punktu, 4 dalimi, 6 straipsnio 5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ir atsižvelgdama į Prienų lopšelio-darželio „Gintarėlis“ 2021-11-11 prašymą Nr. (2.5)-V6-76 ir Prienų lopšelio-darželio „Pasaka“ 2021-11-10 prašymą Nr. (4.4.)-D2-43, Prienų rajono savivaldybės taryba<text:s/></text:span><text:span text:style-name="T23">nusprendži</text:span><text:span text:style-name="T24">a:</text:span></text:p>
      <text:p text:style-name="P25"><text:span text:style-name="T26">1</text:span><text:span text:style-name="T27">. Patvirtinti pridedamus:</text:span></text:p>
      <text:p text:style-name="P28"><text:span text:style-name="T29">1.1</text:span><text:span text:style-name="T30">.</text:span><text:span text:style-name="T31"><text:tab/>Prienų lopšelio-darželio „Gintarėlis“ nuostatus;</text:span></text:p>
      <text:p text:style-name="P32"><text:span text:style-name="T33">1.2</text:span><text:span text:style-name="T34">.</text:span><text:span text:style-name="T35"><text:tab/>Prienų lopšelio-darželio „Pasaka“ nuostatus.</text:span></text:p>
      <text:p text:style-name="P36"><text:span text:style-name="T37">2</text:span><text:span text:style-name="T38">. Įpareigoti Prienų lopšelių-darželių „Gintarėlis“ ir „Pasaka“ vadovus nuostatus pasirašyti ir įregistruoti VĮ Registrų centre.</text:span></text:p>
      <text:p text:style-name="P39"><text:span text:style-name="T40">3</text:span><text:span text:style-name="T41">. Pripažinti netekusiu galios Prienų rajono savivaldybės tarybos 2012 m. kovo 29 d. sprendimą Nr. T3-73 „</text:span><text:span text:style-name="T42">Dėl kai kurių Prienų rajono savivaldybės švietimo įstaigų nuostatų patvirtinimo</text:span><text:span text:style-name="T43">“.</text:span></text:p>
      <text:p text:style-name="P44"><text:span text:style-name="T45">4</text:span><text:span text:style-name="T46">. Nustatyti, kad šio sprendimo 3 punktas įsigalioja<text:s/></text:span><text:span text:style-name="T47">įregistravus sprendimo 1 punkte nurodytus nuostatus VĮ Registrų centre.</text:span></text:p>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6"/>Alvydas Vaicekauskas</text:span></text:p>
      <text:p text:style-name="P56"/>
      <text:p text:style-name="P57"/>
      <text:soft-page-break/>
      <text:p text:style-name="P58">PATVIRTINTA</text:p>
      <text:p text:style-name="P66">Prienų rajono savivaldybės tarybos</text:p>
      <text:p text:style-name="P67">2021 m. lapkričio 25 d.</text:p>
      <text:p text:style-name="P68">sprendimu Nr. T3-240</text:p>
      <text:p text:style-name="P69"/>
      <text:p text:style-name="P70"><text:span text:style-name="T71">PRIENŲ LOPŠELIO-DARŽELIO „GINTARĖLIS“</text:span></text:p>
      <text:p text:style-name="P72"><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nų lopšelio-darželio „Gintarėlis“ nuostatai (toliau – nuostatai) reglamentuoja Prienų lopšelio-darželio „Gintarėlis“ (toliau – lopšelis-darželis, mokykla) teisinę formą, priklausomybę, savininką, savininko teises ir pareigas įgyvendinančią instituciją, grupę, pagrindinę paskirtį, mokymo kalbą ir formas, veiklos teisinį pagrindą, veiklos sritis ir rūšis, tikslą, uždavinius, funkcijas, vykdomas švietimo programas, lopšelio-darželio teises ir pareigas, lopšelio-darželio veiklos organizavimą ir valdymą, lopšelio-darželio savivaldą, darbuotojų priėmimą į darbą, jų darbo apmokėjimo tvarką ir atestaciją, lopšelio-darželio turtą, lėšas, jų naudojimo tvarką, finansinės veiklos kontrolę, veiklos priežiūrą.</text:span></text:p>
      <text:p text:style-name="P84"><text:span text:style-name="T85">2</text:span><text:span text:style-name="T86">. Oficialusis lopšelio-darželio pavadinimas – Prienų lopšelis-darželis „Gintarėlis“, trumpasis pavadinimas – Prienų l.-d. „Gintarėlis“. Lopšelis-darželis įregistruotas Juridinių asmenų registre 1995 m. birželio 14 d., kodas – 190213141.</text:span></text:p>
      <text:p text:style-name="P87"><text:span text:style-name="T88">3</text:span><text:span text:style-name="T89">. Lopšelio-darželio įsteigimo data – 1988 m. lapkričio 9 d.</text:span></text:p>
      <text:p text:style-name="P90"><text:span text:style-name="T91">4</text:span><text:span text:style-name="T92">. Lopšelio-darželio teisinė forma – biudžetinė įstaiga.</text:span></text:p>
      <text:p text:style-name="P93"><text:span text:style-name="T94">5</text:span><text:span text:style-name="T95">. Lopšelio-darželio priklausomybė – savivaldybės mokykla.<text:s/></text:span></text:p>
      <text:p text:style-name="P96"><text:span text:style-name="T97">6</text:span><text:span text:style-name="T98">. Lopšelio-darželio savininkas – Prienų rajono savivaldybė, kodas – 111107225, adresas: Laisvės a. 12, LT-59126 Prienai.<text:s/></text:span></text:p>
      <text:p text:style-name="P99"><text:span text:style-name="T100">7</text:span><text:span text:style-name="T101">. Savininko teises ir pareigas įgyvendinanti institucija – Prienų rajono savivaldybės taryba. Ji tvirtina lopšelio-darželio nuostatus;<text:s/></text:span><text:span text:style-name="T102">priima sprendimą dėl<text:s/></text:span><text:span text:style-name="T103">lopšelio-darželio</text:span><text:span text:style-name="T104"><text:s/>buveinės pakeitimo; tvirtina didžiausią leistiną pareigybių skaičių; priima sprendimą dėl<text:s/></text:span><text:span text:style-name="T105">lopšelio-darželio</text:span><text:span text:style-name="T106"><text:s/>reorganizavimo, likvidavimo ar pertvarkymo; dėl<text:s/></text:span><text:span text:style-name="T107">lopšelio-darželio</text:span><text:span text:style-name="T108"><text:s/>filialo steigimo ir jo veiklos nutraukimo; skiria ir atleidžia likvidatorių arba sudaro likvidacinę komisiją ir nutraukia jos įgaliojimus; sprendžia kitus įstatymuose ir mokyklos nuostatuose jos kompetencijai priskirtus klausimus.</text:span></text:p>
      <text:p text:style-name="P109"><text:span text:style-name="T110">8</text:span><text:span text:style-name="T111">. Lopšelio-darželio buveinė – Statybininkų g. 17, LT-59136 Prienai.</text:span></text:p>
      <text:p text:style-name="P112"><text:span text:style-name="T113">9</text:span><text:span text:style-name="T114">. Lopšelio-darželio grupė– ikimokyklinio ugdymo mokykla.</text:span></text:p>
      <text:p text:style-name="P115"><text:span text:style-name="T116">10</text:span><text:span text:style-name="T117">. Pagrindinė lopšelio-darželio</text:span><text:span text:style-name="T118"><text:s/>paskirtis – ikimokyklinio ugdymo grupės įstaiga lopšelis-darželis.</text:span></text:p>
      <text:p text:style-name="P119"><text:span text:style-name="T120">11</text:span><text:span text:style-name="T121">. M</text:span><text:span text:style-name="T122">okymo(si) kalba – lietuvių.<text:s/></text:span></text:p>
      <text:p text:style-name="P123"><text:span text:style-name="T124">12</text:span><text:span text:style-name="T125">. Mokymo(si) forma –<text:s/></text:span><text:span text:style-name="T126">grupinio mokymosi forma, pavienio mokymosi forma.</text:span></text:p>
      <text:p text:style-name="P127"><text:span text:style-name="T128">13</text:span><text:span text:style-name="T129">. Mokymo proceso organizavimo būdai – kasdienis, nuotolinis (mišrus, hibridinis);</text:span></text:p>
      <text:p text:style-name="P130"><text:span text:style-name="T131">14</text:span><text:span text:style-name="T132">. Vykdomos švietimo programos – ikimokyklinio ugdymo, priešmokyklinio ugdymo. M</text:span><text:span text:style-name="T133">okymo pasiekimus įteisinantys dokumentai neišduodami.</text:span></text:p>
      <text:p text:style-name="P134"><text:span text:style-name="T135">15</text:span><text:span text:style-name="T136">. Prienų lopšelis-darželis „Gintarėlis“ turi padalinį (skyrių), esantį kitoje vietovėje:</text:span></text:p>
      <text:p text:style-name="P137"><text:span text:style-name="T138">15.1</text:span><text:span text:style-name="T139">. Prienų lopšelio-darželio „Gintarėlis“ Strielčių ikimokyklinio ugdymo skyrius (toliau – skyrius):</text:span></text:p>
      <text:p text:style-name="P140"><text:span text:style-name="T141">15.1.1</text:span><text:span text:style-name="T142">. skyriaus buveinė – Darželio g. 1, Strielčių kaimas, Prienų seniūnija, LT-59104 Prienų rajono savivaldybė.</text:span></text:p>
      <text:p text:style-name="P143"><text:span text:style-name="T144">15.1.2</text:span><text:span text:style-name="T145">. mokymo(si) kalba – lietuvių;</text:span></text:p>
      <text:p text:style-name="P146"><text:span text:style-name="T147">15.1.3</text:span><text:span text:style-name="T148">. mokymo(si) forma – grupinio mokymosi forma</text:span><text:span text:style-name="T149">, pavienio mokymosi forma</text:span><text:span text:style-name="T150">;</text:span></text:p>
      <text:p text:style-name="P151"><text:span text:style-name="T152">15.1.4</text:span><text:span text:style-name="T153">.<text:s/></text:span><text:span text:style-name="T154">mokymo proceso organizavimo būdas – kasdienis, nuotolinis (mišrus, hibridinis);</text:span></text:p>
      <text:p text:style-name="P155"><text:span text:style-name="T156">15.1.5</text:span><text:span text:style-name="T157">. vykdomos švietimo programos – ikimokyklinio ugdymo, priešmokyklinio ugdymo.</text:span></text:p>
      <text:p text:style-name="P158"><text:span text:style-name="T159">16</text:span><text:span text:style-name="T160">. Mokymo pasiekimus įteisinantys dokumentai neišduodami.</text:span></text:p>
      <text:p text:style-name="P161"><text:span text:style-name="T162">17</text:span><text:span text:style-name="T163">. Lopšelis-darželis turi<text:s/></text:span><text:span text:style-name="T164">sąskaitą banke, antspaudą su savivaldybės herbu ir mokyklos pavadinimu. Mokykla savo veikloje vadovaujasi Lietuvos Respublikos Konstitucija, Lietuvos Respublikos įstatymais, Lietuvos Respublikos Vyriausybės nutarimais, švietimo, mokslo ir sporto ministro įsakymais, kitais teisės aktais ir šiais nuostatais.</text:span></text:p>
      <text:p text:style-name="P165"/>
      <text:p text:style-name="P166"><text:span text:style-name="T167">II</text:span><text:span text:style-name="T168"><text:s/>SKYRIUS</text:span></text:p>
      <text:p text:style-name="P169"><text:span text:style-name="T170">LOPŠELIO-DARŽELO VEIKLOS SRITYS IR RŪŠYS, TIKSLAS,</text:span></text:p>
      <text:p text:style-name="P171"><text:span text:style-name="T172">UŽDAVINIAI, FUNKCIJOS</text:span></text:p>
      <text:p text:style-name="P173"/>
      <text:p text:style-name="P174"><text:span text:style-name="T175">18</text:span><text:span text:style-name="T176">. Lopšelio-darželio veiklos sritis – švietimas, kodas 85.<text:s/></text:span></text:p>
      <text:p text:style-name="P177"><text:span text:style-name="T178">19</text:span><text:span text:style-name="T179">. Lopšelio-darželio švietimo veiklos rūšys:<text:s/></text:span></text:p>
      <text:p text:style-name="P180"><text:span text:style-name="T181">19.1</text:span><text:span text:style-name="T182">. pagrindinė veiklos rūšis – ikimokyklinio amžiaus vaikų ugdymas, kodas 85.10.10;</text:span></text:p>
      <text:p text:style-name="P183"><text:span text:style-name="T184">19.2</text:span><text:span text:style-name="T185">. kitos švietimo veiklos rūšys:</text:span></text:p>
      <text:p text:style-name="P186"><text:span text:style-name="T187">19.2.1</text:span><text:span text:style-name="T188">. priešmokyklinio amžiaus vaikų ugdymas, kodas 85.10.20;</text:span></text:p>
      <text:p text:style-name="P189"><text:span text:style-name="T190">19.2.2</text:span><text:span text:style-name="T191">. švietimui būdingų paslaugų veikla, kodas 85.60.</text:span></text:p>
      <text:p text:style-name="P192"><text:span text:style-name="T193">19.3</text:span><text:span text:style-name="T194">. kitos ne švietimo veiklos rūšys:</text:span></text:p>
      <text:p text:style-name="P195"><text:span text:style-name="T196">19.3.1</text:span><text:span text:style-name="T197">. kitų maitinimo paslaugų teikimas, kodas 56.29;</text:span></text:p>
      <text:p text:style-name="P198"><text:span text:style-name="T199">19.3.2</text:span><text:span text:style-name="T200">. nuosavo arba nuomojamo nekilnojamojo turto nuoma ir eksploatavimas, kodas 68.20;</text:span></text:p>
      <text:p text:style-name="P201"><text:span text:style-name="T202">19.3.3</text:span><text:span text:style-name="T203">.<text:s/></text:span><text:span text:style-name="T204">kita žmonių sveikatos priežiūros veikla, kodas 86.90;<text:s/></text:span></text:p>
      <text:p text:style-name="P205"><text:span text:style-name="T206">19.3.4</text:span><text:span text:style-name="T207">. vaikų dienos priežiūros veikla, kodas 88.91.</text:span></text:p>
      <text:p text:style-name="P208"><text:span text:style-name="T209">20</text:span><text:span text:style-name="T210">. Lopšelio-darželio tikslas – teikti kokybišką, vaikų poreikius atitinkantį ikimokyklinį, priešmokyklinį ugdymą(si), pritaikyti jį specialiųjų ugdymosi poreikių turintiems vaikams, ugdyti aktyvų, savimi ir savo gebėjimais pasitikintį, stiprią motyvaciją turintį vaiką, sudaryti prielaidas tolimesniam sėkmingam mokymui(si) mokykloje.</text:span></text:p>
      <text:p text:style-name="P211"><text:span text:style-name="T212">21</text:span><text:span text:style-name="T213">. Lopšelio-darželio</text:span><text:span text:style-name="T214"><text:s/>veiklos<text:s/></text:span><text:span text:style-name="T215">uždaviniai:</text:span></text:p>
      <text:p text:style-name="P216"><text:span text:style-name="T217">21.1</text:span><text:span text:style-name="T218">. teikti ugdytiniams kokybišką, atitinkantį vaiko poreikius ikimokyklinio ir priešmokyklinio amžiaus vaikų ugdymą;</text:span></text:p>
      <text:p text:style-name="P219"><text:span text:style-name="T220">21.2</text:span><text:span text:style-name="T221">. teikti vaikui būtiną pedagoginę, psichologinę, informacinę, specialiąją ir kitokią pagalbą;</text:span></text:p>
      <text:p text:style-name="P222"><text:span text:style-name="T223">21.3</text:span><text:span text:style-name="T224">. puoselėti visas vaiko galias (intelektualines, emocijų, veiklos, fizines), vedančias į asmenybės brandą ir socializacijos sėkmę;</text:span></text:p>
      <text:p text:style-name="P225"><text:span text:style-name="T226">21.4</text:span><text:span text:style-name="T227">. sukurti ir užtikrinti sveiką, saugią ir modernią ugdymo(si) aplinką ir palankų psichologinį klimatą bei edukacinę erdvę;</text:span></text:p>
      <text:p text:style-name="P228"><text:span text:style-name="T229">21.5</text:span><text:span text:style-name="T230">. skatinti vaikų savarankiškumą, iniciatyvumą, kūrybiškumą, atskleisti jų gebėjimus, puoselėti individualybę;</text:span></text:p>
      <text:p text:style-name="P231"><text:span text:style-name="T232">21.6</text:span><text:span text:style-name="T233">. saugoti ir puoselėti vaiko tautinės ir etninės kultūros pagrindus;</text:span></text:p>
      <text:p text:style-name="P234"><text:span text:style-name="T235">21.7</text:span><text:span text:style-name="T236">. užtikrinti ikimokyklinio, priešmokyklinio ugdymo(si) tęstinumą orientuojantis į darnią vaiko raidą bei pagalbą vaikui ir jo šeimai;</text:span></text:p>
      <text:p text:style-name="P237"><text:span text:style-name="T238">21.8</text:span><text:span text:style-name="T239">. kurti partneriškus lopšelio-darželio ir vaiko tėvų (globėjų) santykius, padėti gerinti vaiko ugdymosi šeimoje kokybę;</text:span></text:p>
      <text:p text:style-name="P240"><text:span text:style-name="T241">21.9</text:span><text:span text:style-name="T242">. palengvinti vaiko perėjimą nuo ugdymosi šeimoje prie institucinio ugdymo;</text:span></text:p>
      <text:p text:style-name="P243"><text:span text:style-name="T244">21.10</text:span><text:span text:style-name="T245">. užtikrinti rekomendacijų dėl smurto prevencijos priemonių įgyvendinimą.</text:span></text:p>
      <text:p text:style-name="P246"><text:span text:style-name="T247">22</text:span><text:span text:style-name="T248">. Lopšelio-darželio funkcijos:<text:s/></text:span></text:p>
      <text:p text:style-name="P249"><text:span text:style-name="T250">22.1</text:span><text:span text:style-name="T251">. įgyvendina ikimokyklinio ir priešmokyklinio ugdymo programas;</text:span></text:p>
      <text:p text:style-name="P252"><text:span text:style-name="T253">22.2</text:span><text:span text:style-name="T254">. formuoja ugdymo turinį, atitinkantį pagrindines regiono ir šalies švietimo nuostatas, individualius lopšelio-darželio tikslus, ir tenkina vaikų bei jų tėvų (globėjų) poreikius;</text:span></text:p>
      <text:p text:style-name="P255"><text:span text:style-name="T256">22.3</text:span><text:span text:style-name="T257">. sudaro mokymosi sutartis su tėvais (globėjais) ir vykdo sutartus įsipareigojimus;</text:span></text:p>
      <text:p text:style-name="P258"><text:span text:style-name="T259">22.4</text:span><text:span text:style-name="T260">. vaikui ir jo tėvams (globėjams) koordinuotai teikia švietimo pagalbą, socialinės ir sveikatos priežiūros paslaugas švietimo, mokslo ir sporto ministro, socialinės apsaugos ir darbo ministro nustatyta tvarka;</text:span></text:p>
      <text:p text:style-name="P261"><text:span text:style-name="T262">22.5</text:span><text:span text:style-name="T263">. užtikrina higienos normas, teisės aktų reikalavimus atitinkančią sveiką, saugią mokymosi ir darbo aplinką;</text:span></text:p>
      <text:p text:style-name="P264"><text:span text:style-name="T265">22.6</text:span><text:span text:style-name="T266">. įvertina vaikų specialiuosius ugdymosi poreikius, siunčia į Prienų švietimo pagalbos tarnybą dėl specialiosios pagalbos skyrimo ir organizuoja specialųjį ugdymą teisės aktų numatyta tvarka;</text:span></text:p>
      <text:p text:style-name="P267"><text:span text:style-name="T268">22.7</text:span><text:span text:style-name="T269">. tėvų (globėjų) pageidavimu organizuoja mokamas papildomas paslaugas (būrelius ir kita) teisės aktų nustatyta tvarka;</text:span></text:p>
      <text:p text:style-name="P270"><text:span text:style-name="T271">22.8</text:span><text:span text:style-name="T272">. įgyvendina sveikatą stiprinančias, aplinką puoselėjančias, prevencines programas ir projektus;</text:span></text:p>
      <text:p text:style-name="P273"><text:span text:style-name="T274">22.9</text:span><text:span text:style-name="T275">. atlieka lopšelio-darželio veiklos kokybės įsivertinimą;</text:span></text:p>
      <text:p text:style-name="P276"><text:span text:style-name="T277">22.10</text:span><text:span text:style-name="T278">. organizuoja vaikų maitinimą lopšelyje-darželyje;</text:span></text:p>
      <text:p text:style-name="P279"><text:span text:style-name="T280">22.11</text:span><text:span text:style-name="T281">. viešai skelbia informaciją apie lopšelio-darželio veiklą švietimo, mokslo ir sporto ministro nustatyta tvarka;</text:span></text:p>
      <text:p text:style-name="P282"><text:span text:style-name="T283">22.12</text:span><text:span text:style-name="T284">. bendradarbiauja su visuomenės sveikatos priežiūros paslaugas teikiančiomis įstaigomis sudarant sąlygas lopšelyje-darželyje organizuoti vaikų sveikatos priežiūrą;</text:span></text:p>
      <text:p text:style-name="P285"><text:span text:style-name="T286">22.13</text:span><text:span text:style-name="T287">. skatina mokinių sveiką gyvenseną ir, esant poreikiui, bendradarbiaudamas su tėvais vykdo alkoholio, tabako ir kitų psichiką veikiančių medžiagų, smurto ir patyčių prevenciją;</text:span></text:p>
      <text:p text:style-name="P288"><text:span text:style-name="T289">22.14</text:span><text:span text:style-name="T290">. telkia vietos bendruomenę ir dalyvauja įvairiuose vietos bendruomenės ar / ir rajono metodiniuose bei kultūriniuose renginiuose;</text:span></text:p>
      <text:p text:style-name="P291"><text:span text:style-name="T292">22.15</text:span><text:span text:style-name="T293">. kuria ugdymo turiniui įgyvendinti reikalingą materialinę bazę;</text:span></text:p>
      <text:p text:style-name="P294"><text:span text:style-name="T295">22.16</text:span><text:span text:style-name="T296">.<text:s/></text:span><text:span text:style-name="T297">organizuoja prekių, paslaugų ir darbų pirkimą, vadovaudamasis Lietuvos Respublikos viešųjų pirkimų įstatymu</text:span><text:span text:style-name="T298">;</text:span></text:p>
      <text:p text:style-name="P299"><text:span text:style-name="T300">22.17</text:span><text:span text:style-name="T301">. sudaro sąlygas darbuotojams profesiškai tobulėti;</text:span></text:p>
      <text:p text:style-name="P302"><text:span text:style-name="T303">22.18</text:span><text:span text:style-name="T304">. tvarko lopšelio-darželio ugdytinių ir darbuotojų asmens duomenis;</text:span></text:p>
      <text:p text:style-name="P305"><text:span text:style-name="T306">22.19</text:span><text:span text:style-name="T307">.<text:s/></text:span><text:span text:style-name="T308">atlieka kitas įstatymų ir kitų teisės aktų numatytas funkcijas</text:span><text:span text:style-name="T309">.</text:span></text:p>
      <text:p text:style-name="P310"/>
      <text:p text:style-name="P311"><text:span text:style-name="T312">III</text:span><text:span text:style-name="T313"><text:s/>SKYRIUS</text:span></text:p>
      <text:p text:style-name="P314"><text:span text:style-name="T315">LOPŠELIO-DARŽELIO TEISĖS IR PAREIGOS</text:span></text:p>
      <text:p text:style-name="P316"/>
      <text:p text:style-name="P317"><text:span text:style-name="T318">23</text:span><text:span text:style-name="T319">. Lopšelis-darželis turi teisę:</text:span></text:p>
      <text:p text:style-name="P320"><text:span text:style-name="T321">23.1</text:span><text:span text:style-name="T322">.<text:s/></text:span><text:span text:style-name="T323">savininko teises ir pareigas įgyvendinančios institucijos arba mokyklos nuostatuose nustatytu mastu prisiimti įsipareigojimus</text:span><text:span text:style-name="T324">, sudaryti sutartis;</text:span></text:p>
      <text:p text:style-name="P325"><text:span text:style-name="T326">23.2</text:span><text:span text:style-name="T327">. įstatymų nustatyta tvarka jungtis į asociacijas;</text:span></text:p>
      <text:p text:style-name="P328"><text:span text:style-name="T329">23.3</text:span><text:span text:style-name="T330">. vykdyti šalies bei tarptautinius švietimo projektus, organizuoti vaikų vasaros poilsio stovyklas;</text:span></text:p>
      <text:p text:style-name="P331"><text:span text:style-name="T332">23.4</text:span><text:span text:style-name="T333">. pasirinkti ugdymo metodus ir ugdymo veiklos būdus;</text:span></text:p>
      <text:p text:style-name="P334"><text:span text:style-name="T335">23.5</text:span><text:span text:style-name="T336">. bendradarbiauti su lopšelio-darželio veiklai įtakos turinčiais fiziniais ir juridiniais asmenimis;</text:span></text:p>
      <text:p text:style-name="P337"><text:span text:style-name="T338">23.6</text:span><text:span text:style-name="T339">. gauti paramą Lietuvos Respublikos įstatymų nustatyta tvarka;</text:span></text:p>
      <text:p text:style-name="P340"><text:span text:style-name="T341">23.7</text:span><text:span text:style-name="T342">. plėtoti savanoriškumo ir savitarpio pagalbos idėjas;<text:s/></text:span></text:p>
      <text:p text:style-name="P343"><text:span text:style-name="T344">23.8</text:span><text:span text:style-name="T345">. turėti kitų nustatytų teisių, jeigu jos neprieštarauja Lietuvos Respublikos įstatymams ir kitiems teisės aktams.</text:span></text:p>
      <text:p text:style-name="P346"><text:span text:style-name="T347">24</text:span><text:span text:style-name="T348">. Lopšelio-darželio pareigos:</text:span></text:p>
      <text:p text:style-name="P349"><text:span text:style-name="T350">24.1</text:span><text:span text:style-name="T351">.<text:s/></text:span><text:span text:style-name="T352">užtikrinti kokybišką ikimokyklinio ir priešmokyklinio ugdymo programų įgyvendinimą, geros kokybės švietimą;</text:span></text:p>
      <text:p text:style-name="P353"><text:span text:style-name="T354">24.2</text:span><text:span text:style-name="T355">. užtikrinti sveiką, saugią, užkertančią kelią smurto, prievartos apraiškoms ir žalingiems įpročiams aplinką;</text:span></text:p>
      <text:p text:style-name="P356"><text:span text:style-name="T357">24.3</text:span><text:span text:style-name="T358">. užtikrinti atvirumą vietos bendruomenei;</text:span></text:p>
      <text:p text:style-name="P359"><text:span text:style-name="T360">24.4</text:span><text:span text:style-name="T361">.<text:s/></text:span><text:span text:style-name="T362">užtikrinti mokymo sutarties sudarymą ir sutartų įsipareigojimų vykdymą</text:span><text:span text:style-name="T363">;</text:span></text:p>
      <text:p text:style-name="P364"><text:span text:style-name="T365">24.5</text:span><text:span text:style-name="T366">. individualizuoti ir diferencijuoti ugdymą skirtingų gebėjimų vaikams;</text:span></text:p>
      <text:p text:style-name="P367"><text:span text:style-name="T368">24.6</text:span><text:span text:style-name="T369">. atlikti kitas teisės aktuose numatytas pareigas.</text:span></text:p>
      <text:p text:style-name="P370"/>
      <text:p text:style-name="P371"><text:span text:style-name="T372">IV</text:span><text:span text:style-name="T373"><text:s/>SKYRIUS</text:span></text:p>
      <text:p text:style-name="P374"><text:span text:style-name="T375">LOPŠELIO-DARŽELIO VEIKLOS ORGANIZAVIMAS IR VALDYMAS</text:span></text:p>
      <text:p text:style-name="P376"/>
      <text:p text:style-name="P377"><text:span text:style-name="T378">25</text:span><text:span text:style-name="T379">. Lopšelio-darželio veiklos organizavimo teisinis pagrindas:</text:span></text:p>
      <text:p text:style-name="P380"><text:span text:style-name="T381">25.1</text:span><text:span text:style-name="T382">. direktoriaus patvirtintas lopšelio-darželio strateginis planas, kuriam yra pritarusi lopšelio-darželio taryba ir Prienų rajono savivaldybės vykdomoji institucija ar jos įgaliotas asmuo;</text:span></text:p>
      <text:p text:style-name="P383"><text:span text:style-name="T384">25.2</text:span><text:span text:style-name="T385">. direktoriaus patvirtintas lopšelio-darželio metinis veiklos planas, kuriam yra pritarusi lopšelio-darželio taryba;</text:span></text:p>
      <text:p text:style-name="P386"><text:span text:style-name="T387">25.3</text:span><text:span text:style-name="T388">. direktoriaus patvirtinta ikimokyklinio ugdymo programa,<text:s/></text:span><text:span text:style-name="T389">kuriai yra pritarusi lopšelio-darželio taryba ir lopšelio-darželio savininko teises ir pareigas įgyvendinanti institucija</text:span><text:span text:style-name="T390">;</text:span></text:p>
      <text:p text:style-name="P391"><text:span text:style-name="T392">25.4</text:span><text:span text:style-name="T393">. kiti lopšelio-darželio veiklą reguliuojantys, teisės aktų nustatyta tvarka parengti, suderinti ir patvirtinti dokumentai.</text:span></text:p>
      <text:p text:style-name="P394"><text:span text:style-name="T395">26</text:span><text:span text:style-name="T396">. Lopšeliui-darželiui vadovauja direktorius, kuris viešo konkurso būdu penkeriems metams į pareigas skiriamas ir iš jų atleidžiamas teisės aktų nustatyta tvarka.<text:s/></text:span></text:p>
      <text:p text:style-name="P397"><text:span text:style-name="T398">27</text:span><text:span text:style-name="T399">. Lopšelio-darželio direktorius:<text:s/></text:span></text:p>
      <text:p text:style-name="P400"><text:span text:style-name="T401">27.1</text:span><text:span text:style-name="T402">.</text:span><text:span text:style-name="T403"><text:s/>vadovauja lopšelio-darželio strateginio plano ir metinių veiklos planų, švietimo programų rengimui, rekomendacijų dėl smurto prevencijos įgyvendinimo lopšelyje-darželyje priemonių įgyvendinimui, juos tvirtina, vadovauja jų vykdymui;</text:span></text:p>
      <text:p text:style-name="P404"><text:span text:style-name="T405">27.2</text:span><text:span text:style-name="T406">.<text:s/></text:span><text:span text:style-name="T407">nustatyta tvarka skiria ir atleidžia mokytojus, kitus ugdymo procese dalyvaujančius asmenis ir aptarnaujantį personalą, tvirtina jų pareigybių aprašymus;</text:span></text:p>
      <text:p text:style-name="P408"><text:span text:style-name="T409">27.3</text:span><text:span text:style-name="T410">.</text:span><text:span text:style-name="T411"><text:s/>atsako už informacijos apie lopšelyje-darželyje vykdomas švietimo programas, jų pasirinkimo galimybes, priėmimo sąlygas, mokamas paslaugas, mokytojų kvalifikaciją, svarbiausius lopšelio-darželio išorinio vertinimo rezultatus, lopšelio-darželio bendruomenės tradicijas ir pasiekimu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12"><text:span text:style-name="T413">27.4</text:span><text:span text:style-name="T414">.<text:s/></text:span><text:span text:style-name="T415">analizuoja lopšelio-darželio veiklos ir valdymo išteklių būklę ir atsako už lopšelio-darželio veiklos rezultatus;</text:span></text:p>
      <text:p text:style-name="P416"><text:span text:style-name="T417">27.5</text:span><text:span text:style-name="T418">.</text:span><text:span text:style-name="T419"><text:s/>kartu su lopšelio-darželio taryba sprendžia lopšeliui-darželiui svarbius palankios ugdymui aplinkos kūrimo klausimus;</text:span></text:p>
      <text:p text:style-name="P420"><text:span text:style-name="T421">27.6</text:span><text:span text:style-name="T422">.<text:s/></text:span><text:span text:style-name="T423">kiekvienais metais teikia mokyklos bendruomenei ir mokyklos<text:s/></text:span><text:span text:style-name="T424">tarybai<text:s/></text:span><text:span text:style-name="T425">svarstyti bei viešai paskelbia savo metų veiklos ataskaitą, parengtą pagal švietimo, mokslo ir sporto ministro nustatytus reikalavimus</text:span><text:span text:style-name="T426">;</text:span></text:p>
      <text:p text:style-name="P427"><text:span text:style-name="T428">27.7</text:span><text:span text:style-name="T429">.<text:s/></text:span><text:span text:style-name="T430">atsako už lopšelio-darželio finansinę veiklą, svarsto ir priima sprendimus, susijusius su lopšelio-darželio lėšų (įskaitant lėšas, skirtas lopšelio-darželio darbuotojų darbo užmokesčiui), turto naudojimu ir disponavimu juo;</text:span></text:p>
      <text:p text:style-name="P431"><text:span text:style-name="T432">27.8</text:span><text:span text:style-name="T433">. atlieka kitas funkcijas, nustatytas<text:s/></text:span><text:span text:style-name="T434">lopšelio-darželio nuostatuose</text:span><text:span text:style-name="T435"><text:s/>ir lopšelio-darželio direktoriaus pareigybės aprašyme.</text:span></text:p>
      <text:p text:style-name="P436"/>
      <text:p text:style-name="P437"><text:span text:style-name="T438">V</text:span><text:span text:style-name="T439"><text:s/>SKYRIUS</text:span></text:p>
      <text:p text:style-name="P440"><text:span text:style-name="T441">LOPŠELIO-DARŽELIO SAVIVALDA</text:span></text:p>
      <text:p text:style-name="P442"/>
      <text:p text:style-name="P443"><text:span text:style-name="T444">28</text:span><text:span text:style-name="T445">. Lopšelio-darželio savivaldos institucijų veikla grindžiama švietimo tikslais, lopšelio-darželio vykdomomis švietimo programomis ir susiformavusiomis tradicijomis.<text:s/></text:span></text:p>
      <text:p text:style-name="P446"><text:span text:style-name="T447">29</text:span><text:span text:style-name="T448">. Lopšelio-darželio savivaldos institucijos kolegialiai svarsto lopšelio-darželio veiklos ir finansavimo klausimus ir pagal kompetenciją, apibrėžtą lopšelio-darželio nuostatuose, priima sprendimus, atlieka visuomeninę lopšelio-darželio valdymo priežiūrą.</text:span></text:p>
      <text:p text:style-name="P449"><text:span text:style-name="T450">30</text:span><text:span text:style-name="T451">. Lopšelio-darželio taryba – aukščiausioji lopšelio-darželio savivaldos institucija, sudaryta iš lopšelyje-darželyje nedirbančių ugdytinių tėvų (globėjų), pedagogų ir kitų darbuotojų: 3 ugdytinių tėvai (globėjai), 3 pedagogai, 3 kiti darbuotojai.<text:s/></text:span></text:p>
      <text:p text:style-name="P452"><text:span text:style-name="T453">31</text:span><text:span text:style-name="T454">. Į lopšelio-darželio tarybą lygiomis dalimis pedagogus deleguoja mokytojų taryba, kitus darbuotojus – šių darbuotojų susirinkimas; tėvus (globėjus) deleguoja lopšelio-darželio grupių tėvai (globėjai): kiekvienoje grupėje išrenkamas tėvų atstovas, tėvų atstovų susirinkime išrenkami nariai į tarybą. Lopšelio-darželio taryba renkama mokslo metų pradžioje 3 metų kadencijai. Tas pats asmuo į lopšelio-darželio tarybą gali būti renkamas ne daugiau kaip dvi kadencijas iš eilės.</text:span></text:p>
      <text:p text:style-name="P455"><text:span text:style-name="T456">32</text:span><text:span text:style-name="T457">. Lopšelio-darželio</text:span><text:span text:style-name="T458"><text:s/>tarybos nariu gali būti asmuo, turintis žinių ir gebėjimų, padedančių siekti švietimo įstaigos strateginių tikslų ir įgyvendinti<text:s/></text:span><text:span text:style-name="T459">lopšelio-darželio</text:span><text:span text:style-name="T460"><text:s/>misiją.<text:s/></text:span><text:span text:style-name="T461">Lopšelio-darželio</text:span><text:span text:style-name="T462"><text:s/>tarybos nariu negali būti to paties<text:s/></text:span><text:span text:style-name="T463">lopšelio-darželio</text:span><text:span text:style-name="T464"><text:s/>vadovas, valstybės politikai, politinio (asmeninio) pasitikėjimo valstybės tarnautojai.<text:s/></text:span></text:p>
      <text:p text:style-name="P465"><text:span text:style-name="T466">33</text:span><text:span text:style-name="T467">. Lopšelio-darželio tarybai vadovauja pirmininkas, kuris renkamas 3 metams atviru balsavimu pirmajame lopšelio-darželio tarybos posėdyje.</text:span></text:p>
      <text:p text:style-name="P468"><text:span text:style-name="T469">34</text:span><text:span text:style-name="T470">. Jeigu<text:s/></text:span><text:span text:style-name="T471">lopšelio-darželio</text:span><text:span text:style-name="T472"><text:s/>tarybos nario įgaliojimai nutrūksta iki kadencijos pabaigos, naują tarybos narį likusiam kadencijos laikotarpiui skiria grupė, skyrusi tarybos narį, kurio įgaliojimai nutrūko. Naujas<text:s/></text:span><text:span text:style-name="T473">lopšelio-darželio</text:span><text:span text:style-name="T474"><text:s/>tarybos narys pareigas pradeda eiti tada, kai apie jo paskyrimą paskelbia<text:s/></text:span><text:span text:style-name="T475">lopšelio-darželio</text:span><text:span text:style-name="T476"><text:s/>tarybos pirmininkas.</text:span></text:p>
      <text:p text:style-name="P477"><text:span text:style-name="T478">35</text:span><text:span text:style-name="T479">. Jeigu<text:s/></text:span><text:span text:style-name="T480">lopšelio-darželio</text:span><text:span text:style-name="T481"><text:s/>tarybos narys netinkamai vykdo tarybos nuostatuose numatytas pareigas arba jų nevykdo,<text:s/></text:span><text:span text:style-name="T482">lopšelio-darželio</text:span><text:span text:style-name="T483"><text:s/>tarybos pirmininkas, gavęs daugiau nei pusės tarybos narių pritarimą, turi teisę kreiptis į narį delegavusią grupę ir prašyti atšaukti paskirtą tarybos narį.<text:s/></text:span></text:p>
      <text:p text:style-name="P484"><text:span text:style-name="T485">36</text:span><text:span text:style-name="T486">. Lopšelio-darželio tarybos kompetencija:</text:span></text:p>
      <text:p text:style-name="P487"><text:span text:style-name="T488">36.1</text:span><text:span text:style-name="T489">. teikia siūlymus dėl lopšelio-darželio strateginių tikslų, uždavinių ir jų įgyvendinimo priemonių;</text:span></text:p>
      <text:p text:style-name="P490"><text:span text:style-name="T491">36.2</text:span><text:span text:style-name="T492">. pritaria lopšelio-darželio strateginiam planui, lopšelio-darželio metiniam veiklos planui;</text:span></text:p>
      <text:p text:style-name="P493"><text:span text:style-name="T494">36.3</text:span><text:span text:style-name="T495">. svarsto ir teikia pasiūlymus lopšelio-darželio direktoriui dėl lopšelio-darželio darbo tvarkos taisyklių, kitų lopšelio-darželio veiklą reglamentuojančių dokumentų;<text:s/></text:span></text:p>
      <text:p text:style-name="P496"><text:span text:style-name="T497">36.4</text:span><text:span text:style-name="T498">. teikia siūlymus lopšelio-darželio direktoriui dėl lopšelio-darželio nuostatų pakeitimo ar papildymo, lopšelio-darželio vidaus struktūros tobulinimo;<text:s/></text:span></text:p>
      <text:p text:style-name="P499"><text:span text:style-name="T500">36.5</text:span><text:span text:style-name="T501">. svarsto lopšelio-darželio lėšų naudojimo klausimus, teikia siūlymus dėl lopšelio-darželio materialinio aprūpinimo, veiklos tobulinimo;</text:span></text:p>
      <text:p text:style-name="P502"><text:span text:style-name="T503">36.6</text:span><text:span text:style-name="T504">. vertina lopšelio-darželio vadovo metinės veiklos ataskaitą ir teikia savo sprendimą dėl vadovo metų veiklos įvertinimo lopšelio-darželio savininko teises ir pareigas įgyvendinančiai institucijai;<text:s/></text:span></text:p>
      <text:p text:style-name="P505"><text:span text:style-name="T506">36.7</text:span><text:span text:style-name="T507">. svarsto kitus lopšelio-darželio direktoriaus teikiamus klausimus.</text:span></text:p>
      <text:p text:style-name="P508"><text:span text:style-name="T509">37</text:span><text:span text:style-name="T510">. Lopšelio-darželio tarybos veiklos organizavimo, sprendimų priėmimo tvarka:</text:span></text:p>
      <text:p text:style-name="P511"><text:span text:style-name="T512">37.1</text:span><text:span text:style-name="T513">. lopšelio-darželio tarybos posėdžiai kviečiami ne rečiau kaip du kartus per metus;</text:span></text:p>
      <text:p text:style-name="P514"><text:span text:style-name="T515">37.2</text:span><text:span text:style-name="T516">. posėdis yra teisėtas, jei jame dalyvauja ne mažiau kaip du trečdaliai visų lopšelio-darželio tarybos narių. Nutarimai priimami posėdyje dalyvaujančiųjų balsų dauguma;</text:span></text:p>
      <text:p text:style-name="P517"><text:span text:style-name="T518">37.3</text:span><text:span text:style-name="T519">. lopšelio-darželio taryba<text:s/></text:span><text:span text:style-name="T520">veikia pagal savo pasitvirtintus nuostatus.<text:s/></text:span><text:span text:style-name="T521">Lopšelio-darželio</text:span><text:span text:style-name="T522"><text:s/>direktorius ir kitų savivaldos institucijų atstovai, mokyklos bendruomenės nariai<text:s/></text:span><text:span text:style-name="T523">lopšelio-darželio</text:span><text:span text:style-name="T524"><text:s/>tarybos posėdyje gali dalyvauti kviestojo nario teisėmis.</text:span></text:p>
      <text:p text:style-name="P525"><text:span text:style-name="T526">38</text:span><text:span text:style-name="T527">. Lopšelio-darželio taryba už veiklą vieną kartą per metus atsiskaito ją rinkusiems lopšelio-darželio bendruomenės nariams.</text:span></text:p>
      <text:p text:style-name="P528"><text:span text:style-name="T529">39</text:span><text:span text:style-name="T530">.<text:s/></text:span><text:span text:style-name="T531">Lopšelyje-darželyje sudaromos sąlygos veikti įvairioms mokyklos savivaldos institucijoms.</text:span></text:p>
      <text:p text:style-name="P532"><text:span text:style-name="T533">40</text:span><text:span text:style-name="T534">. Mokytojų taryba – lopšelio-darželio savivaldos institucija mokytojų profesiniams bei bendriems ugdymo klausimams spręsti, kurią sudaro lopšelyje-darželyje ir jo skyriuje dirbantys mokytojai ir kiti tiesiogiai ugdymo procese dalyvaujantys asmenys, pareiškę norą dalyvauti šios tarybos veikloje. Tarybos narių skaičius neribojamas.</text:span></text:p>
      <text:p text:style-name="P535"><text:span text:style-name="T536">41</text:span><text:span text:style-name="T537">.<text:s/></text:span><text:span text:style-name="T538">Mokytojų tarybai vadovauja pirmininkas, kuris renkamas 3 metams atviru balsavimu pirmajame mokytojų tarybos posėdyje.<text:s/></text:span></text:p>
      <text:p text:style-name="P539"><text:span text:style-name="T540">42</text:span><text:span text:style-name="T541">. Posėdžius šaukia mokytojų tarybos pirmininkas. Apie posėdžio laiką ir svarstyti parengtus klausimus pirmininkas informuoja narius ne vėliau kaip prieš 3 dienas iki posėdžio pradžios. Į mokytojų tarybos posėdžius pagal poreikį gali būti kviečiami kitų savivaldos institucijų atstovai.</text:span></text:p>
      <text:p text:style-name="P542"><text:span text:style-name="T543">43</text:span><text:span text:style-name="T544">. Mokytojų tarybos nutarimai priimami dalyvaujančių tarybos narių balsų dauguma. Norminio pobūdžio nutarimai įforminami lopšelio-darželio direktoriaus įsakymu.</text:span></text:p>
      <text:p text:style-name="P545"><text:span text:style-name="T546">44</text:span><text:span text:style-name="T547">. Mokytojų tarybos kompetencija:</text:span></text:p>
      <text:p text:style-name="P548"><text:span text:style-name="T549">44.1</text:span><text:span text:style-name="T550">. deleguoja atstovus į lopšelio-darželio tarybą, lopšelio-darželio mokytojų atestacijos komisiją;<text:s/></text:span></text:p>
      <text:p text:style-name="P551"><text:span text:style-name="T552">44.2</text:span><text:span text:style-name="T553">. svarsto lopšelio-darželio metinį veiklos planą ir jo įgyvendinimo klausimus;</text:span></text:p>
      <text:p text:style-name="P554"><text:span text:style-name="T555">44.3</text:span><text:span text:style-name="T556">. svarsto ir priima nutarimus teisės aktų nustatytais ir lopšelio-darželio direktoriaus teikiamais klausimais.</text:span></text:p>
      <text:p text:style-name="P557"><text:span text:style-name="T558">45</text:span><text:span text:style-name="T559">. Mokytojų tarybos veiklos organizavimas, sprendimų priėmimo tvarka:</text:span></text:p>
      <text:p text:style-name="P560"><text:span text:style-name="T561">45.1</text:span><text:span text:style-name="T562">. mokytojų tarybos posėdžiai šaukiami tris kartus per mokslo metus: prasidedant mokslo metams, pirmojo pusmečio pabaigoje ir baigiantis mokslo metams. Prireikus gali būti sušauktas neeilinis mokytojų tarybos posėdis. Posėdis yra teisėtas, jei jame dalyvauja ne mažiau kaip du trečdaliai tą dieną dirbančių mokytojų tarybos narių;</text:span></text:p>
      <text:p text:style-name="P563"><text:span text:style-name="T564">45.2</text:span><text:span text:style-name="T565">. mokytojų taryba veikia pagal nuostatus, kuriems pritaria lopšelio-darželio taryba ir tvirtina lopšelio-darželio direktorius.</text:span></text:p>
      <text:p text:style-name="P566"><text:span text:style-name="T567">46</text:span><text:span text:style-name="T568">. Lopšelyje-darželyje veikia metodinės grupės. Metodinė grupė –lopšelyje-darželyje veikianti mokytojų grupė, sudaryta pagal ugdymo koncentrą, sritį arba laikinai suburta tam tikrai pedagoginei problemai spręsti.</text:span></text:p>
      <text:p text:style-name="P569"><text:span text:style-name="T570">47</text:span><text:span text:style-name="T571">.<text:s/></text:span><text:span text:style-name="T572">Metodinės grupės veiklos tikslas – siekti nuolatinio mokytojų profesinės kompetencijos augimo ir ugdymo kokybės užtikrinimo.</text:span></text:p>
      <text:p text:style-name="P573"><text:span text:style-name="T574">48</text:span><text:span text:style-name="T575">. Metodinių grupių veikla skirta padėti lopšelio-darželio auklėtojoms pasirengti ugdyti vaikus: planuoti ir aptarti ugdymo turinį (programas, mokymo ir mokymosi metodus, kontekstą, vaikų pasiekimų ir pažangos vertinimo būdus, mokymo(si) ir ugdymo(si) priemones bei patyrimą, kurį mokiniai sukaupia ugdymo procese), pritaikyti jį mokinių individualioms reikmėms, nagrinėti praktinę veiklą, plėtoti mokytojų profesinės veiklos kompetencijas, suderintas su lopšelio-darželio strateginiais tikslais, ir kartu siekti vaikų ir lopšelio-darželio pažangos.</text:span></text:p>
      <text:p text:style-name="P576"><text:span text:style-name="T577">49</text:span><text:span text:style-name="T578">. Metodinės grupės veiklos funkcijos:</text:span></text:p>
      <text:p text:style-name="P579"><text:span text:style-name="T580">49.1</text:span><text:span text:style-name="T581">. nagrinėja ugdymo turinio planavimo ir įgyvendinimo, vertinimo ir įsivertinimo strategijų įgyvendinimo klausimus, nustato metodinės veiklos prioritetus;</text:span></text:p>
      <text:p text:style-name="P582"><text:span text:style-name="T583">49.2</text:span><text:span text:style-name="T584">. nagrinėja ir pritaria ugdymo programoms ir teikia rekomendacijas direktoriui dėl jų tvirtinimo;</text:span></text:p>
      <text:p text:style-name="P585"><text:span text:style-name="T586">49.3</text:span><text:span text:style-name="T587">. nagrinėja ugdymo sėkmingumą ir vaikų pasiekimus;</text:span></text:p>
      <text:p text:style-name="P588"><text:span text:style-name="T589">49.4</text:span><text:span text:style-name="T590">. konsultuoja dėl pedagoginių problemų sprendimo būdų ir darbo metodikų;</text:span></text:p>
      <text:p text:style-name="P591"><text:span text:style-name="T592">49.5</text:span><text:span text:style-name="T593">. teikia siūlymus metodinės veiklos organizavimo klausimais direktoriui ir direktoriaus pavaduotojui ugdymui;</text:span></text:p>
      <text:p text:style-name="P594"><text:span text:style-name="T595">49.6</text:span><text:span text:style-name="T596">. kartu su direktoriumi, direktoriaus pavaduotoju ugdymui planuoja ugdymo turinį, ugdymo proceso aprūpinimą, kokybę ir inovacijų diegimą;</text:span></text:p>
      <text:p text:style-name="P597"><text:span text:style-name="T598">49.7</text:span><text:span text:style-name="T599">. nagrinėja mokytojų kvalifikacijos tobulinimo poreikius, nustato jų prioritetus;</text:span></text:p>
      <text:p text:style-name="P600"><text:span text:style-name="T601">49.8</text:span><text:span text:style-name="T602">. inicijuoja mokytojų bendradarbiavimą, gerosios patirties sklaidą, telkia lopšelio-darželio auklėtojus tęstinumui ir kokybei užtikrinti;</text:span></text:p>
      <text:p text:style-name="P603"><text:span text:style-name="T604">49.9</text:span><text:span text:style-name="T605">. vertina lopšelio-darželio mokytojų metodinius darbus bei lopšelio-darželio mokytojų praktinę veiklą.</text:span></text:p>
      <text:p text:style-name="P606"><text:span text:style-name="T607">50</text:span><text:span text:style-name="T608">. Metodinei grupei vadovauja ir metodinę veiklą koordinuoja direktoriaus pavaduotojas ugdymui.</text:span></text:p>
      <text:p text:style-name="P609"/>
      <text:p text:style-name="P610"><text:span text:style-name="T611">VI</text:span><text:span text:style-name="T612"><text:s/>SKYRIUS</text:span></text:p>
      <text:p text:style-name="P613"><text:span text:style-name="T614">DARBUOTOJŲ PRIĖMIMAS Į DARBĄ, JŲ DARBO APMOKĖJIMO TVARKA IR ATESTACIJA</text:span></text:p>
      <text:p text:style-name="P615"/>
      <text:p text:style-name="P616"><text:span text:style-name="T617">51</text:span><text:span text:style-name="T618">. Lopšelio-darželio<text:s/></text:span><text:span text:style-name="T619">darbuotojai į darbą lopšelyje-darželyje priimami ir atleidžiami iš jo Lietuvos Respublikos darbo kodekso, Lietuvos Respublikos švietimo įstatymo ir kitų teisės aktų nustatyta tvarka.<text:s/></text:span></text:p>
      <text:p text:style-name="P620"><text:span text:style-name="T621">52</text:span><text:span text:style-name="T622">. Lopšelio-darželio darbuotojų darbo apmokėjimo tvarką nustato Lietuvos Respublikos darbo kodeksas, Lietuvos Respublikos valstybės ir savivaldybių įstaigų darbuotojų darbo apmokėjimo ir komisijų narių atlygio už darbą įstatymas ir kiti teisės aktai.<text:s/></text:span></text:p>
      <text:p text:style-name="P623"><text:span text:style-name="T624">53</text:span><text:span text:style-name="T625">. Lopšelio-darželio darbuotojai kvalifikaciją tobulina teisės aktų nustatyta tvarka.</text:span></text:p>
      <text:p text:style-name="P626"><text:span text:style-name="T627">54</text:span><text:span text:style-name="T628">. Mokytojai ir kiti ugdymo procese dalyvaujantys asmenys atestuojami<text:s/></text:span><text:span text:style-name="T629">Lietuvos Respublikos Vyriausybės ir<text:s/></text:span><text:span text:style-name="T630">švietimo, mokslo ir sporto ministro nustatyta tvarka.</text:span></text:p>
      <text:p text:style-name="P631"><text:span text:style-name="T632">55</text:span><text:span text:style-name="T633">. Lopšelio-darželio darbuotojų veikla vertinama<text:s/></text:span><text:span text:style-name="T634">Lietuvos Respublikos Vyriausybės ir<text:s/></text:span><text:span text:style-name="T635">švietimo, mokslo ir sporto ministro nustatyta tvarka.</text:span></text:p>
      <text:p text:style-name="P636"/>
      <text:p text:style-name="P637"><text:span text:style-name="T638">VII</text:span><text:span text:style-name="T639"><text:s/>SKYRIUS</text:span></text:p>
      <text:p text:style-name="P640"><text:span text:style-name="T641">LOPŠELIO-DARŽELIO TURTAS, LĖŠOS, JŲ NAUDOJIMO TVARKA, FINANSINĖS VEIKLOS KONTROLĖ IR LOPŠELIO-DARŽELIO VEIKLOS PRIEŽIŪRA</text:span></text:p>
      <text:p text:style-name="P642"/>
      <text:p text:style-name="P643"><text:span text:style-name="T644">56</text:span><text:span text:style-name="T645">.<text:s/></text:span><text:span text:style-name="T646">Lopšelis-darželis valdo patikėjimo teise perduotą Prienų rajono savivaldybės turtą, naudoja ir disponuoja juo Lietuvos Respublikos teisės aktų ir Prienų rajono savivaldybės tarybos sprendimų nustatyta tvarka.</text:span></text:p>
      <text:p text:style-name="P647"><text:span text:style-name="T648">57</text:span><text:span text:style-name="T649">. Lopšelio-darželio lėšos:<text:s/></text:span></text:p>
      <text:p text:style-name="P650"><text:span text:style-name="T651">57.1</text:span><text:span text:style-name="T652">. valstybės biudžeto specialiųjų tikslinių dotacijų savivaldybės biudžetui skirtos lėšos ir Prienų rajono savivaldybės biudžeto lėšos, skiriamos pagal patvirtintas programas ir sąmatas;</text:span></text:p>
      <text:p text:style-name="P653"><text:span text:style-name="T654">57.2</text:span><text:span text:style-name="T655">. pajamos už teikiamas paslaugas;</text:span></text:p>
      <text:p text:style-name="P656"><text:span text:style-name="T657">57.3</text:span><text:span text:style-name="T658">. parama iš fizinių ir juridinių asmenų;</text:span></text:p>
      <text:p text:style-name="P659"><text:span text:style-name="T660">57.4</text:span><text:span text:style-name="T661">. vykdomų ES projektų lėšos;</text:span></text:p>
      <text:p text:style-name="P662"><text:span text:style-name="T663">57.5</text:span><text:span text:style-name="T664">.kitos teisėtu būdu įgytos lėšos.</text:span></text:p>
      <text:p text:style-name="P665"><text:span text:style-name="T666">58</text:span><text:span text:style-name="T667">. Valstybės biudžeto ir savivaldybės biudžeto asignavimai ir kitos lėšos naudojamos teisės aktų nustatyta tvarka.</text:span></text:p>
      <text:p text:style-name="P668"><text:span text:style-name="T669">59</text:span><text:span text:style-name="T670">. Lopšelis-darželis buhalterinę apskaitą organizuoja ir finansinę atskaitomybę tvarko teisės aktų nustatyta tvarka.</text:span></text:p>
      <text:p text:style-name="P671"><text:span text:style-name="T672">60</text:span><text:span text:style-name="T673">. Lopšelio-darželio finansinė veikla kontroliuojama teisės aktų nustatyta tvarka.</text:span></text:p>
      <text:p text:style-name="P674"><text:span text:style-name="T675">61</text:span><text:span text:style-name="T676">. Lopšelio-darželio veiklos priežiūra atliekama Lietuvos Respublikos švietimo įstatymo nustatyta tvarka.</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62</text:span><text:span text:style-name="T686">.<text:s/></text:span><text:span text:style-name="T687">Lopšelis-darželis turi interneto svetainę, atitinkančią teisės aktų nustatytus reikalavimus.</text:span></text:p>
      <text:p text:style-name="P688"><text:span text:style-name="T689">63</text:span><text:span text:style-name="T690">. Informaciją apie savo veiklą lopšelis-darželis skelbia viešai lopšelio-darželio interneto svetainėje<text:s/></text:span><text:span text:style-name="T691">https://gintarelis.prienai.lm.lt/</text:span><text:span text:style-name="T692"><text:s/></text:span><text:span text:style-name="T693">Lietuvos Respublikos švietimo, mokslo ir sporto ministro nustatyta tvarka.</text:span></text:p>
      <text:p text:style-name="P694"><text:span text:style-name="T695">64</text:span><text:span text:style-name="T696">. Lopšelis-darželis registruojamas teisės aktų nustatyta tvarka.</text:span></text:p>
      <text:p text:style-name="P697"><text:span text:style-name="T698">65</text:span><text:span text:style-name="T699">. Lopšelis-darželis reorganizuojamas, pertvarkomas, vykdoma struktūros pertvarka ar likviduojamas<text:s/></text:span><text:span text:style-name="T700">Prienų rajono savivaldybės tarybos</text:span><text:span text:style-name="T701"><text:s/>sprendimu Lietuvos Respublikos teisės aktų nustatyta tvarka.<text:s/></text:span></text:p>
      <text:p text:style-name="P702"><text:span text:style-name="T703">66</text:span><text:span text:style-name="T704">. Lopšelio-darželio<text:s/></text:span><text:span text:style-name="T705">nuostatus, jų pakeitimus ir papildymus inicijuoja Prienų rajono savivaldybės taryba,<text:s/></text:span><text:span text:style-name="T706">lopšelio-darželio</text:span><text:span text:style-name="T707"><text:s/>taryba ar<text:s/></text:span><text:span text:style-name="T708">lopšelio-darželio</text:span><text:span text:style-name="T709"><text:s/>direktorius, tvirtina Prienų rajono savivaldybės taryba.<text:s/></text:span></text:p>
      <text:p text:style-name="P710"/>
      <text:p text:style-name="P711"><text:span text:style-name="T712">__________________________</text:span></text:p>
      <text:p text:style-name="P713"/>
      <text:p text:style-name="P714"/>
      <text:p text:style-name="P715">PATVIRTINTA</text:p>
      <text:p text:style-name="P723">Prienų rajono savivaldybės tarybos</text:p>
      <text:p text:style-name="P724">2021 m. lapkričio 25 d.</text:p>
      <text:p text:style-name="P725">sprendimu Nr. T3-240</text:p>
      <text:p text:style-name="P726"/>
      <text:p text:style-name="P727"><text:span text:style-name="T728">PRIENŲ LOPŠELIO-DARŽELIO „PASAKA“</text:span></text:p>
      <text:p text:style-name="P729"><text:span text:style-name="T730">NUOSTATAI</text:span></text:p>
      <text:p text:style-name="P731"/>
      <text:p text:style-name="P732"><text:span text:style-name="T733">I</text:span><text:span text:style-name="T734"><text:s/>SKYRIUS</text:span></text:p>
      <text:p text:style-name="P735"><text:span text:style-name="T736">BENDROSIOS NUOSTATOS</text:span></text:p>
      <text:p text:style-name="P737"/>
      <text:p text:style-name="P738"><text:span text:style-name="T739">1</text:span><text:span text:style-name="T740">. Prienų lopšelio-darželio „Pasaka“ nuostatai (toliau – nuostatai) reglamentuoja Prienų lopšelio-darželio „Pasaka“ (toliau – lopšelis-darželis, mokykla) teisinę formą, priklausomybę, savininką, savininko teises ir pareigas įgyvendinančią instituciją, grupę, pagrindinę paskirtį, mokymo kalbą ir formas, veiklos teisinį pagrindą, veiklos sritis ir rūšis, tikslą, uždavinius, funkcijas, vykdomas švietimo programas, lopšelio-darželio teises ir pareigas, lopšelio-darželio veiklos organizavimą ir valdymą, lopšelio-darželio savivaldą, darbuotojų priėmimą į darbą, jų darbo apmokėjimo tvarką ir atestaciją, lopšelio-darželio turtą, lėšas, jų naudojimo tvarką, finansinės veiklos kontrolę, veiklos priežiūrą.</text:span></text:p>
      <text:p text:style-name="P741"><text:span text:style-name="T742">2</text:span><text:span text:style-name="T743">. Oficialusis lopšelio-darželio pavadinimas – Prienų lopšelis-darželis „Pasaka“, trumpasis pavadinimas – Prienų l.-d. „Pasaka“.<text:s/></text:span>Lopšelis-darželis įregistruotas Juridinių asmenų registre 1994 m. spalio 19 d., kodas 290213480.</text:p>
      <text:p text:style-name="P744"><text:span text:style-name="T745">3</text:span><text:span text:style-name="T746">. Lopšelio-darželio įsteigimo data –<text:s/></text:span>1973 m. vasario 16 d.</text:p>
      <text:p text:style-name="P747"><text:span text:style-name="T748">4</text:span><text:span text:style-name="T749">. Lopšelio-darželio teisinė forma – biudžetinė įstaiga.</text:span></text:p>
      <text:p text:style-name="P750"><text:span text:style-name="T751">5</text:span><text:span text:style-name="T752">. Lopšelio-darželio priklausomybė – savivaldybės mokykla.<text:s/></text:span></text:p>
      <text:p text:style-name="P753"><text:span text:style-name="T754">6</text:span><text:span text:style-name="T755">. Lopšelio-darželio savininkas – Prienų rajono savivaldybė, kodas – 111107225, adresas: Laisvės a. 12, LT-59126 Prienai.<text:s/></text:span></text:p>
      <text:p text:style-name="P756"><text:span text:style-name="T757">7</text:span><text:span text:style-name="T758">. Savininko teises ir pareigas įgyvendinanti institucija – Prienų rajono savivaldybės taryba. Ji tvirtina lopšelio-darželio nuostatus;<text:s/></text:span><text:span text:style-name="T759">priima sprendimą dėl<text:s/></text:span><text:span text:style-name="T760">lopšelio-darželio</text:span><text:span text:style-name="T761"><text:s/>buveinės pakeitimo; tvirtina didžiausią leistiną pareigybių skaičių; priima sprendimą dėl<text:s/></text:span><text:span text:style-name="T762">lopšelio-darželio</text:span><text:span text:style-name="T763"><text:s/>reorganizavimo, likvidavimo ar pertvarkymo; dėl<text:s/></text:span><text:span text:style-name="T764">lopšelio-darželio</text:span><text:span text:style-name="T765"><text:s/>filialo steigimo ir jo veiklos nutraukimo; skiria ir atleidžia likvidatorių arba sudaro likvidacinę komisiją ir nutraukia jos įgaliojimus; sprendžia kitus įstatymuose ir mokyklos nuostatuose jos kompetencijai priskirtus klausimus.</text:span></text:p>
      <text:p text:style-name="P766"><text:span text:style-name="T767">8</text:span><text:span text:style-name="T768">. Lopšelio-darželio buveinė –<text:s/></text:span><text:span text:style-name="T769">F. Vaitkaus g.4, LT-59113 Prienai.</text:span></text:p>
      <text:p text:style-name="P770"><text:span text:style-name="T771">9</text:span><text:span text:style-name="T772">. Lopšelio-darželio grupė– ikimokyklinio ugdymo mokykla.</text:span></text:p>
      <text:p text:style-name="P773"><text:span text:style-name="T774">10</text:span><text:span text:style-name="T775">. Pagrindinė lopšelio-darželio</text:span><text:span text:style-name="T776"><text:s/>paskirtis – ikimokyklinio ugdymo grupės įstaiga lopšelis-darželis.</text:span></text:p>
      <text:p text:style-name="P777"><text:span text:style-name="T778">11</text:span><text:span text:style-name="T779">. M</text:span><text:span text:style-name="T780">okymo(si) kalba – lietuvių.<text:s/></text:span></text:p>
      <text:p text:style-name="P781"><text:span text:style-name="T782">12</text:span><text:span text:style-name="T783">. Mokymo(si) forma –<text:s/></text:span><text:span text:style-name="T784">grupinio mokymosi forma, pavienio mokymosi forma.</text:span></text:p>
      <text:p text:style-name="P785"><text:span text:style-name="T786">13</text:span><text:span text:style-name="T787">. Mokymo proceso organizavimo būdai – kasdienis, nuotolinis (mišrus, hibridinis);</text:span></text:p>
      <text:p text:style-name="P788"><text:span text:style-name="T789">14</text:span><text:span text:style-name="T790">. Vykdomos švietimo programos – ikimokyklinio ugdymo, priešmokyklinio ugdymo,<text:s/></text:span>specialiojo ugdymo<text:span text:style-name="T791">. M</text:span><text:span text:style-name="T792">okymo pasiekimus įteisinantys dokumentai neišduodami.</text:span></text:p>
      <text:p text:style-name="P793"><text:span text:style-name="T794">15</text:span><text:span text:style-name="T795">. Lopšelis-darželis turi<text:s/></text:span><text:span text:style-name="T796">sąskaitą banke, antspaudą su savivaldybės herbu ir mokyklos pavadinimu. Mokykla savo veikloje vadovaujasi Lietuvos Respublikos Konstitucija, Lietuvos Respublikos įstatymais, Lietuvos Respublikos Vyriausybės nutarimais, švietimo, mokslo ir sporto ministro įsakymais, kitais teisės aktais ir šiais nuostatais.</text:span></text:p>
      <text:p text:style-name="P797"/>
      <text:p text:style-name="P798"><text:span text:style-name="T799">II</text:span><text:span text:style-name="T800"><text:s/>SKYRIUS</text:span></text:p>
      <text:p text:style-name="P801"><text:span text:style-name="T802">LOPŠELIO-DARŽELO VEIKLOS SRITYS IR RŪŠYS, TIKSLAS,</text:span></text:p>
      <text:p text:style-name="P803"><text:span text:style-name="T804">UŽDAVINIAI, FUNKCIJOS</text:span></text:p>
      <text:p text:style-name="P805"/>
      <text:p text:style-name="P806"><text:span text:style-name="T807">16</text:span><text:span text:style-name="T808">. Lopšelio-darželio veiklos sritis – švietimas, kodas 85.<text:s/></text:span></text:p>
      <text:p text:style-name="P809"><text:span text:style-name="T810">17</text:span><text:span text:style-name="T811">. Lopšelio-darželio švietimo veiklos rūšys:<text:s/></text:span></text:p>
      <text:p text:style-name="P812"><text:span text:style-name="T813">17.1</text:span><text:span text:style-name="T814">. pagrindinė veiklos rūšis – ikimokyklinio amžiaus vaikų ugdymas, kodas 85.10.10;</text:span></text:p>
      <text:p text:style-name="P815"><text:span text:style-name="T816">17.2</text:span><text:span text:style-name="T817">. kitos švietimo veiklos rūšys:</text:span></text:p>
      <text:p text:style-name="P818"><text:span text:style-name="T819">17.2.1</text:span><text:span text:style-name="T820">. priešmokyklinio amžiaus vaikų ugdymas, kodas 85.10.20;</text:span></text:p>
      <text:p text:style-name="P821"><text:span text:style-name="T822">17.2.2</text:span><text:span text:style-name="T823">. švietimui būdingų paslaugų veikla, kodas 85.60.</text:span></text:p>
      <text:p text:style-name="P824"><text:span text:style-name="T825">17.3</text:span><text:span text:style-name="T826">. kitos ne švietimo veiklos rūšys:</text:span></text:p>
      <text:p text:style-name="P827"><text:span text:style-name="T828">17.3.1</text:span><text:span text:style-name="T829">. kitų maitinimo paslaugų teikimas, kodas 56.29;</text:span></text:p>
      <text:p text:style-name="P830"><text:span text:style-name="T831">17.3.2</text:span><text:span text:style-name="T832">. nuosavo arba nuomojamo nekilnojamojo turto nuoma ir eksploatavimas, kodas 68.20;</text:span></text:p>
      <text:p text:style-name="P833"><text:span text:style-name="T834">17.3.3</text:span><text:span text:style-name="T835">.<text:s/></text:span><text:span text:style-name="T836">kita žmonių sveikatos priežiūros veikla, kodas 86.90;<text:s/></text:span></text:p>
      <text:p text:style-name="P837"><text:span text:style-name="T838">17.3.4</text:span><text:span text:style-name="T839">. vaikų dienos priežiūros veikla, kodas 88.91.</text:span></text:p>
      <text:p text:style-name="P840"><text:span text:style-name="T841">18</text:span><text:span text:style-name="T842">. Lopšelio-darželio tikslas – teikti kokybišką, vaikų poreikius atitinkantį ikimokyklinį, priešmokyklinį ugdymą(si), pritaikyti jį specialiųjų ugdymosi poreikių turintiems vaikams, ugdyti aktyvų, savimi ir savo gebėjimais pasitikintį, stiprią motyvaciją turintį vaiką, sudaryti prielaidas tolimesniam sėkmingam mokymui(si) mokykloje.</text:span></text:p>
      <text:p text:style-name="P843"><text:span text:style-name="T844">19</text:span><text:span text:style-name="T845">. Lopšelio-darželio</text:span><text:span text:style-name="T846"><text:s/>veiklos<text:s/></text:span><text:span text:style-name="T847">uždaviniai:</text:span></text:p>
      <text:p text:style-name="P848"><text:span text:style-name="T849">19.1</text:span><text:span text:style-name="T850">. teikti ugdytiniams kokybišką, atitinkantį vaiko poreikius ikimokyklinio ir priešmokyklinio amžiaus vaikų ugdymą;</text:span></text:p>
      <text:p text:style-name="P851"><text:span text:style-name="T852">19.2</text:span><text:span text:style-name="T853">. teikti vaikui būtiną pedagoginę, psichologinę, informacinę, specialiąją ir kitokią pagalbą;</text:span></text:p>
      <text:p text:style-name="P854"><text:span text:style-name="T855">19.3</text:span><text:span text:style-name="T856">. puoselėti visas vaiko galias (intelektualines, emocijų, veiklos, fizines), vedančias į asmenybės brandą ir socializacijos sėkmę;</text:span></text:p>
      <text:p text:style-name="P857"><text:span text:style-name="T858">19.4</text:span><text:span text:style-name="T859">. sukurti ir užtikrinti sveiką, saugią ir modernią ugdymo(si) aplinką ir palankų psichologinį klimatą bei edukacinę erdvę;</text:span></text:p>
      <text:p text:style-name="P860"><text:span text:style-name="T861">19.5</text:span><text:span text:style-name="T862">. skatinti vaikų savarankiškumą, iniciatyvumą, kūrybiškumą, atskleisti jų gebėjimus, puoselėti individualybę;</text:span></text:p>
      <text:p text:style-name="P863"><text:span text:style-name="T864">19.6</text:span><text:span text:style-name="T865">. saugoti ir puoselėti vaiko tautinės ir etninės kultūros pagrindus;</text:span></text:p>
      <text:p text:style-name="P866"><text:span text:style-name="T867">19.7</text:span><text:span text:style-name="T868">. užtikrinti ikimokyklinio, priešmokyklinio ugdymo(si) tęstinumą orientuojantis į darnią vaiko raidą bei pagalbą vaikui ir jo šeimai;</text:span></text:p>
      <text:p text:style-name="P869"><text:span text:style-name="T870">19.8</text:span><text:span text:style-name="T871">. kurti partneriškus lopšelio-darželio ir vaiko tėvų (globėjų) santykius, padėti gerinti vaiko ugdymosi šeimoje kokybę;</text:span></text:p>
      <text:p text:style-name="P872"><text:span text:style-name="T873">19.9</text:span><text:span text:style-name="T874">. palengvinti vaiko perėjimą nuo ugdymosi šeimoje prie institucinio ugdymo;</text:span></text:p>
      <text:p text:style-name="P875"><text:span text:style-name="T876">19.10</text:span><text:span text:style-name="T877">. užtikrinti rekomendacijų dėl smurto prevencijos priemonių įgyvendinimą.</text:span></text:p>
      <text:p text:style-name="P878"><text:span text:style-name="T879">20</text:span><text:span text:style-name="T880">. Lopšelio-darželio funkcijos:<text:s/></text:span></text:p>
      <text:p text:style-name="P881"><text:span text:style-name="T882">20.1</text:span><text:span text:style-name="T883">. įgyvendina ikimokyklinio ir priešmokyklinio ugdymo programas;</text:span></text:p>
      <text:p text:style-name="P884"><text:span text:style-name="T885">20.2</text:span><text:span text:style-name="T886">. formuoja ugdymo turinį, atitinkantį pagrindines regiono ir šalies švietimo nuostatas, individualius lopšelio-darželio tikslus, ir tenkina vaikų bei jų tėvų (globėjų) poreikius;</text:span></text:p>
      <text:p text:style-name="P887"><text:span text:style-name="T888">20.3</text:span><text:span text:style-name="T889">. sudaro mokymosi sutartis su tėvais (globėjais) ir vykdo sutartus įsipareigojimus;</text:span></text:p>
      <text:p text:style-name="P890"><text:span text:style-name="T891">20.4</text:span><text:span text:style-name="T892">. vaikui ir jo tėvams (globėjams) koordinuotai teikia švietimo pagalbą, socialinės ir sveikatos priežiūros paslaugas švietimo, mokslo ir sporto ministro, socialinės apsaugos ir darbo ministro nustatyta tvarka;</text:span></text:p>
      <text:p text:style-name="P893"><text:span text:style-name="T894">20.5</text:span><text:span text:style-name="T895">. užtikrina higienos normas, teisės aktų reikalavimus atitinkančią sveiką, saugią mokymosi ir darbo aplinką;</text:span></text:p>
      <text:p text:style-name="P896"><text:span text:style-name="T897">20.6</text:span><text:span text:style-name="T898">. įvertina vaikų specialiuosius ugdymosi poreikius, siunčia į Prienų švietimo pagalbos tarnybą dėl specialiosios pagalbos skyrimo ir organizuoja specialųjį ugdymą teisės aktų numatyta tvarka;</text:span></text:p>
      <text:p text:style-name="P899"><text:span text:style-name="T900">20.7</text:span><text:span text:style-name="T901">. tėvų (globėjų) pageidavimu organizuoja mokamas papildomas paslaugas (būrelius ir kita) teisės aktų nustatyta tvarka;</text:span></text:p>
      <text:p text:style-name="P902"><text:span text:style-name="T903">20.8</text:span><text:span text:style-name="T904">. įgyvendina sveikatą stiprinančias, aplinką puoselėjančias, prevencines programas ir projektus;</text:span></text:p>
      <text:p text:style-name="P905"><text:span text:style-name="T906">20.9</text:span><text:span text:style-name="T907">. atlieka lopšelio-darželio veiklos kokybės įsivertinimą;</text:span></text:p>
      <text:p text:style-name="P908"><text:span text:style-name="T909">20.10</text:span><text:span text:style-name="T910">. organizuoja vaikų maitinimą lopšelyje-darželyje;</text:span></text:p>
      <text:p text:style-name="P911"><text:span text:style-name="T912">20.11</text:span><text:span text:style-name="T913">. viešai skelbia informaciją apie lopšelio-darželio veiklą švietimo, mokslo ir sporto ministro nustatyta tvarka;</text:span></text:p>
      <text:p text:style-name="P914"><text:span text:style-name="T915">20.12</text:span><text:span text:style-name="T916">. bendradarbiauja su visuomenės sveikatos priežiūros paslaugas teikiančiomis įstaigomis sudarant sąlygas lopšelyje-darželyje organizuoti vaikų sveikatos priežiūrą;</text:span></text:p>
      <text:p text:style-name="P917"><text:span text:style-name="T918">20.13</text:span><text:span text:style-name="T919">. skatina mokinių sveiką gyvenseną ir, esant poreikiui, bendradarbiaudamas su tėvais vykdo alkoholio, tabako ir kitų psichiką veikiančių medžiagų, smurto ir patyčių prevenciją;</text:span></text:p>
      <text:p text:style-name="P920"><text:span text:style-name="T921">20.14</text:span><text:span text:style-name="T922">. telkia vietos bendruomenę ir dalyvauja įvairiuose vietos bendruomenės ar / ir rajono metodiniuose bei kultūriniuose renginiuose;</text:span></text:p>
      <text:p text:style-name="P923"><text:span text:style-name="T924">20.15</text:span><text:span text:style-name="T925">. kuria ugdymo turiniui įgyvendinti reikalingą materialinę bazę;</text:span></text:p>
      <text:p text:style-name="P926"><text:span text:style-name="T927">20.16</text:span><text:span text:style-name="T928">.<text:s/></text:span><text:span text:style-name="T929">organizuoja prekių, paslaugų ir darbų pirkimą, vadovaudamasis Lietuvos Respublikos viešųjų pirkimų įstatymu</text:span><text:span text:style-name="T930">;</text:span></text:p>
      <text:p text:style-name="P931"><text:span text:style-name="T932">20.17</text:span><text:span text:style-name="T933">. sudaro sąlygas darbuotojams profesiškai tobulėti;</text:span></text:p>
      <text:p text:style-name="P934"><text:span text:style-name="T935">20.18</text:span><text:span text:style-name="T936">. tvarko lopšelio-darželio ugdytinių ir darbuotojų asmens duomenis;</text:span></text:p>
      <text:p text:style-name="P937"><text:span text:style-name="T938">20.19</text:span><text:span text:style-name="T939">.<text:s/></text:span><text:span text:style-name="T940">atlieka kitas įstatymų ir kitų teisės aktų numatytas funkcijas</text:span><text:span text:style-name="T941">.</text:span></text:p>
      <text:p text:style-name="P942"/>
      <text:p text:style-name="P943"><text:span text:style-name="T944">III</text:span><text:span text:style-name="T945"><text:s/>SKYRIUS</text:span></text:p>
      <text:p text:style-name="P946"><text:span text:style-name="T947">LOPŠELIO-DARŽELIO TEISĖS IR PAREIGOS</text:span></text:p>
      <text:p text:style-name="P948"/>
      <text:p text:style-name="P949"><text:span text:style-name="T950">21</text:span><text:span text:style-name="T951">. Lopšelis-darželis turi teisę:</text:span></text:p>
      <text:p text:style-name="P952"><text:span text:style-name="T953">21.1</text:span><text:span text:style-name="T954">.<text:s/></text:span><text:span text:style-name="T955">savininko teises ir pareigas įgyvendinančios institucijos arba mokyklos nuostatuose nustatytu mastu prisiimti įsipareigojimus</text:span><text:span text:style-name="T956">, sudaryti sutartis;</text:span></text:p>
      <text:p text:style-name="P957"><text:span text:style-name="T958">21.2</text:span><text:span text:style-name="T959">. įstatymų nustatyta tvarka jungtis į asociacijas;</text:span></text:p>
      <text:p text:style-name="P960"><text:span text:style-name="T961">21.3</text:span><text:span text:style-name="T962">. vykdyti šalies bei tarptautinius švietimo projektus, organizuoti vaikų vasaros poilsio stovyklas;</text:span></text:p>
      <text:p text:style-name="P963"><text:span text:style-name="T964">21.4</text:span><text:span text:style-name="T965">. pasirinkti ugdymo metodus ir ugdymo veiklos būdus;</text:span></text:p>
      <text:p text:style-name="P966"><text:span text:style-name="T967">21.5</text:span><text:span text:style-name="T968">. bendradarbiauti su lopšelio-darželio veiklai įtakos turinčiais fiziniais ir juridiniais asmenimis;</text:span></text:p>
      <text:p text:style-name="P969"><text:span text:style-name="T970">21.6</text:span><text:span text:style-name="T971">. gauti paramą Lietuvos Respublikos įstatymų nustatyta tvarka;</text:span></text:p>
      <text:p text:style-name="P972"><text:span text:style-name="T973">21.7</text:span><text:span text:style-name="T974">. plėtoti savanoriškumo ir savitarpio pagalbos idėjas;<text:s/></text:span></text:p>
      <text:p text:style-name="P975"><text:span text:style-name="T976">21.8</text:span><text:span text:style-name="T977">. turėti kitų nustatytų teisių, jeigu jos neprieštarauja Lietuvos Respublikos įstatymams ir kitiems teisės aktams.</text:span></text:p>
      <text:p text:style-name="P978"><text:span text:style-name="T979">22</text:span><text:span text:style-name="T980">. Lopšelio-darželio pareigos:</text:span></text:p>
      <text:p text:style-name="P981"><text:span text:style-name="T982">22.1</text:span><text:span text:style-name="T983">.<text:s/></text:span><text:span text:style-name="T984">užtikrinti kokybišką ikimokyklinio ir priešmokyklinio ugdymo programų įgyvendinimą, geros kokybės švietimą;</text:span></text:p>
      <text:p text:style-name="P985"><text:span text:style-name="T986">22.2</text:span><text:span text:style-name="T987">. užtikrinti sveiką, saugią, užkertančią kelią smurto, prievartos apraiškoms ir žalingiems įpročiams aplinką;</text:span></text:p>
      <text:p text:style-name="P988"><text:span text:style-name="T989">22.3</text:span><text:span text:style-name="T990">. užtikrinti atvirumą vietos bendruomenei;</text:span></text:p>
      <text:p text:style-name="P991"><text:span text:style-name="T992">22.4</text:span><text:span text:style-name="T993">.<text:s/></text:span><text:span text:style-name="T994">užtikrinti mokymo sutarties sudarymą ir sutartų įsipareigojimų vykdymą</text:span><text:span text:style-name="T995">;</text:span></text:p>
      <text:p text:style-name="P996"><text:span text:style-name="T997">22.5</text:span><text:span text:style-name="T998">. individualizuoti ir diferencijuoti ugdymą skirtingų gebėjimų vaikams;</text:span></text:p>
      <text:p text:style-name="P999"><text:span text:style-name="T1000">22.6</text:span><text:span text:style-name="T1001">. atlikti kitas teisės aktuose numatytas pareigas.</text:span></text:p>
      <text:p text:style-name="P1002"/>
      <text:p text:style-name="P1003"><text:span text:style-name="T1004">IV</text:span><text:span text:style-name="T1005"><text:s/>SKYRIUS</text:span></text:p>
      <text:p text:style-name="P1006"><text:span text:style-name="T1007">LOPŠELIO-DARŽELIO VEIKLOS ORGANIZAVIMAS IR VALDYMAS</text:span></text:p>
      <text:p text:style-name="P1008"/>
      <text:p text:style-name="P1009"><text:span text:style-name="T1010">23</text:span><text:span text:style-name="T1011">. Lopšelio-darželio veiklos organizavimo teisinis pagrindas:</text:span></text:p>
      <text:p text:style-name="P1012"><text:span text:style-name="T1013">23.1</text:span><text:span text:style-name="T1014">. direktoriaus patvirtintas lopšelio-darželio strateginis planas, kuriam yra pritarusi lopšelio-darželio taryba ir Prienų rajono savivaldybės vykdomoji institucija ar jos įgaliotas asmuo;</text:span></text:p>
      <text:p text:style-name="P1015"><text:span text:style-name="T1016">23.2</text:span><text:span text:style-name="T1017">. direktoriaus patvirtintas lopšelio-darželio metinis veiklos planas, kuriam yra pritarusi lopšelio-darželio taryba;</text:span></text:p>
      <text:p text:style-name="P1018"><text:span text:style-name="T1019">23.3</text:span><text:span text:style-name="T1020">. direktoriaus patvirtinta ikimokyklinio ugdymo programa,<text:s/></text:span><text:span text:style-name="T1021">kuriai yra pritarusi lopšelio-darželio taryba ir lopšelio-darželio savininko teises ir pareigas įgyvendinanti institucija</text:span><text:span text:style-name="T1022">;</text:span></text:p>
      <text:p text:style-name="P1023"><text:span text:style-name="T1024">23.4</text:span><text:span text:style-name="T1025">. kiti lopšelio-darželio veiklą reguliuojantys, teisės aktų nustatyta tvarka parengti, suderinti ir patvirtinti dokumentai.</text:span></text:p>
      <text:p text:style-name="P1026"><text:span text:style-name="T1027">24</text:span><text:span text:style-name="T1028">. Lopšeliui-darželiui vadovauja direktorius, kuris viešo konkurso būdu penkeriems metams į pareigas skiriamas ir iš jų atleidžiamas teisės aktų nustatyta tvarka.<text:s/></text:span></text:p>
      <text:p text:style-name="P1029"><text:span text:style-name="T1030">25</text:span><text:span text:style-name="T1031">. Lopšelio-darželio direktorius:<text:s/></text:span></text:p>
      <text:p text:style-name="P1032"><text:span text:style-name="T1033">25</text:span><text:span text:style-name="T1034">.1</text:span><text:span text:style-name="T1035">.</text:span><text:span text:style-name="T1036"><text:s/>vadovauja lopšelio-darželio strateginio plano ir metinių veiklos planų, švietimo programų rengimui, rekomendacijų dėl smurto prevencijos įgyvendinimo lopšelyje-darželyje priemonių įgyvendinimui, juos tvirtina, vadovauja jų vykdymui;</text:span></text:p>
      <text:p text:style-name="P1037"><text:span text:style-name="T1038">25</text:span><text:span text:style-name="T1039">.2</text:span><text:span text:style-name="T1040">.<text:s/></text:span><text:span text:style-name="T1041">nustatyta tvarka skiria ir atleidžia mokytojus, kitus ugdymo procese dalyvaujančius asmenis ir aptarnaujantį personalą, tvirtina jų pareigybių aprašymus;</text:span></text:p>
      <text:p text:style-name="P1042"><text:span text:style-name="T1043">25</text:span><text:span text:style-name="T1044">.3</text:span><text:span text:style-name="T1045">.</text:span><text:span text:style-name="T1046"><text:s/>atsako už informacijos apie lopšelyje-darželyje vykdomas švietimo programas, jų pasirinkimo galimybes, priėmimo sąlygas, mokamas paslaugas, mokytojų kvalifikaciją, svarbiausius lopšelio-darželio išorinio vertinimo rezultatus, lopšelio-darželio bendruomenės tradicijas ir pasiekimu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1047"><text:span text:style-name="T1048">25</text:span><text:span text:style-name="T1049">.4</text:span><text:span text:style-name="T1050">.<text:s/></text:span><text:span text:style-name="T1051">analizuoja lopšelio-darželio veiklos ir valdymo išteklių būklę ir atsako už lopšelio-darželio veiklos rezultatus;</text:span></text:p>
      <text:p text:style-name="P1052"><text:span text:style-name="T1053">25</text:span><text:span text:style-name="T1054">.5</text:span><text:span text:style-name="T1055">.</text:span><text:span text:style-name="T1056"><text:s/>kartu su lopšelio-darželio taryba sprendžia lopšeliui-darželiui svarbius palankios ugdymui aplinkos kūrimo klausimus;</text:span></text:p>
      <text:p text:style-name="P1057"><text:span text:style-name="T1058">25</text:span><text:span text:style-name="T1059">.6</text:span><text:span text:style-name="T1060">.<text:s/></text:span><text:span text:style-name="T1061">kiekvienais metais teikia mokyklos bendruomenei ir mokyklos<text:s/></text:span><text:span text:style-name="T1062">tarybai<text:s/></text:span><text:span text:style-name="T1063">svarstyti bei viešai paskelbia savo metų veiklos ataskaitą, parengtą pagal švietimo, mokslo ir sporto ministro nustatytus reikalavimus</text:span><text:span text:style-name="T1064">;</text:span></text:p>
      <text:p text:style-name="P1065"><text:span text:style-name="T1066">25</text:span><text:span text:style-name="T1067">.7</text:span><text:span text:style-name="T1068">.<text:s/></text:span><text:span text:style-name="T1069">atsako už lopšelio-darželio finansinę veiklą, svarsto ir priima sprendimus, susijusius su lopšelio-darželio lėšų (įskaitant lėšas, skirtas lopšelio-darželio darbuotojų darbo užmokesčiui), turto naudojimu ir disponavimu juo;</text:span></text:p>
      <text:p text:style-name="P1070"><text:span text:style-name="T1071">25.8</text:span><text:span text:style-name="T1072">. atlieka kitas funkcijas, nustatytas<text:s/></text:span><text:span text:style-name="T1073">lopšelio-darželio nuostatuose</text:span><text:span text:style-name="T1074"><text:s/>ir lopšelio-darželio direktoriaus pareigybės aprašyme.</text:span></text:p>
      <text:p text:style-name="P1075"/>
      <text:p text:style-name="P1076"><text:span text:style-name="T1077">V</text:span><text:span text:style-name="T1078"><text:s/>SKYRIUS</text:span></text:p>
      <text:p text:style-name="P1079"><text:span text:style-name="T1080">LOPŠELIO-DARŽELIO SAVIVALDA</text:span></text:p>
      <text:p text:style-name="P1081"/>
      <text:p text:style-name="P1082"><text:span text:style-name="T1083">26</text:span><text:span text:style-name="T1084">. Lopšelio-darželio savivaldos institucijų veikla grindžiama švietimo tikslais, lopšelio-darželio vykdomomis švietimo programomis ir susiformavusiomis tradicijomis.<text:s/></text:span></text:p>
      <text:p text:style-name="P1085"><text:span text:style-name="T1086">27</text:span><text:span text:style-name="T1087">. Lopšelio-darželio savivaldos institucijos kolegialiai svarsto lopšelio-darželio veiklos ir finansavimo klausimus ir pagal kompetenciją, apibrėžtą lopšelio-darželio nuostatuose, priima sprendimus, atlieka visuomeninę lopšelio-darželio valdymo priežiūrą.</text:span></text:p>
      <text:p text:style-name="P1088"><text:span text:style-name="T1089">28</text:span><text:span text:style-name="T1090">. Lopšelio-darželio taryba – aukščiausioji lopšelio-darželio savivaldos institucija, sudaryta iš<text:s/></text:span>lopšelyje-darželyje nedirbančių tėvų (globėjų), mokytojų ar kitų darbuotojų.</text:p>
      <text:p text:style-name="P1091"><text:span text:style-name="T1092">29</text:span><text:span text:style-name="T1093">.<text:s/></text:span>Lopšelio-darželio tarybą sudaro 6 nariai (3 lopšelyje-darželyje nedirbantys tėvai, 3 mokytojai ar kiti darbuotojai).<text:s/></text:p>
      <text:p text:style-name="P1094">30.<text:s/><text:span text:style-name="T1095">Lopšelio-darželio taryba renkama mokslo metų pradžioje 3 metų kadencijai.<text:s/></text:span></text:p>
      <text:p text:style-name="P1096"><text:span text:style-name="T1097">31</text:span><text:span text:style-name="T1098">.<text:s/></text:span>Tėvus į lopšelio-darželio tarybą renka grupių tėvų susirinkimas, mokytojus renka mokytojų taryba.<text:s/><text:span text:style-name="T1099">Tas pats asmuo į lopšelio-darželio tarybą gali būti renkamas ne daugiau kaip dvi kadencijas iš eilės.</text:span></text:p>
      <text:p text:style-name="P1100"><text:span text:style-name="T1101">32</text:span><text:span text:style-name="T1102">. Lopšelio-darželio</text:span><text:span text:style-name="T1103"><text:s/>tarybos nariu gali būti asmuo, turintis žinių ir gebėjimų, padedančių siekti švietimo įstaigos strateginių tikslų ir įgyvendinti<text:s/></text:span><text:span text:style-name="T1104">lopšelio-darželio</text:span><text:span text:style-name="T1105"><text:s/>misiją.<text:s/></text:span><text:span text:style-name="T1106">Lopšelio-darželio</text:span><text:span text:style-name="T1107"><text:s/>tarybos nariu negali būti to paties<text:s/></text:span><text:span text:style-name="T1108">lopšelio-darželio</text:span><text:span text:style-name="T1109"><text:s/>vadovas, valstybės politikai, politinio (asmeninio) pasitikėjimo valstybės tarnautojai.<text:s/></text:span></text:p>
      <text:p text:style-name="P1110"><text:span text:style-name="T1111">33</text:span><text:span text:style-name="T1112">. Lopšelio-darželio tarybai vadovauja pirmininkas, kuris renkamas 3 metams atviru balsavimu pirmajame lopšelio-darželio tarybos posėdyje.</text:span></text:p>
      <text:p text:style-name="P1113"><text:span text:style-name="T1114">34</text:span><text:span text:style-name="T1115">. Jeigu<text:s/></text:span><text:span text:style-name="T1116">lopšelio-darželio</text:span><text:span text:style-name="T1117"><text:s/>tarybos nario įgaliojimai nutrūksta iki kadencijos pabaigos, naują tarybos narį likusiam kadencijos laikotarpiui skiria grupė, skyrusi tarybos narį, kurio įgaliojimai nutrūko. Naujas<text:s/></text:span><text:span text:style-name="T1118">lopšelio-darželio</text:span><text:span text:style-name="T1119"><text:s/>tarybos narys pareigas pradeda eiti tada, kai apie jo paskyrimą paskelbia<text:s/></text:span><text:span text:style-name="T1120">lopšelio-darželio</text:span><text:span text:style-name="T1121"><text:s/>tarybos pirmininkas.</text:span></text:p>
      <text:p text:style-name="P1122"><text:span text:style-name="T1123">35</text:span><text:span text:style-name="T1124">. Jeigu<text:s/></text:span><text:span text:style-name="T1125">lopšelio-darželio</text:span><text:span text:style-name="T1126"><text:s/>tarybos narys netinkamai vykdo tarybos nuostatuose numatytas pareigas arba jų nevykdo,<text:s/></text:span><text:span text:style-name="T1127">lopšelio-darželio</text:span><text:span text:style-name="T1128"><text:s/>tarybos pirmininkas, gavęs daugiau nei pusės tarybos narių pritarimą, turi teisę kreiptis į narį delegavusią grupę ir prašyti atšaukti paskirtą tarybos narį.<text:s/></text:span></text:p>
      <text:p text:style-name="P1129"><text:span text:style-name="T1130">36</text:span><text:span text:style-name="T1131">. Lopšelio-darželio tarybos kompetencija:</text:span></text:p>
      <text:p text:style-name="P1132"><text:span text:style-name="T1133">36.1</text:span><text:span text:style-name="T1134">. teikia siūlymus dėl lopšelio-darželio strateginių tikslų, uždavinių ir jų įgyvendinimo priemonių;</text:span></text:p>
      <text:p text:style-name="P1135"><text:span text:style-name="T1136">36.2</text:span><text:span text:style-name="T1137">. pritaria lopšelio-darželio strateginiam planui, lopšelio-darželio metiniam veiklos planui;</text:span></text:p>
      <text:p text:style-name="P1138"><text:span text:style-name="T1139">36.3</text:span><text:span text:style-name="T1140">. svarsto ir teikia pasiūlymus lopšelio-darželio direktoriui dėl lopšelio-darželio darbo tvarkos taisyklių, kitų lopšelio-darželio veiklą reglamentuojančių dokumentų;<text:s/></text:span></text:p>
      <text:p text:style-name="P1141"><text:span text:style-name="T1142">36.4</text:span><text:span text:style-name="T1143">. teikia siūlymus lopšelio-darželio direktoriui dėl lopšelio-darželio nuostatų pakeitimo ar papildymo, lopšelio-darželio vidaus struktūros tobulinimo;<text:s/></text:span></text:p>
      <text:p text:style-name="P1144"><text:span text:style-name="T1145">36.5</text:span><text:span text:style-name="T1146">. svarsto lopšelio-darželio lėšų naudojimo klausimus, teikia siūlymus dėl lopšelio-darželio materialinio aprūpinimo, veiklos tobulinimo;</text:span></text:p>
      <text:p text:style-name="P1147"><text:span text:style-name="T1148">36.6</text:span><text:span text:style-name="T1149">. vertina lopšelio-darželio vadovo metinės veiklos ataskaitą ir teikia savo sprendimą dėl vadovo metų veiklos įvertinimo lopšelio-darželio savininko teises ir pareigas įgyvendinančiai institucijai;<text:s/></text:span></text:p>
      <text:p text:style-name="P1150"><text:span text:style-name="T1151">36.7</text:span><text:span text:style-name="T1152">. svarsto kitus lopšelio-darželio direktoriaus teikiamus klausimus.</text:span></text:p>
      <text:p text:style-name="P1153"><text:span text:style-name="T1154">37</text:span><text:span text:style-name="T1155">. Lopšelio-darželio tarybos veiklos organizavimo, sprendimų priėmimo tvarka:</text:span></text:p>
      <text:p text:style-name="P1156"><text:span text:style-name="T1157">37.1</text:span><text:span text:style-name="T1158">. lopšelio-darželio tarybos posėdžiai kviečiami ne rečiau kaip du kartus per metus;</text:span></text:p>
      <text:p text:style-name="P1159"><text:span text:style-name="T1160">37.2</text:span><text:span text:style-name="T1161">. posėdis yra teisėtas, jei jame dalyvauja ne mažiau kaip du trečdaliai visų lopšelio-darželio tarybos narių. Nutarimai priimami posėdyje dalyvaujančiųjų balsų dauguma;</text:span></text:p>
      <text:p text:style-name="P1162"><text:span text:style-name="T1163">37.3</text:span><text:span text:style-name="T1164">. lopšelio-darželio taryba<text:s/></text:span><text:span text:style-name="T1165">veikia pagal savo pasitvirtintus nuostatus.<text:s/></text:span><text:span text:style-name="T1166">Lopšelio-darželio</text:span><text:span text:style-name="T1167"><text:s/>direktorius ir kitų savivaldos institucijų atstovai, mokyklos bendruomenės nariai<text:s/></text:span><text:span text:style-name="T1168">lopšelio-darželio</text:span><text:span text:style-name="T1169"><text:s/>tarybos posėdyje gali dalyvauti kviestojo nario teisėmis.</text:span></text:p>
      <text:p text:style-name="P1170"><text:span text:style-name="T1171">38</text:span><text:span text:style-name="T1172">. Lopšelio-darželio taryba už veiklą vieną kartą per metus atsiskaito ją rinkusiems lopšelio-darželio bendruomenės nariams.</text:span></text:p>
      <text:p text:style-name="P1173"><text:span text:style-name="T1174">39</text:span><text:span text:style-name="T1175">.<text:s/></text:span><text:span text:style-name="T1176">Lopšelyje-darželyje sudaromos sąlygos veikti įvairioms mokyklos savivaldos institucijoms.</text:span></text:p>
      <text:p text:style-name="P1177"><text:span text:style-name="T1178">40</text:span><text:span text:style-name="T1179">. Mokytojų taryba – lopšelio-darželio savivaldos institucija mokytojų profesiniams bei bendriems ugdymo klausimams spręsti, kurią</text:span><text:span text:style-name="T1180"><text:s/>sudaro lopšelyje-darželyje ugdymo procese dalyvaujantys bei švietimo ir korekcijos paslaugas teikiantys <text:s/>asmenys, pareiškę norą dalyvauti šios tarybos veikloje.<text:s/></text:span><text:span text:style-name="T1181">Tarybos narių skaičius neribojamas.</text:span></text:p>
      <text:p text:style-name="P1182"><text:span text:style-name="T1183">41</text:span><text:span text:style-name="T1184">.<text:s/></text:span><text:span text:style-name="T1185">Mokytojų tarybai vadovauja pirmininkas, kuris renkamas 3 metams atviru balsavimu pirmajame mokytojų tarybos posėdyje.<text:s/></text:span>Pirmininku gali būti renkamas tas pats asmuo ne daugiau kaip 2 kadencijas iš eilės. <text:s/></text:p>
      <text:p text:style-name="P1186"><text:span text:style-name="T1187">42</text:span><text:span text:style-name="T1188">. Posėdžius šaukia mokytojų tarybos pirmininkas. Į mokytojų tarybos posėdžius pagal poreikį gali būti kviečiami kitų savivaldos institucijų atstovai.</text:span></text:p>
      <text:p text:style-name="P1189"><text:span text:style-name="T1190">43</text:span><text:span text:style-name="T1191">. Mokytojų tarybos<text:s/></text:span>posėdžiai yra teisėti, jei dalyvauja ne mažiau kaip du trečdaliai mokytojų tarybos narių.<text:s/><text:span text:style-name="T1192">Mokytojų tarybos nutarimai priimami dalyvaujančių tarybos narių balsų dauguma.<text:s/></text:span></text:p>
      <text:p text:style-name="P1193"><text:span text:style-name="T1194">44</text:span><text:span text:style-name="T1195">. Mokytojų tarybos kompetencija:</text:span></text:p>
      <text:p text:style-name="P1196"><text:span text:style-name="T1197">44.1</text:span><text:span text:style-name="T1198">. deleguoja atstovus į lopšelio-darželio tarybą, lopšelio-darželio mokytojų atestacijos komisiją;<text:s/></text:span></text:p>
      <text:p text:style-name="P1199"><text:span text:style-name="T1200">44.2</text:span><text:span text:style-name="T1201">. svarsto lopšelio-darželio metinį veiklos planą ir jo įgyvendinimo klausimus;</text:span></text:p>
      <text:p text:style-name="P1202"><text:span text:style-name="T1203">44.3</text:span><text:span text:style-name="T1204">. svarsto ir priima nutarimus teisės aktų nustatytais ir lopšelio-darželio direktoriaus teikiamais klausimais.</text:span></text:p>
      <text:p text:style-name="P1205"><text:span text:style-name="T1206">45</text:span><text:span text:style-name="T1207">. Mokytojų tarybos veiklos organizavimas, sprendimų priėmimo tvarka:</text:span></text:p>
      <text:p text:style-name="P1208"><text:span text:style-name="T1209">45.1</text:span><text:span text:style-name="T1210">. mokytojų tarybos posėdžiai šaukiami tris kartus per mokslo metus: prasidedant mokslo metams, pirmojo pusmečio pabaigoje ir baigiantis mokslo metams. Prireikus gali būti sušauktas neeilinis mokytojų tarybos posėdis. Posėdis yra teisėtas, jei jame dalyvauja ne mažiau kaip du trečdaliai tą dieną dirbančių mokytojų tarybos narių;</text:span></text:p>
      <text:p text:style-name="P1211"><text:span text:style-name="T1212">45.2</text:span><text:span text:style-name="T1213">. mokytojų taryba veikia pagal nuostatus, kuriems pritaria lopšelio-darželio taryba ir tvirtina lopšelio-darželio direktorius.</text:span></text:p>
      <text:p text:style-name="P1214"><text:span text:style-name="T1215">46</text:span><text:span text:style-name="T1216">. Lopšelyje-darželyje veikia metodinės grupės. Metodinė grupė –lopšelyje-darželyje veikianti mokytojų grupė, sudaryta pagal ugdymo koncentrą, sritį arba laikinai suburta tam tikrai pedagoginei problemai spręsti.</text:span></text:p>
      <text:p text:style-name="P1217"><text:span text:style-name="T1218">47</text:span><text:span text:style-name="T1219">.<text:s/></text:span><text:span text:style-name="T1220">Metodinės grupės veiklos tikslas – siekti nuolatinio mokytojų profesinės kompetencijos augimo ir ugdymo kokybės užtikrinimo.</text:span></text:p>
      <text:p text:style-name="P1221"><text:span text:style-name="T1222">48</text:span><text:span text:style-name="T1223">. Metodinės grupės veikla skirta padėti lopšelio-darželio auklėtojoms pasirengti ugdyti vaikus: planuoti ir aptarti ugdymo turinį (programas, mokymo ir mokymosi metodus, kontekstą, vaikų pasiekimų ir pažangos vertinimo būdus, mokymo(si) ir ugdymo(si) priemones bei patyrimą, kurį mokiniai sukaupia ugdymo procese), pritaikyti jį mokinių individualioms reikmėms, nagrinėti praktinę veiklą, plėtoti mokytojų profesinės veiklos kompetencijas, suderintas su lopšelio-darželio strateginiais tikslais, ir kartu siekti vaikų ir lopšelio-darželio pažangos.</text:span></text:p>
      <text:p text:style-name="P1224">49. Metodinei grupei vadovauja grupės narių balsų dauguma išrinktas pirmininkas. Metodinės grupės pirmininkas renkamas 3 metams. Pirmininko kadencijų skaičius neribojamas.</text:p>
      <text:p text:style-name="P1225">50. Metodinė grupė renkasi pagal poreikį, bet ne rečiau, kaip du kartus per metus. Posėdis teisėtas, kai jame dalyvauja ne mažiau kaip du trečdaliai metodinės grupės narių. Nutarimai priimami posėdyje dalyvaujančių balsų dauguma</text:p>
      <text:p text:style-name="P1226">51. Metodinė grupė veikia pagal metodinių grupių nuostatus, kuriems pritaria mokytojų taryba ir tvirtina lopšelio-darželio direktorius.</text:p>
      <text:p text:style-name="P1227"><text:span text:style-name="T1228">52</text:span><text:span text:style-name="T1229">. Metodinės grupės veiklos funkcijos:</text:span></text:p>
      <text:p text:style-name="P1230"><text:span text:style-name="T1231">52.1</text:span><text:span text:style-name="T1232">. nagrinėja ugdymo turinio planavimo ir įgyvendinimo, vertinimo ir įsivertinimo strategijų įgyvendinimo klausimus, nustato metodinės veiklos prioritetus;</text:span></text:p>
      <text:p text:style-name="P1233"><text:span text:style-name="T1234">52.2</text:span><text:span text:style-name="T1235">. nagrinėja ir pritaria ugdymo programoms ir teikia rekomendacijas direktoriui dėl jų tvirtinimo;</text:span></text:p>
      <text:p text:style-name="P1236"><text:span text:style-name="T1237">52.3</text:span><text:span text:style-name="T1238">. nagrinėja ugdymo sėkmingumą ir vaikų pasiekimus;</text:span></text:p>
      <text:p text:style-name="P1239"><text:span text:style-name="T1240">52.4</text:span><text:span text:style-name="T1241">. konsultuoja dėl pedagoginių problemų sprendimo būdų ir darbo metodikų;</text:span></text:p>
      <text:p text:style-name="P1242"><text:span text:style-name="T1243">52.5</text:span><text:span text:style-name="T1244">. teikia siūlymus metodinės veiklos organizavimo klausimais direktoriui ir direktoriaus pavaduotojui ugdymui;</text:span></text:p>
      <text:p text:style-name="P1245"><text:span text:style-name="T1246">52.6</text:span><text:span text:style-name="T1247">. kartu su direktoriumi, direktoriaus pavaduotoju ugdymui planuoja ugdymo turinį, ugdymo proceso aprūpinimą, kokybę ir inovacijų diegimą;</text:span></text:p>
      <text:p text:style-name="P1248"><text:span text:style-name="T1249">52.7</text:span><text:span text:style-name="T1250">. nagrinėja mokytojų kvalifikacijos tobulinimo poreikius, nustato jų prioritetus;</text:span></text:p>
      <text:p text:style-name="P1251"><text:span text:style-name="T1252">52.8</text:span><text:span text:style-name="T1253">. inicijuoja mokytojų bendradarbiavimą, gerosios patirties sklaidą, telkia lopšelio-darželio auklėtojus tęstinumui ir kokybei užtikrinti;</text:span></text:p>
      <text:p text:style-name="P1254"><text:span text:style-name="T1255">52.9</text:span><text:span text:style-name="T1256">. vertina lopšelio-darželio mokytoj</text:span><text:span text:style-name="T1257">ų</text:span><text:span text:style-name="T1258"><text:s/>metodinius darbus bei lopšelio-darželio auklėtojų praktinę veiklą.</text:span></text:p>
      <text:p text:style-name="P1259"/>
      <text:p text:style-name="P1260"><text:span text:style-name="T1261">VI</text:span><text:span text:style-name="T1262"><text:s/>SKYRIUS</text:span></text:p>
      <text:p text:style-name="P1263"><text:span text:style-name="T1264">DARBUOTOJŲ PRIĖMIMAS Į DARBĄ, JŲ DARBO APMOKĖJIMO TVARKA IR ATESTACIJA</text:span></text:p>
      <text:p text:style-name="P1265"/>
      <text:p text:style-name="P1266"><text:span text:style-name="T1267">53</text:span><text:span text:style-name="T1268">. Lopšelio-darželio<text:s/></text:span><text:span text:style-name="T1269">darbuotojai į darbą lopšelyje-darželyje priimami ir atleidžiami iš jo Lietuvos Respublikos darbo kodekso, Lietuvos Respublikos švietimo įstatymo ir kitų teisės aktų nustatyta tvarka.<text:s/></text:span></text:p>
      <text:p text:style-name="P1270"><text:span text:style-name="T1271">54</text:span><text:span text:style-name="T1272">. Lopšelio-darželio darbuotojų darbo apmokėjimo tvarką nustato Lietuvos Respublikos darbo kodeksas, Lietuvos Respublikos valstybės ir savivaldybių įstaigų darbuotojų darbo apmokėjimo ir komisijų narių atlygio už darbą įstatymas ir kiti teisės aktai.<text:s/></text:span></text:p>
      <text:p text:style-name="P1273"><text:span text:style-name="T1274">55</text:span><text:span text:style-name="T1275">. Lopšelio-darželio darbuotojai kvalifikaciją tobulina teisės aktų nustatyta tvarka.</text:span></text:p>
      <text:p text:style-name="P1276"><text:span text:style-name="T1277">56</text:span><text:span text:style-name="T1278">. Mokytojai ir kiti ugdymo procese dalyvaujantys asmenys atestuojami<text:s/></text:span><text:span text:style-name="T1279">Lietuvos Respublikos Vyriausybės ir<text:s/></text:span><text:span text:style-name="T1280">švietimo, mokslo ir sporto ministro nustatyta tvarka.</text:span></text:p>
      <text:p text:style-name="P1281"><text:span text:style-name="T1282">57</text:span><text:span text:style-name="T1283">. Lopšelio-darželio darbuotojų veikla vertinama<text:s/></text:span><text:span text:style-name="T1284">Lietuvos Respublikos Vyriausybės ir<text:s/></text:span><text:span text:style-name="T1285">švietimo, mokslo ir sporto ministro nustatyta tvarka.</text:span></text:p>
      <text:p text:style-name="P1286"/>
      <text:p text:style-name="P1287"><text:span text:style-name="T1288">VII</text:span><text:span text:style-name="T1289"><text:s/>SKYRIUS</text:span></text:p>
      <text:p text:style-name="P1290"><text:span text:style-name="T1291">LOPŠELIO-DARŽELIO TURTAS, LĖŠOS, JŲ NAUDOJIMO TVARKA, FINANSINĖS VEIKLOS KONTROLĖ IR LOPŠELIO-DARŽELIO VEIKLOS PRIEŽIŪRA</text:span></text:p>
      <text:p text:style-name="P1292"/>
      <text:p text:style-name="P1293"><text:span text:style-name="T1294">58</text:span><text:span text:style-name="T1295">.<text:s/></text:span><text:span text:style-name="T1296">Lopšelis-darželis valdo patikėjimo teise perduotą Prienų rajono savivaldybės turtą, naudoja ir disponuoja juo Lietuvos Respublikos teisės aktų ir Prienų rajono savivaldybės tarybos sprendimų nustatyta tvarka.</text:span></text:p>
      <text:p text:style-name="P1297"><text:span text:style-name="T1298">59</text:span><text:span text:style-name="T1299">. Lopšelio-darželio lėšos:<text:s/></text:span></text:p>
      <text:p text:style-name="P1300"><text:span text:style-name="T1301">59.1</text:span><text:span text:style-name="T1302">. valstybės biudžeto specialiųjų tikslinių dotacijų savivaldybės biudžetui skirtos lėšos ir Prienų rajono savivaldybės biudžeto lėšos, skiriamos pagal patvirtintas programas ir sąmatas;</text:span></text:p>
      <text:p text:style-name="P1303"><text:span text:style-name="T1304">59.2</text:span><text:span text:style-name="T1305">. pajamos už teikiamas paslaugas;</text:span></text:p>
      <text:p text:style-name="P1306"><text:span text:style-name="T1307">59.3</text:span><text:span text:style-name="T1308">. parama iš fizinių ir juridinių asmenų;</text:span></text:p>
      <text:p text:style-name="P1309"><text:span text:style-name="T1310">59.4</text:span><text:span text:style-name="T1311">. vykdomų ES projektų lėšos;</text:span></text:p>
      <text:p text:style-name="P1312"><text:span text:style-name="T1313">59.5</text:span><text:span text:style-name="T1314">. kitos teisėtu būdu įgytos lėšos.</text:span></text:p>
      <text:p text:style-name="P1315"><text:span text:style-name="T1316">60</text:span><text:span text:style-name="T1317">. Valstybės biudžeto ir savivaldybės biudžeto asignavimai ir kitos lėšos naudojamos teisės aktų nustatyta tvarka.</text:span></text:p>
      <text:p text:style-name="P1318"><text:span text:style-name="T1319">61</text:span><text:span text:style-name="T1320">. Lopšelis-darželis buhalterinę apskaitą organizuoja ir finansinę atskaitomybę tvarko teisės aktų nustatyta tvarka.</text:span></text:p>
      <text:p text:style-name="P1321"><text:span text:style-name="T1322">62</text:span><text:span text:style-name="T1323">. Lopšelio-darželio finansinė veikla kontroliuojama teisės aktų nustatyta tvarka.</text:span></text:p>
      <text:p text:style-name="P1324"><text:span text:style-name="T1325">63</text:span><text:span text:style-name="T1326">. Lopšelio-darželio veiklos priežiūra atliekama Lietuvos Respublikos švietimo įstatymo nustatyta tvarka.</text:span></text:p>
      <text:p text:style-name="P1327"/>
      <text:p text:style-name="P1328"><text:span text:style-name="T1329">VIII</text:span><text:span text:style-name="T1330"><text:s/>SKYRIUS</text:span></text:p>
      <text:p text:style-name="P1331"><text:span text:style-name="T1332">BAIGIAMOSIOS NUOSTATOS</text:span></text:p>
      <text:p text:style-name="P1333"/>
      <text:p text:style-name="P1334"><text:span text:style-name="T1335">64</text:span><text:span text:style-name="T1336">.<text:s/></text:span><text:span text:style-name="T1337">Lopšelis-darželis turi interneto svetainę, atitinkančią teisės aktų nustatytus reikalavimus.</text:span></text:p>
      <text:p text:style-name="P1338"><text:span text:style-name="T1339">65</text:span><text:span text:style-name="T1340">. Informaciją apie savo veiklą lopšelis-darželis skelbia viešai lopšelio-darželio interneto svetainėje<text:s/></text:span><text:span text:style-name="T1341">https://www.prienupasaka.lt/</text:span><text:s/><text:span text:style-name="T1342">Lietuvos Respublikos švietimo, mokslo ir sporto ministro nustatyta tvarka.</text:span></text:p>
      <text:p text:style-name="P1343"><text:span text:style-name="T1344">66</text:span><text:span text:style-name="T1345">. Lopšelis-darželis registruojamas teisės aktų nustatyta tvarka.</text:span></text:p>
      <text:p text:style-name="P1346"><text:span text:style-name="T1347">67</text:span><text:span text:style-name="T1348">. Lopšelis-darželis reorganizuojamas, pertvarkomas, vykdoma struktūros pertvarka ar likviduojamas<text:s/></text:span><text:span text:style-name="T1349">Prienų rajono savivaldybės tarybos</text:span><text:span text:style-name="T1350"><text:s/>sprendimu Lietuvos Respublikos teisės aktų nustatyta tvarka.<text:s/></text:span></text:p>
      <text:p text:style-name="P1351"><text:span text:style-name="T1352">68</text:span><text:span text:style-name="T1353">. Lopšelio-darželio<text:s/></text:span><text:span text:style-name="T1354">nuostatus, jų pakeitimus ir papildymus inicijuoja Prienų rajono savivaldybės taryba,<text:s/></text:span><text:span text:style-name="T1355">lopšelio-darželio</text:span><text:span text:style-name="T1356"><text:s/>taryba ar<text:s/></text:span><text:span text:style-name="T1357">lopšelio-darželio</text:span><text:span text:style-name="T1358"><text:s/>direktorius, tvirtina Prienų rajono savivaldybės taryba.<text:s/></text:span></text:p>
      <text:p text:style-name="P1359"/>
      <text:p text:style-name="P1360"><text:span text:style-name="T1361">__________________________</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style:font-size-complex="12pt" fo:language="en" fo:country="U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3</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8:47:00Z</meta:creation-date>
    <dc:date>2024-03-01T18:47:00Z</dc:date>
    <meta:print-date>2021-02-26T07:38:00Z</meta:print-date>
    <meta:template xlink:href="Normal.dotm" xlink:type="simple"/>
    <meta:editing-cycles>2</meta:editing-cycles>
    <meta:editing-duration>PT0S</meta:editing-duration>
    <meta:document-statistic meta:page-count="3" meta:paragraph-count="391" meta:word-count="5905" meta:character-count="48156" meta:row-count="870" meta:non-whitespace-character-count="42642"/>
  </office:meta>
</office:document-meta>
</file>