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8861in"/>
    </style:style>
    <style:style style:name="P32" style:parent-style-name="Normal" style:family="paragraph">
      <style:paragraph-properties fo:text-align="justify" fo:text-indent="0.7875in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P34" style:parent-style-name="Normal" style:family="paragraph">
      <style:paragraph-properties style:punctuation-wrap="simple" fo:text-align="justify" style:vertical-align="baseline" fo:text-indent="0.8701in"/>
    </style:style>
    <style:style style:name="P35" style:parent-style-name="Normal" style:family="paragraph">
      <style:paragraph-properties style:punctuation-wrap="simple" fo:text-align="justify" style:vertical-align="baseline" fo:text-indent="0.8701in"/>
    </style:style>
    <style:style style:name="P36" style:parent-style-name="Normal" style:family="paragraph">
      <style:paragraph-properties style:punctuation-wrap="simple" style:vertical-align="baseline"/>
    </style:style>
    <style:style style:name="P37" style:parent-style-name="Normal" style:family="paragraph">
      <style:paragraph-properties style:punctuation-wrap="simple" style:vertical-align="baseline"/>
      <style:text-properties style:language-asian="lt" style:country-asian="LT"/>
    </style:style>
    <style:style style:name="P38" style:parent-style-name="Normal" style:family="paragraph">
      <style:paragraph-properties style:punctuation-wrap="simple" style:vertical-align="baseline"/>
      <style:text-properties style:language-asian="lt" style:country-asian="LT"/>
    </style:style>
    <style:style style:name="P39" style:parent-style-name="Normal" style:family="paragraph">
      <style:paragraph-properties style:punctuation-wrap="simple" style:vertical-align="baselin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master-page-name="MPF1" style:family="paragraph">
      <style:paragraph-properties fo:break-before="page" fo:margin-left="2.4395in" fo:text-indent="1.0243in">
        <style:tab-stops/>
      </style:paragraph-properties>
    </style:style>
    <style:style style:name="P53" style:parent-style-name="Normal" style:family="paragraph">
      <style:paragraph-properties fo:margin-left="0.7076in" fo:text-indent="2.7562in">
        <style:tab-stops/>
      </style:paragraph-properties>
    </style:style>
    <style:style style:name="P54" style:parent-style-name="Normal" style:family="paragraph">
      <style:paragraph-properties fo:margin-left="0.7076in" fo:text-indent="2.7562in">
        <style:tab-stops/>
      </style:paragraph-properties>
    </style:style>
    <style:style style:name="P55" style:parent-style-name="Normal" style:family="paragraph">
      <style:paragraph-properties fo:text-indent="3.4881in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  <style:text-properties fo:font-size="8pt" style:font-size-asian="8pt" style:font-size-complex="8p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  <style:text-properties fo:font-size="8pt" style:font-size-asian="8pt" style:font-size-complex="8pt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  <style:text-properties fo:font-size="8pt" style:font-size-asian="8pt" style:font-size-complex="8pt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  <style:text-properties fo:font-size="8pt" style:font-size-asian="8pt" style:font-size-complex="8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indent="0.043in"/>
    </style:style>
    <style:style style:name="P71" style:parent-style-name="Normal" style:family="paragraph">
      <style:paragraph-properties fo:text-indent="0.775in"/>
    </style:style>
    <style:style style:name="P72" style:parent-style-name="Normal" style:family="paragraph">
      <style:paragraph-properties fo:text-indent="0.9041in"/>
    </style:style>
    <style:style style:name="P73" style:parent-style-name="Normal" style:family="paragraph">
      <style:paragraph-properties fo:margin-left="5in" fo:text-indent="0.5in">
        <style:tab-stops/>
      </style:paragraph-properties>
    </style:style>
    <style:style style:name="P74" style:parent-style-name="Normal" style:family="paragraph">
      <style:text-properties fo:font-size="1pt" style:font-size-asian="1pt" style:font-size-complex="1pt"/>
    </style:style>
    <style:style style:name="P75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76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PAŽYMOS APIE STUDENTO STATUSĄ PAVYZDINĖS FORMOS PATVIRTINIMO</text:span></text:p>
      <text:p text:style-name="P23"/>
      <text:p text:style-name="P24">2023 m. rugpjūčio<text:s/>25<text:s/>d. Nr. V-1096</text:p>
      <text:p text:style-name="P25"/>
      <text:p text:style-name="P26">Vilnius</text:p>
      <text:p text:style-name="P27"/>
      <text:p text:style-name="P28"/>
      <text:p text:style-name="P29"/>
      <text:p text:style-name="P30"/>
      <text:p text:style-name="P31">Atsižvelgdamas į Lietuvos studentų sąjungos 2023 m. rugpjūčio 17 d. raštą Nr. SR-28/23 „Dėl laikinų Lietuvos studentų pažymėjimų išdavimo prasidėjus mokslo metams“:</text:p>
      <text:p text:style-name="P32"/>
      <text:p text:style-name="P33">1. T v i r t i n u Pažymos apie studento statusą pavyzdinę formą (pridedama).</text:p>
      <text:p text:style-name="Normal"/>
      <text:p text:style-name="P34">2. N u s t a t a u, kad pagal šio įsakymo 1 punktu patvirtintą Pažymos apie studento statusą pavyzdinę formą Lietuvos aukštųjų mokyklų išduotos pažymos studentams, neturintiems Lietuvos studento pažymėjimo, suteikiančio teisę pasinaudoti Lietuvos Respublikos transporto lengvatų įstatymo 5 straipsnio 3 ir 6 dalyse nustatytomis lengvatomis, laikomos dokumentu, suteikiančiu tokią teisę nuo šio įsakymo įsigaliojimo dienos iki 2023 m. rugsėjo 30 d. įskaitytinai.</text:p>
      <text:p text:style-name="Normal"/>
      <text:p text:style-name="P35">3. P r i p a ž į s t u <text:s/>netekusiu galios Lietuvos Respublikos švietimo, mokslo ir sporto ministro 2022 m. rugpjūčio 12 d. įsakymą Nr. V-1238 „Dėl Pažymos apie studento statusą pavyzdinės formos patvirtinimo“ su visais pakeitimais ir papildymais.<text:s/></text:p>
      <text:p text:style-name="Normal"/>
      <text:p text:style-name="P36"/>
      <text:p text:style-name="P37"/>
      <text:p text:style-name="P38"/>
      <text:soft-page-break/>
      <text:p text:style-name="P39"><text:span text:style-name="T40">Švietimo, mokslo ir sporto ministras <text:s text:c="2"/></text:span><text:span text:style-name="T41"><text:tab/></text:span><text:span text:style-name="T42"><text:tab/></text:span><text:span text:style-name="T43"><text:tab/><text:s/></text:span><text:span text:style-name="T44"><text:tab/>Gintautas Jakštas</text:span></text:p>
      <text:soft-page-break/>
      <text:p text:style-name="P45">PATVIRTINTA</text:p>
      <text:p text:style-name="P53">Lietuvos Respublikos švietimo, mokslo ir<text:s/></text:p>
      <text:p text:style-name="P54">sporto ministro 2023 m. rugpjūčio<text:s/>25<text:s/>d.</text:p>
      <text:p text:style-name="P55">įsakymu Nr. V-1096</text:p>
      <text:p text:style-name="Normal"/>
      <text:p text:style-name="Normal"/>
      <text:p text:style-name="P56">(Pažymos apie studento statusą pavyzdinė forma)</text:p>
      <text:p text:style-name="P57"/>
      <text:p text:style-name="P58">(Aukštosios mokyklos logotipas)</text:p>
      <text:p text:style-name="P59"/>
      <text:p text:style-name="P60">(Aukštosios mokyklos pavadinimas)</text:p>
      <text:p text:style-name="P61"/>
      <text:p text:style-name="P62">2023- <text:s text:c="4"/>- <text:s/><text:tab/>Nr.<text:line-break/></text:p>
      <text:p text:style-name="P63">(sudarymo data)</text:p>
      <text:p text:style-name="P64">(sudarymo vieta)</text:p>
      <text:p text:style-name="P65"/>
      <text:p text:style-name="P66"><text:span text:style-name="T67">PAŽYMA APIE STUDENTO STATUSĄ</text:span></text:p>
      <text:p text:style-name="Normal"/>
      <text:p text:style-name="P68">Pažymime, kad (vardas ir pavardė) (a. k. (asmens kodo skaičiai) yra nuolatinės studijų formos studentas (-ė).</text:p>
      <text:p text:style-name="P69">Pažyma galioja nuo 2023 m. ...........d. iki 2023 m. rugsėjo 30 d. įskaitytinai.<text:s/></text:p>
      <text:p text:style-name="Normal"/>
      <text:p text:style-name="P70">(Atsakingo asmens pareigos) <text:s/><text:tab/><text:tab/><text:tab/><text:tab/></text:p>
      <text:p text:style-name="P71">(Vardas ir pavardė)<text:line-break/></text:p>
      <text:p text:style-name="P72">A. V.<text:tab/><text:tab/><text:tab/><text:tab/><text:tab/><text:tab/><text:tab/><text:tab/><text:s text:c="83"/>...........................</text:p>
      <text:p text:style-name="P73">(Parašas)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0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5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4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/>
      </style:header>
      <style:footer>
        <text:p text:style-name="P48"><draw:frame draw:style-name="F49" text:anchor-type="paragraph" svg:y="0.0006in" draw:z-index="0"><draw:text-box fo:min-height="0in" fo:min-width="0in"><text:p text:style-name="P47"><text:span text:style-name="T50">Dokumentas14</text:span></text:p></draw:text-box></draw:frame></text:p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f499096-2284-4555-a3fb-55161875d1c9</dc:title>
    <meta:initial-creator>Opulskytė Audronė</meta:initial-creator>
    <dc:creator>adlibuser</dc:creator>
    <meta:creation-date>2024-08-26T13:25:00Z</meta:creation-date>
    <dc:date>2024-08-26T13:2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15" meta:word-count="262" meta:character-count="1920" meta:row-count="59" meta:non-whitespace-character-count="1673"/>
  </office:meta>
</office:document-meta>
</file>