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1pt" style:font-size-asian="11pt" style:font-size-complex="12pt" fo:language="en" fo:country="GB" style:language-asian="ar" style:country-asian="SA"/>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justify" style:vertical-align="middle" fo:text-indent="0.6888in"/>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justify" style:vertical-align="middle" fo:text-indent="0.6888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fo:letter-spacing="0.0416in" style:font-size-complex="12pt" fo:background-color="#FFFFFF"/>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text-indent="0.6888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7292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text:span text:style-name="T14">DĖL FINANSAVIMO SKYRIMO</text:span></text:p>
      <text:p text:style-name="P15"/>
      <text:p text:style-name="P16"><text:span text:style-name="T17">2023 m. gruodžio 27 d. Nr.<text:s/></text:span><text:span text:style-name="T18">ĮV-1017</text:span></text:p>
      <text:p text:style-name="P19">Vilnius</text:p>
      <text:p text:style-name="P20"/>
      <text:p text:style-name="P21"/>
      <text:p text:style-name="P22"><text:span text:style-name="T23">Vadovaudamasis Strateginio valdymo metodikos, patvirtintos Lietuvos Respublikos Vyriausybės 2021 m. balandžio 28 d. nutarimu Nr. 292 „Dėl Strateginio valdymo metodikos patvirtinimo“, 144 punktu, Projektų administravimo ir finansavimo taisyklių, patvirtintų Lietuvos Respublikos finansų ministro 2022 m. birželio 22 d. įsakymu Nr. 1K-237 „Dėl 2021–2027 metų Europos Sąjungos fondų investicijų programos ir Ekonomikos gaivinimo ir atsparumo didinimo plano „Naujos kartos Lietuva“ įgyvendinimo“, 84 punktu ir remdamasis administruojančiosios institucijos 2023 m. gruodžio 20 d.<text:s/></text:span><text:span text:style-name="T24">projektų įgyvendinimo planų vertinimo ataskaita 06-006-K Nr. 1</text:span><text:span text:style-name="T25">:</text:span></text:p>
      <text:p text:style-name="P26"><text:span text:style-name="T27">1</text:span><text:span text:style-name="T28">.<text:s/></text:span><text:span text:style-name="T29">Skiriu<text:s/></text:span><text:span text:style-name="T30">šio įsakymo priedo 1 lentelėje nurodytiems projektams nustatyto dydžio finansavimą.</text:span></text:p>
      <text:p text:style-name="P31"><text:span text:style-name="T32">2</text:span><text:span text:style-name="T33">. I n f o r m u o j u, kad šis sprendimas gali būti apskųstas Lietuvos administracinių ginčų komisijai arba Vilniaus apygardos administraciniam teismui įstatymų nustatyta tvarka.</text:span></text:p>
      <text:p text:style-name="P34"/>
      <text:p text:style-name="P35"/>
      <text:p text:style-name="P36"/>
      <text:p text:style-name="P37"><text:span text:style-name="T38">Kultūros ministras</text:span><text:span text:style-name="T39"><text:tab/></text:span><text:span text:style-name="T40"><text:tab/></text:span><text:span text:style-name="T41"><text:tab/></text:span><text:span text:style-name="T42"><text:tab/></text:span><text:span text:style-name="T43"><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Mineikytė</meta:initial-creator>
    <dc:creator>adlibuser</dc:creator>
    <meta:creation-date>2023-12-27T13:25:00Z</meta:creation-date>
    <dc:date>2023-12-27T13:25:00Z</dc:date>
    <meta:print-date>2018-01-03T12:53:00Z</meta:print-date>
    <meta:template xlink:href="Normal.dotm" xlink:type="simple"/>
    <meta:editing-cycles>2</meta:editing-cycles>
    <meta:editing-duration>PT0S</meta:editing-duration>
    <meta:document-statistic meta:page-count="2" meta:paragraph-count="12" meta:word-count="138" meta:character-count="1105" meta:row-count="61" meta:non-whitespace-character-count="979"/>
  </office:meta>
</office:document-meta>
</file>