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2666in"/>
      <style:text-properties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0166in"/>
      <style:text-properties fo:font-size="4pt" style:font-size-asian="4pt" style:font-size-complex="4pt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6423in" style:use-optimal-column-width="false"/>
    </style:style>
    <style:style style:name="TableColumn36" style:family="table-column">
      <style:table-column-properties style:column-width="0.538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0694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2" style:family="table">
      <style:table-properties style:width="6.6868in" fo:margin-left="0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6729in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1145in" style:use-optimal-row-height="false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291in" style:use-optimal-row-height="false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161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4145in">
        <style:tab-stops/>
      </style:paragraph-properties>
      <style:text-properties fo:font-size="8pt" style:font-size-asian="8pt" style:font-size-complex="8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4145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77" style:family="table-row">
      <style:table-row-properties style:min-row-height="0.396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207" style:family="table-row">
      <style:table-row-properties style:min-row-height="0.2131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2583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3312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text-align="justify" fo:text-indent="0.3166in">
        <style:tab-stops>
          <style:tab-stop style:type="left" style:position="0.6895in"/>
        </style:tab-stops>
      </style:paragraph-properties>
    </style:style>
    <style:style style:name="P2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line-height="115%"/>
    </style:style>
    <style:style style:name="P288" style:parent-style-name="Normal" style:family="paragraph">
      <style:paragraph-properties fo:text-align="justify" fo:line-height="115%"/>
    </style:style>
    <style:style style:name="P289" style:parent-style-name="Normal" style:family="paragraph">
      <style:paragraph-properties fo:text-align="justify" fo:line-height="115%"/>
    </style:style>
    <style:style style:name="P290" style:parent-style-name="Normal" style:family="paragraph">
      <style:paragraph-properties fo:text-align="justify" fo:line-height="115%"/>
    </style:style>
    <style:style style:name="P2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2020-2021 MOKSLO METŲ PRIEŠMOKYKLINIO UGDYMO GRUPIŲ, VAIKŲ SKAIČIAUS IR PRIEŠMOKYKLINIO UGDYMO ORGANIZAVIMO MODELIŲ PATVIRTINIMO</text:span></text:p>
      <text:p text:style-name="P15"/>
      <text:p text:style-name="P16">2020 m. balandžio 14 d. Nr. T-42</text:p>
      <text:p text:style-name="P17">Naujoji Akmenė</text:p>
      <text:p text:style-name="P18"/>
      <text:p text:style-name="P19"/>
      <text:p text:style-name="P20"/>
      <text:p text:style-name="P21"><text:span text:style-name="T22">Vadovaudamasi Lietuvos Respublikos vietos savivaldos įstatymo l6 straipsnio 4 dalimi, Lietuvos Respublikos švietimo įstatymo 8 straipsniu,<text:s/></text:span>Priėmimo į valstybinę ir savivaldybės bendrojo ugdymo mokyklą, profesinio mokymo įstaigą bendrųjų kriterijų sąrašo, patvirtinto Lietuvos Respublikos švietimo ir mokslo ministro<text:s/><text:span text:style-name="T23">2004 m. birželio 25 d. įsakymu Nr. ISAK-1019 „</text:span>Dėl Priėmimo į valstybinę ir savivaldybės bendrojo ugdymo mokyklą, profesinio mokymo įstaigą bendrųjų kriterijų sąrašo patvirtinimo“ (pakeitimas švietimo, mokslo ir sporto ministro 2019 m. kovo 12 d. įsakymu Nr. V-199), 3 punktu,<text:s/><text:span text:style-name="T24">Priešmokyklinio ugdymo tvarkos aprašo, patvirtinto Lietuvos Respublikos švietimo ir mokslo ministro 2013 m. lapkričio 21 d. įsakymu Nr. V-1106 „Dėl priešmokyklinio ugdymo tvarkos aprašo patvirtinimo“, 7.1 papunkčiu,<text:s/></text:span><text:span text:style-name="T25">20 ir 21<text:s/></text:span><text:span text:style-name="T26">punktais,</text:span><text:s/><text:span text:style-name="T27">Akmenės rajono savivaldybės švietimo įstaigose taikomais priešmokyklinio ugdymo organizavimo modeliais, patvirtintais Akmenės rajono savivaldybės tarybos 2015 m. kovo 27 d. sprendimu Nr. T-47(E) „Dėl Akmenės rajono savivaldybės švietimo įstaigose taikomų priešmokyklinio ugdymo organizavimo modelių patvirtinimo“, Akmenės rajono savivaldybės taryba <text:s/>n u s p r e n d ž i a patvirtinti 20</text:span><text:span text:style-name="T28">20</text:span><text:span text:style-name="T29">–2021 mokslo metų priešmokyklinio ugdymo grupių, vaikų skaičių ir priešmokyklinio ugdymo organizavimo modelius Akmenės rajono savivaldybėje neviršijant 2020 metų Savivaldybės biudžete asignavimų valdytojams skirtų lėšų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Eil. Nr.</text:p>
          </table:table-cell>
          <table:table-cell table:style-name="TableCell44" table:number-rows-spanned="3">
            <text:p text:style-name="P45">Švietimo įstaiga</text:p>
          </table:table-cell>
          <table:table-cell table:style-name="TableCell46" table:number-rows-spanned="3">
            <text:p text:style-name="P47">Grupių skaičius</text:p>
          </table:table-cell>
          <table:table-cell table:style-name="TableCell48" table:number-columns-spanned="3">
            <text:p text:style-name="P49">Vaikų skaičius</text:p>
          </table:table-cell>
          <table:covered-table-cell/>
          <table:covered-table-cell/>
          <table:table-cell table:style-name="TableCell50" table:number-rows-spanned="3">
            <text:p text:style-name="P51">Ugdymo<text:s/></text:p>
            <text:p text:style-name="P52">organizavimo modeliai</text:p>
          </table: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Iš viso</text:p>
          </table:table-cell>
          <table:table-cell table:style-name="TableCell59" table:number-columns-spanned="2">
            <text:p text:style-name="P60">Ugdymo programos</text:p>
          </table:table-cell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kimokyk-linio</text:p>
          </table:table-cell>
          <table:table-cell table:style-name="TableCell69">
            <text:p text:style-name="P70">Priešmo-kyklinio</text:p>
          </table:table-cell>
          <table:covered-table-cell>
            <text:p text:style-name="P71"/>
          </table:covered-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 table:number-columns-spanned="2">
            <text:p text:style-name="P86">7</text:p>
          </table:table-cell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Naujosios Akmenės vaikų lopšelis-darželis „Atžalynas“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36</text:p>
          </table:table-cell>
          <table:table-cell table:style-name="TableCell100" table:number-columns-spanned="2">
            <text:p text:style-name="P101">I</text:p>
          </table:table-cell>
          <table:covered-table-cell/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Naujosios Akmenės vaikų lopšelis-darželis „Buratinas“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8<text:s/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8</text:p>
          </table:table-cell>
          <table:table-cell table:style-name="TableCell115" table:number-columns-spanned="2">
            <text:p text:style-name="P116">I</text:p>
          </table:table-cell>
          <table:covered-table-cell/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Naujosios Akmenės vaikų lopšelis-darželis „Buratinas“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6</text:p>
          </table:table-cell>
          <table:table-cell table:style-name="TableCell130" table:number-columns-spanned="2">
            <text:p text:style-name="P131">III</text:p>
          </table:table-cell>
          <table:covered-table-cell/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Naujosios Akmenės vaikų lopšelio-darželio „Atžalynas“ skyrius „Žvaigždutė“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9</text:p>
          </table:table-cell>
          <table:table-cell table:style-name="TableCell145" table:number-columns-spanned="2">
            <text:p text:style-name="P146">I</text:p>
          </table:table-cell>
          <table:covered-table-cell/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Naujosios Akmenės vaikų lopšelio-darželio „Atžalynas“ skyrius „Žvaigždutė“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12</text:p>
          </table:table-cell>
          <table:table-cell table:style-name="TableCell160" table:number-columns-spanned="2">
            <text:p text:style-name="P161">II</text:p>
          </table:table-cell>
          <table:covered-table-cell/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Akmenės gimnazijos ikimokyklinio ugdymo skyrius <text:s/>„Gintarėlis“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0</text:p>
          </table:table-cell>
          <table:table-cell table:style-name="TableCell175" table:number-columns-spanned="2">
            <text:p text:style-name="P176">I</text:p>
          </table:table-cell>
          <table:covered-table-cell/>
        </table:table-row>
        <text:soft-page-break/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Ventos gimnazijos ikimokyklinio ugdymo skyrius „Berželis“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9</text:p>
          </table:table-cell>
          <table:table-cell table:style-name="TableCell190" table:number-columns-spanned="2">
            <text:p text:style-name="P191">I</text:p>
          </table:table-cell>
          <table:covered-table-cell/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Papilės Simono Daukanto gimnazijos ikimokyklinio ugdymo skyrius „Kregždutė“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8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8</text:p>
          </table:table-cell>
          <table:table-cell table:style-name="TableCell205" table:number-columns-spanned="2">
            <text:p text:style-name="P206">I</text:p>
          </table:table-cell>
          <table:covered-table-cell/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Dabikinės Vladimiro Zubovo mokykla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>VI</text:p>
          </table:table-cell>
          <table:covered-table-cell/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Kruopių pagrindinės mokyklos ikimokyklinio ugdymo skyrius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1</text:p>
          </table:table-cell>
          <table:table-cell table:style-name="TableCell235" table:number-columns-spanned="2">
            <text:p text:style-name="P236">II</text:p>
          </table:table-cell>
          <table:covered-table-cell/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Akmenės gimnazija (Akmenės rajono jaunimo ir suaugusiųjų švietimo centro Agluonų daugiafunkcis centras)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>V</text:p>
          </table:table-cell>
          <table:covered-table-cell/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Akmenės gimnazijos Kivylių skyrius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V</text:p>
          </table:table-cell>
          <table:covered-table-cell/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Naujosios Akmenės „Saulėtekio“ progimnazijos Sablauskių skyrius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</text:p>
          </table:table-cell>
          <table:table-cell table:style-name="TableCell280" table:number-columns-spanned="2">
            <text:p text:style-name="P281">V</text:p>
          </table:table-cell>
          <table:covered-table-cell/>
        </table:table-row>
      </table:table>
      <text:p text:style-name="P282"/>
      <text:p text:style-name="P283"><text:span text:style-name="T284">Šis sprendimas<text:s/></text:span><text:span text:style-name="T285">gali būti skundžiamas Lietuvos Respublikos administracinių ginčų komisijos Šiaulių apygardos skyriui arba Regionų apygardos administracinio teismo Šiaulių rūmams Lietuvos Respublikos administracinių bylų teisenos įstatymo nustatyta tvarka</text:span><text:span text:style-name="T286">.<text:s/></text:span></text:p>
      <text:p text:style-name="P287"/>
      <text:p text:style-name="P288"/>
      <text:p text:style-name="P289"/>
      <text:p text:style-name="P290">Savivaldybės meras<text:tab/><text:tab/><text:tab/><text:tab/><text:tab/><text:tab/><text:tab/><text:tab/>Vitalijus Mitrofanovas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0-09-10T08:42:00Z</meta:creation-date>
    <dc:date>2020-09-10T08:42:00Z</dc:date>
    <meta:print-date>2020-03-03T13:1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6" meta:character-count="3142" meta:row-count="77" meta:non-whitespace-character-count="2802"/>
  </office:meta>
</office:document-meta>
</file>