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TableColumn28" style:family="table-column">
      <style:table-column-properties style:column-width="0.4027in"/>
    </style:style>
    <style:style style:name="TableColumn29" style:family="table-column">
      <style:table-column-properties style:column-width="5.402in"/>
    </style:style>
    <style:style style:name="TableColumn30" style:family="table-column">
      <style:table-column-properties style:column-width="0.8861in"/>
    </style:style>
    <style:style style:name="Table27" style:family="table">
      <style:table-properties style:width="6.6909in" fo:margin-left="0in" table:align="center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409in"/>
        </style:tab-stops>
      </style:paragraph-properties>
      <style:text-properties fo:color="#000000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901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14-12-22 SPRENDIMO NR. T-325 „DĖL VIEŠOSIOS ĮSTAIGOS ALYTAUS APSKRITIES S. KUDIRKOS LIGONINĖS TEIKIAMŲ MOKAMŲ PASLAUGŲ KAINŲ TVIRTINIMO“ PAKEITIMO</text:p>
      <text:p text:style-name="P14"/>
      <text:p text:style-name="P15">2020-04-30 Nr. T-112</text:p>
      <text:p text:style-name="P16">Alytus</text:p>
      <text:p text:style-name="P17"/>
      <text:p text:style-name="Normal"/>
      <text:p text:style-name="P18"><text:span text:style-name="T19">Vadovaudamasi Lietuvos Respublikos vietos savivaldos įstatymo 16 straipsnio 2 dalies 37 punktu, 18 straipsnio 1 dalimi, Viešųjų įstaigų įstatymo 10 straipsnio 1 dalies 3 punktu, Sveikatos priežiūros įstaigų įstatymo 28 straipsnio 4 dalimi, Alytaus miesto savivaldybės taryba<text:s/></text:span></text:p>
      <text:p text:style-name="P20"><text:span text:style-name="T21">n u s p r e n d ž i a:</text:span></text:p>
      <text:p text:style-name="P22"><text:span text:style-name="T23">1</text:span><text:span text:style-name="T24">.</text:span><text:span text:style-name="T25"><text:tab/>Pakeisti VšĮ Alytaus apskrities S. Kudirkos ligoninės teikiamų mokamų paslaugų kainų sąrašo, patvirtinto Alytaus miesto savivaldybės tarybos 2014-12-22 sprendimu Nr. T-325 „Dėl viešosios įstaigos Alytaus apskrities S. Kudirkos ligoninės teikiamų mokamų paslaugų kainų tvirtinimo“, 2 punktą ir jį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aslauga</text:p>
          </table:table-cell>
          <table:table-cell table:style-name="TableCell36">
            <text:p text:style-name="P37">Kaina eurais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Tyrimo įrašas elektroninėje laikmenoj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1.</text:p>
          </table:table-cell>
          <table:table-cell table:style-name="TableCell48">
            <text:p text:style-name="P49">Tyrimo įrašas CD elektroninėje laikmenoje tyrimo atlikimo dieną</text:p>
          </table:table-cell>
          <table:table-cell table:style-name="TableCell50">
            <text:p text:style-name="P51">1,59</text:p>
          </table:table-cell>
        </table:table-row>
        <table:table-row table:style-name="TableRow52">
          <table:table-cell table:style-name="TableCell53">
            <text:p text:style-name="P54">2.2.</text:p>
          </table:table-cell>
          <table:table-cell table:style-name="TableCell55">
            <text:p text:style-name="P56">Tyrimo įrašas CD elektroninėje laikmenoje, kai pacientas kreipiasi <text:s/>ne tyrimo atlikimo dieną</text:p>
          </table:table-cell>
          <table:table-cell table:style-name="TableCell57">
            <text:p text:style-name="P58">3,64</text:p>
          </table:table-cell>
        </table:table-row>
        <table:table-row table:style-name="TableRow59">
          <table:table-cell table:style-name="TableCell60">
            <text:p text:style-name="P61">2.3.</text:p>
          </table:table-cell>
          <table:table-cell table:style-name="TableCell62">
            <text:p text:style-name="P63">Tyrimo įrašas USB elektroninėje laikmenoje tyrimo atlikimo dieną</text:p>
          </table:table-cell>
          <table:table-cell table:style-name="TableCell64">
            <text:p text:style-name="P65">9,79</text:p>
          </table:table-cell>
        </table:table-row>
        <table:table-row table:style-name="TableRow66">
          <table:table-cell table:style-name="TableCell67">
            <text:p text:style-name="P68">2.4.</text:p>
          </table:table-cell>
          <table:table-cell table:style-name="TableCell69">
            <text:p text:style-name="P70">Tyrimo įrašas USB elektroninėje laikmenoje, kai pacientas kreipiasi ne tyrimo atlikimo dieną<text:s/></text:p>
          </table:table-cell>
          <table:table-cell table:style-name="TableCell71">
            <text:p text:style-name="P72">11,84</text:p>
          </table:table-cell>
        </table:table-row>
      </table:table>
      <text:p text:style-name="P73"/>
      <text:p text:style-name="P74"><text:span text:style-name="T75">2</text:span><text:span text:style-name="T76">.</text:span><text:span text:style-name="T77"><text:tab/></text:span><text:span text:style-name="T78">Nustatyti, kad sprendimo 1 punktas įsigalioja nuo 2020 m. balandžio 1 d.</text:span></text:p>
      <text:p text:style-name="P79"><text:span text:style-name="T80">Šis sprendi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Savivaldybės meras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4-12-22 SPRENDIMO NR. T-325 „DĖL VIEŠOSIOS ĮSTAIGOS ALYTAUS APSKRITIES S. KUDIRKOS LIGONINĖS TEIKIAMŲ MOKAMŲ PASLAUGŲ KAINŲ TVIRTINIMO“ PAKEITIMO</dc:title>
    <dc:subject>TŽ-106</dc:subject>
    <meta:initial-creator>ALYTAUS MIESTO SAVIVALDYBĖS TARYBA</meta:initial-creator>
    <dc:creator>adlibuser</dc:creator>
    <meta:creation-date>2020-05-08T12:37:00Z</meta:creation-date>
    <dc:date>2020-05-08T12:3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563" meta:row-count="40" meta:non-whitespace-character-count="1388"/>
  </office:meta>
</office:document-meta>
</file>