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text-properties fo:color="#000000" style:font-size-complex="12pt"/>
    </style:style>
    <style:style style:name="P15" style:parent-style-name="Normal" style:family="paragraph">
      <style:text-properties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right="0.1173in"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right="0.1173in"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1173in"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75in" fo:text-indent="0.5in">
        <style:tab-stops>
          <style:tab-stop style:type="left" style:position="0.3937in"/>
          <style:tab-stop style:type="left" style:position="0.4923in"/>
          <style:tab-stop style:type="left" style:position="0.5909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1173in"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right="-0.075in" fo:text-indent="0.5in">
        <style:tab-stops>
          <style:tab-stop style:type="left" style:position="0.3937in"/>
          <style:tab-stop style:type="left" style:position="0.4923in"/>
          <style:tab-stop style:type="left" style:position="0.5909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right="0.1173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right="0.1173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right="0.1173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right="0.1173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right="0.1173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right="0.1173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right="0.1173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1173in"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keep-with-next="always" fo:widows="0" fo:orphans="0">
        <style:tab-stops>
          <style:tab-stop style:type="left" style:position="3.384in"/>
        </style:tab-stops>
      </style:paragraph-properties>
    </style:style>
    <style:style style:name="P88" style:parent-style-name="Normal" style:family="paragraph">
      <style:paragraph-properties fo:keep-with-next="always" fo:widows="0" fo:orphans="0">
        <style:tab-stops>
          <style:tab-stop style:type="left" style:position="3.384in"/>
        </style:tab-stops>
      </style:paragraph-properties>
    </style:style>
    <style:style style:name="P89" style:parent-style-name="Normal" style:family="paragraph">
      <style:paragraph-properties fo:keep-with-next="always" fo:widows="0" fo:orphans="0">
        <style:tab-stops>
          <style:tab-stop style:type="left" style:position="3.384in"/>
        </style:tab-stops>
      </style:paragraph-properties>
    </style:style>
    <style:style style:name="P90" style:parent-style-name="Normal" style:family="paragraph">
      <style:paragraph-properties fo:keep-with-next="always" fo:widows="0" fo:orphans="0">
        <style:tab-stops>
          <style:tab-stop style:type="left" style:position="3.384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NUTARIMAS</text:p>
      <text:p text:style-name="P10">DĖL LIETUVOS BANKO VALDYBOS 2017 M. BALANDŽIO 18 D. NUTARIMO NR. 03-63 „DĖL LIETUVOS BANKO PREMIJŲ SKYRIMO UŽ MOKSLINĘ VEIKLĄ NUOSTATŲ PATVIRTINIMO“ PAKEITIMO</text:p>
      <text:p text:style-name="P11"/>
      <text:p text:style-name="P12">2020 m. rugsėjo 3 d. Nr. 03-120</text:p>
      <text:p text:style-name="P13">Vilnius</text:p>
      <text:p text:style-name="P14"/>
      <text:p text:style-name="P15"/>
      <text:p text:style-name="P16"><text:span text:style-name="T17">Lietuvos banko valdyba n u t a r i a:</text:span></text:p>
      <text:p text:style-name="P18"><text:span text:style-name="T19">1</text:span><text:span text:style-name="T20">.</text:span><text:span text:style-name="T21"><text:tab/>Pakeisti Lietuvos banko premijų skyrimo už mokslinę veiklą nuostatus, patvirtintus Lietuvos banko valdybos 2017 m. balandžio 18 d. nutarimu Nr. 03-63 „Dėl Lietuvos banko premijų skyrimo už mokslinę veiklą nuostatų patvirtinimo“:</text:span></text:p>
      <text:p text:style-name="P22"><text:span text:style-name="T23">1.1</text:span><text:span text:style-name="T24">. pakeisti 2 punktą ir jį išdėstyti taip:</text:span></text:p>
      <text:p text:style-name="P25"><text:span text:style-name="T26">„</text:span><text:span text:style-name="T27">2</text:span><text:span text:style-name="T28">. Lietuvos bankas Vlado Jurgučio premija įamžina akademiko profesoriaus Vlado Jurgučio, pirmojo Lietuvos banko valdytojo, nuopelnus Lietuvos bankininkystei. Vlado Jurgučio premija skiriama siekiant pažymėti reikšmingiausius per pastaruosius penkerius metus Lietuvos ekonomistų arba afilijuotųjų<text:s/></text:span><text:soft-page-break/><text:span text:style-name="T29">Lietuvos mokslo institucijų<text:s/></text:span><text:span text:style-name="T30">mokslininkų iš<text:s/></text:span><text:span text:style-name="T31">užsienio valstybių mokslinės veiklos rezultatus – publikuotus mokslinius straipsnius, išleistas mokslo monografijas arba knygas. Pirmenybė teikiama tokioms temoms kaip centrinio banko veikla, pinigų politika, makroprudencinė politika, bankininkystė, mokėjimai ir atsiskaitymai, investavimas ir kitoms su Lietuvos banko vykdoma veikla susijusioms temoms.</text:span><text:span text:style-name="T32">“;</text:span></text:p>
      <text:p text:style-name="P33"><text:span text:style-name="T34">1.2</text:span><text:span text:style-name="T35">. pakeisti 6 punktą ir jį išdėstyti taip:</text:span></text:p>
      <text:p text:style-name="P36"><text:span text:style-name="T37">„</text:span><text:span text:style-name="T38">6</text:span><text:span text:style-name="T39">. Pretendentu gauti Vlado Jurgučio premiją gali būti asmuo arba kolektyvas. Pretendentas (jeigu tai kolektyvas, – bent vienas iš pretendentų) turi būti Lietuvos Respublikos pilietis, lietuvių kilmės asmuo (Lietuvos Respublikos pilietybės įstatyme nustatytomis sąlygomis ir tvarka) arba Lietuvos mokslo institucijos afilijuotasis<text:s/></text:span><text:span text:style-name="T40">mokslininkas<text:s/></text:span><text:span text:style-name="T41">užsienio valstybės pilietis. Pretendentas gauti Premiją už disertaciją turi būti Lietuvos Respublikos pilietis, lietuvių kilmės asmuo (Lietuvos Respublikos pilietybės įstatyme nustatytomis sąlygomis ir tvarka) arba ekonomikos srities mokslų daktaro disertaciją Lietuvos mokslo įstaigoje apgynęs užsienio valstybės pilietis.</text:span><text:span text:style-name="T42">“;</text:span></text:p>
      <text:p text:style-name="P43"><text:span text:style-name="T44">1.3</text:span><text:span text:style-name="T45">. pakeisti 12 punktą ir jį išdėstyti taip:</text:span></text:p>
      <text:p text:style-name="P46"><text:span text:style-name="T47">„</text:span><text:span text:style-name="T48">12</text:span><text:span text:style-name="T49">. Vlado Jurgučio premijos laureatui kita Vlado Jurgučio premija gali būti skiriama ne anksčiau kaip po penkerių metų nuo mokslinio darbo, už kurį buvo gauta premija, pateikimo Lietuvos bankui dienos</text:span><text:span text:style-name="T50">.“;</text:span></text:p>
      <text:p text:style-name="P51"><text:span text:style-name="T52">1.4</text:span><text:span text:style-name="T53">. pakeisti 15 punktą ir jį išdėstyti taip:</text:span></text:p>
      <text:p text:style-name="P54"><text:span text:style-name="T55">„</text:span><text:span text:style-name="T56">15</text:span><text:span text:style-name="T57">. Premijai už disertaciją gauti negali būti teikiama disertacija, kuri jau buvo teikta šiai premijai gauti.</text:span><text:span text:style-name="T58">“;</text:span></text:p>
      <text:p text:style-name="P59"><text:span text:style-name="T60">1.5</text:span><text:span text:style-name="T61">. pakeisti 19 punktą ir jį išdėstyti taip:</text:span></text:p>
      <text:p text:style-name="P62"><text:span text:style-name="T63">„</text:span><text:span text:style-name="T64">19</text:span><text:span text:style-name="T65">. Pretenduojant į Vlado Jurgučio premiją arba siūlant pretendentą į ją turi būti pateikiama (lietuvių arba anglų kalba):</text:span></text:p>
      <text:p text:style-name="P66"><text:span text:style-name="T67">19.1</text:span><text:span text:style-name="T68">. pretendentą siūlančio vieno arba kelių fizinių ir (arba) juridinių asmenų įgaliotų atstovų parašais patvirtintos rekomendacijos (originalai) arba savo kandidatūrą pateikusio pretendento pasirašytas lydraštis (originalas);<text:s/></text:span></text:p>
      <text:p text:style-name="P69"><text:span text:style-name="T70">19.2</text:span><text:span text:style-name="T71">. pretendento gyvenimo ir mokslinės veiklos aprašymas (CV), mokslinių darbų sąrašas;</text:span></text:p>
      <text:p text:style-name="P72"><text:span text:style-name="T73">19.3</text:span><text:span text:style-name="T74">. vienas mokslinis darbas, už kurį siūloma premijuoti, ir jo recenzijos, nebent jos siūlytojui būtų dėl objektyvių priežasčių neprieinamos. Pateikus daugiau nei vieną mokslinį darbą, Lietuvos bankas grąžina visus atgal, prašydamas pateikti vieną;</text:span></text:p>
      <text:p text:style-name="P75"><text:span text:style-name="T76">19.4</text:span><text:span text:style-name="T77">. pretendento kontaktiniai duomenys (gyvenamoji vieta, telefonas, elektroninis paštas ir kt.);</text:span></text:p>
      <text:p text:style-name="P78"><text:span text:style-name="T79">19.5</text:span><text:span text:style-name="T80">. lietuvių kilmę patvirtinančių dokumentų kopijos, jeigu pretendentas yra lietuvių kilmės asmuo, bet ne Lietuvos Respublikos pilietis;</text:span></text:p>
      <text:p text:style-name="P81"><text:span text:style-name="T82">19.6</text:span><text:span text:style-name="T83">. kai pretendentas yra kolektyvas, pateikiami kiekvieno to kolektyvo nario šių nuostatų 19.2, 19.4 ir 19.5 papunkčiuose nurodyti dokumentai ir informacija.“</text:span></text:p>
      <text:p text:style-name="P84"><text:span text:style-name="T85">2</text:span><text:span text:style-name="T86">. Šio nutarimo nuostatos taikomos skiriant premijas už 2020 ir vėlesniais metais pateiktus darbus.</text:span></text:p>
      <text:h text:style-name="P87" text:outline-level="3"/>
      <text:h text:style-name="P88" text:outline-level="3"/>
      <text:h text:style-name="P89" text:outline-level="3"/>
      <text:h text:style-name="P90" text:outline-level="3"><text:span text:style-name="T91">Valdybos pirmininkas</text:span><text:span text:style-name="T92"><text:tab/></text:span><text:span text:style-name="T93"><text:tab/></text:span><text:span text:style-name="T94"><text:tab/></text:span><text:span text:style-name="T95"><text:tab/></text:span><text:span text:style-name="T96">Vitas Vasiliaus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Štulaitė</meta:initial-creator>
    <dc:creator>adlibuser</dc:creator>
    <meta:creation-date>2024-09-12T14:40:00Z</meta:creation-date>
    <dc:date>2024-09-12T14:40:00Z</dc:date>
    <meta:template xlink:href="Normal.dotm" xlink:type="simple"/>
    <meta:editing-cycles>2</meta:editing-cycles>
    <meta:editing-duration>PT0S</meta:editing-duration>
    <meta:document-statistic meta:page-count="4" meta:paragraph-count="66" meta:word-count="542" meta:character-count="3680" meta:row-count="139" meta:non-whitespace-character-count="3204"/>
  </office:meta>
</office:document-meta>
</file>