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  <style:tab-stop style:type="left" style:position="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1.1875in" fo:text-indent="-0.6875in">
        <style:tab-stops>
          <style:tab-stop style:type="left" style:position="-0.4979in"/>
          <style:tab-stop style:type="left" style:position="-0.3125in"/>
          <style:tab-stop style:type="left" style:position="-0.1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1.1875in" fo:text-indent="-0.6875in">
        <style:tab-stops>
          <style:tab-stop style:type="left" style:position="-0.6875in"/>
          <style:tab-stop style:type="left" style:position="-0.497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944in" svg:height="0.5923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<text:span text:style-name="T9">DĖL TERITORIJŲ, ESANČIŲ VILNIAUS R. SAV.,</text:span><text:span text:style-name="T10"><text:s/></text:span><text:span text:style-name="T11">NEMENČINĖS M., NUOSAVYBĖS TEISĖMS ATKURTI Į TURĖTĄ ŽEMĘ, SUFORMAVIMO</text:span></text:p>
      <text:p text:style-name="P12"/>
      <text:p text:style-name="P13">2018 m. kovo 30 d. Nr. T3-105</text:p>
      <text:p text:style-name="P14">Vilnius</text:p>
      <text:p text:style-name="P15"/>
      <text:p text:style-name="P16"/>
      <text:p text:style-name="P17"><text:span text:style-name="T18">Vadovaudamasi Lietuvos Respublikos piliečių nuosavybės teisių į išlikusį nekilnojamąjį turtą atkūrimo įstatymo 5 str. 2 d. 1 p., 3 p., Lietuvos Respublikos vietos savivaldos įstatymo 18 str. 1 d., remdamasi Lietuvos Respublikos žemės ūkio ministro 1998-04-23 įsakymu Nr. 207 patvirtintos Žemės reformos žemėtvarkos projektų ir jiems prilyginamų žemės sklypų planų rengimo ir įgyvendinimo metodikos 3 p., 5 p., Lietuvos Respublikos Vyriausybės 1997-09-29 nutarimu Nr. 1057 patvirtintos Lietuvos Respublikos piliečių nuosavybės teisių į išlikusį nekilnojamąjį turtą atkūrimo įstatymo įgyvendinimo tvarkos 32 p., 34 p., apsvarsčiusi Vilniaus rajono savivaldybės administracijos Nemenčinės miesto seniūnijos seniūno pavaduotojo, laikinai einančio seniūno pareigas, 2018-03-09 prašymus Nr. A32(1)-1893, A32(1)-1892 ir A32(1)-1891 bei pateiktus dokumentus, Vilniaus rajono savivaldybės taryba <text:s/>n u s p r e n d ž i a :</text:span></text:p>
      <text:p text:style-name="P19"><text:span text:style-name="T20">1</text:span><text:span text:style-name="T21">.</text:span><text:span text:style-name="T22"><text:tab/>Pritarti Vilniaus rajono savivaldybės administracijos Nemenčinės miesto seniūnijos seniūno pavaduotojo, laikinai einančio seniūno pareigas, prašymams suformuoti teritorijas, kuriuose būtų suprojektuoti žemės sklypai piliečiams kaip kompensacija už turėtą žemę:</text:span></text:p>
      <text:p text:style-name="P23"><text:span text:style-name="T24">1.1</text:span><text:span text:style-name="T25">.</text:span><text:span text:style-name="T26"><text:tab/>apie 0,1300 ha ir 0,1900 ha dydžio teritorijas, esančias Vilniaus r. sav., Nemenčinės m., šalia žemės sklypų, esančių Neries g. 23 ir 23C (1 priedas);</text:span></text:p>
      <text:p text:style-name="P27"><text:span text:style-name="T28">1.2</text:span><text:span text:style-name="T29">.</text:span><text:span text:style-name="T30"><text:tab/>apie 0,5000 ha dydžio teritoriją, esančią Vilniaus r. sav., Nemenčinės m., šalia žemės sklypo, esančio Neries g. 23A (2 priedas);</text:span></text:p>
      <text:p text:style-name="P31"><text:span text:style-name="T32">1.3</text:span><text:span text:style-name="T33">.</text:span><text:span text:style-name="T34"><text:tab/>apie 0,4500 ha dydžio teritoriją, esančią Vilniaus r. sav., Nemenčinės sen., šalia žemės sklypo, esančio Švenčionių g. 114 (3 priedas);</text:span></text:p>
      <text:p text:style-name="P35"><text:span text:style-name="T36">1.4</text:span><text:span text:style-name="T37">.</text:span><text:span text:style-name="T38"><text:tab/>apie 0,6500 ha dydžio teritoriją, esančią Vilniaus r. sav., Nemenčinės m., šalia žemės sklypo, esančio Švenčionių g. 116 (4 priedas);</text:span></text:p>
      <text:p text:style-name="P39"><text:span text:style-name="T40">1.5</text:span><text:span text:style-name="T41">.</text:span><text:span text:style-name="T42"><text:tab/>apie 0,2100 ha dydžio teritoriją, esančią Vilniaus r. sav., Nemenčinės m., šalia žemės sklypo, esančio Saulėtekio g. 2 (5 priedas);</text:span></text:p>
      <text:p text:style-name="P43"><text:span text:style-name="T44">1.6</text:span><text:span text:style-name="T45">.</text:span><text:span text:style-name="T46"><text:tab/>apie 0,1300 ha dydžio teritoriją, esančią Vilniaus r. sav., Nemenčinės m., šalia žemės sklypo, esančio Miško g. 7 (6 priedas);</text:span></text:p>
      <text:p text:style-name="P47"><text:span text:style-name="T48">1.7</text:span><text:span text:style-name="T49">.</text:span><text:span text:style-name="T50"><text:tab/>apie 0,3800 ha dydžio teritoriją, esančią Vilniaus r. sav., Nemenčinės m., šalia žemės sklypo, esančio Saulėtekio g. 24 (7 priedas);</text:span></text:p>
      <text:p text:style-name="P51"><text:span text:style-name="T52">1.8</text:span><text:span text:style-name="T53">.</text:span><text:span text:style-name="T54"><text:tab/>apie 0,1500 ha ir 0,1400 ha dydžio teritorijas, esančias Vilniaus r. sav., Nemenčinės m., šalia žemės sklypų, esančių A. Mickevičiaus g. 107 ir 107A (8 priedas);</text:span></text:p>
      <text:p text:style-name="P55"><text:span text:style-name="T56">1.9</text:span><text:span text:style-name="T57">.</text:span><text:span text:style-name="T58"><text:tab/>apie 0,0600 ha ir 0,6700 ha dydžio teritorijas, esančias Vilniaus r. sav., Nemenčinės m., šalia žemės sklypų, esančių Neries g. 7 ir 3A (9 priedas);</text:span></text:p>
      <text:p text:style-name="P59"><text:span text:style-name="T60">1.10</text:span><text:span text:style-name="T61">.</text:span><text:span text:style-name="T62"><text:tab/>apie 0,9500 ha dydžio teritoriją, esančią Vilniaus r. sav., Nemenčinės m., šalia žemės sklypo, esančio Piliakalnio g. 84A (10 priedas);</text:span></text:p>
      <text:p text:style-name="P63"><text:span text:style-name="T64">1.11</text:span><text:span text:style-name="T65">.</text:span><text:span text:style-name="T66"><text:tab/>apie 1,1000 ha dydžio teritoriją, esančią Vilniaus r. sav., Nemenčinės m., šalia žemės sklypo, esančio Vilniaus g. 38 (11 priedas);</text:span></text:p>
      <text:p text:style-name="P67"><text:span text:style-name="T68">1.12</text:span><text:span text:style-name="T69">.</text:span><text:span text:style-name="T70"><text:tab/>apie 0,0600 ha dydžio teritoriją, esančią Vilniaus r. sav., Nemenčinės sen., šalia žemės sklypo, esančio A. Mickevičiaus g. 99 (12 priedas);</text:span></text:p>
      <text:p text:style-name="P71"><text:span text:style-name="T72">2</text:span><text:span text:style-name="T73">.</text:span><text:span text:style-name="T74"><text:tab/>Laikyti 2014-10-31 Vilniaus rajono savivaldybės tarybos sprendimą Nr. T3-438 „Dėl žemės sklypų, esančių Vilniaus r. sav., Nemenčinės sen., Nemenčinės m., kaip visuomenės poreikiams skirtų teritorijų, suformavimo“ ir 2017-03-31 Vilniaus rajono savivaldybės tarybos<text:s/></text:span><text:soft-page-break/><text:span text:style-name="T75">sprendimą Nr. T3-144 „Dėl žemės sklypų, esančių Vilniaus r. sav., Nemenčinės m., nuosavybės teisėms atkurti į turėtą žemę, suformavimo“ netekusiais galios;</text:span></text:p>
      <text:p text:style-name="P76"><text:span text:style-name="T77">3</text:span><text:span text:style-name="T78">.</text:span><text:span text:style-name="T79"><text:tab/>Pavesti Vilniaus rajono savivaldybės administracijai:<text:s/></text:span></text:p>
      <text:p text:style-name="P80"><text:span text:style-name="T81">3.1</text:span><text:span text:style-name="T82">. organizuoti žemės sklypų formavimo ir kadastrinių matavimų atlikimo procedūras;</text:span></text:p>
      <text:p text:style-name="P83"><text:span text:style-name="T84">3.2</text:span><text:span text:style-name="T85">. išsiųsti informaciją apie šio teisės akto priėmimą vietinės spaudos redakcijai ir Nacionalinės žemės tarnybos prie Žemės ūkio ministerijos Vilniaus rajono skyriui;</text:span></text:p>
      <text:p text:style-name="P86"><text:span text:style-name="T87">3.3</text:span><text:span text:style-name="T88">. šį sprendimą paskelbti Savivaldybės tinklalapyje.</text:span></text:p>
      <text:p text:style-name="P89"><text:span text:style-name="T90">4</text:span><text:span text:style-name="T91">.</text:span><text:span text:style-name="T92"><text:tab/>Šis sprendimas įsigalioja kitą dieną nuo jo paskelbimo Teisės aktų registre.</text:span></text:p>
      <text:p text:style-name="Normal"/>
      <text:p text:style-name="Normal"/>
      <text:p text:style-name="Normal"/>
      <text:p text:style-name="Normal"><text:span text:style-name="T93">Savivaldybės merė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4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05-17T10:22:00Z</meta:creation-date>
    <dc:date>2018-05-17T10:22:00Z</dc:date>
    <meta:print-date>2018-03-21T07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14" meta:character-count="4097" meta:row-count="86" meta:non-whitespace-character-count="3621"/>
  </office:meta>
</office:document-meta>
</file>