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4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4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5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P51" style:parent-style-name="Normal" style:master-page-name="MPF1" style:family="paragraph">
      <style:paragraph-properties fo:widows="0" fo:orphans="0" fo:break-before="page" style:punctuation-wrap="simple" fo:text-align="justify" fo:margin-right="-0.0006in" fo:text-indent="3.7409in" style:page-number="1">
        <style:tab-stops>
          <style:tab-stop style:type="left" style:position="0.897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style:punctuation-wrap="simple" fo:text-align="justify" fo:margin-right="-0.0006in" fo:text-indent="3.7409in">
        <style:tab-stops>
          <style:tab-stop style:type="left" style:position="0.897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widows="0" fo:orphans="0" style:punctuation-wrap="simple" fo:text-indent="3.7409in">
        <style:tab-stops>
          <style:tab-stop style:type="left" style:position="0.8979in"/>
          <style:tab-stop style:type="left" style:position="3.625in"/>
          <style:tab-stop style:type="left" style:position="4.3333in"/>
          <style:tab-stop style:type="right" style:position="6.496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 style:punctuation-wrap="simple" fo:text-indent="3.7409in">
        <style:tab-stops>
          <style:tab-stop style:type="left" style:position="0.8979in"/>
          <style:tab-stop style:type="left" style:position="3.625in"/>
          <style:tab-stop style:type="left" style:position="4.3333in"/>
          <style:tab-stop style:type="right" style:position="6.496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P5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text-transform="uppercase"/>
    </style:style>
    <style:style style:name="P5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6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9pt"/>
    </style:style>
    <style:style style:name="P70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71" style:parent-style-name="DefaultParagraphFont" style:family="text">
      <style:text-properties style:font-size-complex="9pt"/>
    </style:style>
    <style:style style:name="T72" style:parent-style-name="DefaultParagraphFont" style:family="text">
      <style:text-properties style:font-size-complex="9pt"/>
    </style:style>
    <style:style style:name="P73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size-complex="9pt"/>
    </style:style>
    <style:style style:name="P76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77" style:parent-style-name="DefaultParagraphFont" style:family="text">
      <style:text-properties style:font-size-complex="9pt"/>
    </style:style>
    <style:style style:name="T78" style:parent-style-name="DefaultParagraphFont" style:family="text">
      <style:text-properties style:font-size-complex="9pt"/>
    </style:style>
    <style:style style:name="P79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size-complex="9pt"/>
    </style:style>
    <style:style style:name="P82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size-complex="9pt"/>
    </style:style>
    <style:style style:name="P85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8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text-transform="uppercase"/>
    </style:style>
    <style:style style:name="T88" style:parent-style-name="DefaultParagraphFont" style:family="text">
      <style:text-properties fo:font-weight="bold" style:font-weight-asian="bold" style:font-weight-complex="bold" fo:text-transform="uppercase"/>
    </style:style>
    <style:style style:name="P8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P91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  <style:text-properties style:font-size-complex="9pt"/>
    </style:style>
    <style:style style:name="P92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style:font-size-complex="9pt"/>
    </style:style>
    <style:style style:name="P95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style:font-size-complex="9pt"/>
    </style:style>
    <style:style style:name="P98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99" style:parent-style-name="DefaultParagraphFont" style:family="text">
      <style:text-properties style:font-size-complex="9pt"/>
    </style:style>
    <style:style style:name="T100" style:parent-style-name="DefaultParagraphFont" style:family="text">
      <style:text-properties style:font-size-complex="9pt"/>
    </style:style>
    <style:style style:name="P101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size-complex="9pt"/>
    </style:style>
    <style:style style:name="P104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05" style:parent-style-name="DefaultParagraphFont" style:family="text">
      <style:text-properties style:font-size-complex="9pt"/>
    </style:style>
    <style:style style:name="T106" style:parent-style-name="DefaultParagraphFont" style:family="text">
      <style:text-properties style:font-size-complex="9pt"/>
    </style:style>
    <style:style style:name="P10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08" style:parent-style-name="DefaultParagraphFont" style:family="text">
      <style:text-properties style:font-size-complex="9pt"/>
    </style:style>
    <style:style style:name="T109" style:parent-style-name="DefaultParagraphFont" style:family="text">
      <style:text-properties style:font-size-complex="9pt"/>
    </style:style>
    <style:style style:name="P110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11" style:parent-style-name="DefaultParagraphFont" style:family="text">
      <style:text-properties style:font-size-complex="9pt"/>
    </style:style>
    <style:style style:name="T112" style:parent-style-name="DefaultParagraphFont" style:family="text">
      <style:text-properties style:font-size-complex="9pt"/>
    </style:style>
    <style:style style:name="P113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14" style:parent-style-name="DefaultParagraphFont" style:family="text">
      <style:text-properties style:font-size-complex="9pt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size-complex="9pt"/>
    </style:style>
    <style:style style:name="P11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18" style:parent-style-name="DefaultParagraphFont" style:family="text">
      <style:text-properties style:font-size-complex="9pt"/>
    </style:style>
    <style:style style:name="T119" style:parent-style-name="DefaultParagraphFont" style:family="text">
      <style:text-properties style:font-size-complex="9pt"/>
    </style:style>
    <style:style style:name="P120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21" style:parent-style-name="DefaultParagraphFont" style:family="text">
      <style:text-properties style:font-size-complex="9pt"/>
    </style:style>
    <style:style style:name="T122" style:parent-style-name="DefaultParagraphFont" style:family="text">
      <style:text-properties style:font-size-complex="9pt"/>
    </style:style>
    <style:style style:name="P123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12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T126" style:parent-style-name="DefaultParagraphFont" style:family="text">
      <style:text-properties fo:font-weight="bold" style:font-weight-asian="bold" style:font-weight-complex="bold" fo:text-transform="uppercase"/>
    </style:style>
    <style:style style:name="P12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text-transform="uppercase"/>
    </style:style>
    <style:style style:name="P129" style:parent-style-name="Normal" style:family="paragraph">
      <style:paragraph-properties fo:widows="0" fo:orphans="0" style:punctuation-wrap="simple" fo:text-indent="0.7875in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text-transform="uppercase" style:font-size-complex="9pt"/>
    </style:style>
    <style:style style:name="P130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8979in"/>
        </style:tab-stops>
      </style:paragraph-properties>
    </style:style>
    <style:style style:name="T131" style:parent-style-name="DefaultParagraphFont" style:family="text">
      <style:text-properties style:font-weight-complex="bold" fo:text-transform="uppercase" style:font-size-complex="9pt"/>
    </style:style>
    <style:style style:name="T132" style:parent-style-name="DefaultParagraphFont" style:family="text">
      <style:text-properties style:font-weight-complex="bold" fo:text-transform="uppercase" style:font-size-complex="9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8979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size-complex="9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8979in"/>
        </style:tab-stops>
      </style:paragraph-properties>
    </style:style>
    <style:style style:name="T146" style:parent-style-name="DefaultParagraphFont" style:family="text">
      <style:text-properties style:font-weight-complex="bold" fo:text-transform="uppercase" style:font-size-complex="9pt"/>
    </style:style>
    <style:style style:name="T147" style:parent-style-name="DefaultParagraphFont" style:family="text">
      <style:text-properties style:font-weight-complex="bold" fo:text-transform="uppercase" style:font-size-complex="9pt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8979in"/>
        </style:tab-stops>
      </style:paragraph-properties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8979in"/>
        </style:tab-stops>
      </style:paragraph-properties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8979in"/>
        </style:tab-stops>
      </style:paragraph-properties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8979in"/>
        </style:tab-stops>
      </style:paragraph-properties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8979in"/>
        </style:tab-stops>
      </style:paragraph-properties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style:punctuation-wrap="simple" fo:text-align="justify" style:vertical-align="baseline" fo:text-indent="0.689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66" style:parent-style-name="DefaultParagraphFont" style:family="text">
      <style:text-properties style:font-weight-complex="bold" fo:text-transform="uppercase" style:font-size-complex="9pt"/>
    </style:style>
    <style:style style:name="T167" style:parent-style-name="DefaultParagraphFont" style:family="text">
      <style:text-properties style:font-weight-complex="bold" fo:text-transform="uppercase" style:font-size-complex="9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weight-complex="bold" fo:text-transform="uppercase" style:font-size-complex="9pt"/>
    </style:style>
    <style:style style:name="T172" style:parent-style-name="DefaultParagraphFont" style:family="text">
      <style:text-properties style:font-weight-complex="bold" fo:text-transform="uppercase" style:font-size-complex="9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style:punctuation-wrap="simple" fo:text-align="justify" style:vertical-align="baseline" fo:text-indent="0.6895in">
        <style:tab-stops>
          <style:tab-stop style:type="left" style:position="0in"/>
          <style:tab-stop style:type="left" style:position="0.1972in"/>
          <style:tab-stop style:type="left" style:position="0.8979in"/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style:punctuation-wrap="simple" fo:text-align="justify" style:vertical-align="baseline" fo:text-indent="0.689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style:punctuation-wrap="simple" fo:text-align="justify" style:vertical-align="baseline" fo:text-indent="0.6895in">
        <style:tab-stops>
          <style:tab-stop style:type="left" style:position="0.8979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9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 fo:text-transform="uppercase"/>
    </style:style>
    <style:style style:name="T192" style:parent-style-name="DefaultParagraphFont" style:family="text">
      <style:text-properties fo:font-weight="bold" style:font-weight-asian="bold" style:font-weight-complex="bold" fo:text-transform="uppercase"/>
    </style:style>
    <style:style style:name="P19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fo:text-transform="uppercase"/>
    </style:style>
    <style:style style:name="P19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style:font-size-complex="6pt"/>
    </style:style>
    <style:style style:name="P196" style:parent-style-name="Normal" style:family="paragraph">
      <style:paragraph-properties fo:widows="0" fo:orphans="0" style:punctuation-wrap="simple" fo:text-align="justify" style:vertical-align="baseline" fo:text-indent="0.6895in">
        <style:tab-stops>
          <style:tab-stop style:type="left" style:position="0.8979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style:punctuation-wrap="simple" fo:text-align="justify" fo:text-indent="0.6895in">
        <style:tab-stops>
          <style:tab-stop style:type="left" style:position="0.8979in"/>
        </style:tab-stops>
      </style:paragraph-properties>
    </style:style>
    <style:style style:name="T200" style:parent-style-name="DefaultParagraphFont" style:family="text">
      <style:text-properties style:font-size-complex="9pt"/>
    </style:style>
    <style:style style:name="T201" style:parent-style-name="DefaultParagraphFont" style:family="text">
      <style:text-properties style:font-size-complex="9pt"/>
    </style:style>
    <style:style style:name="P20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<text:span text:style-name="T9">DĖL<text:s/></text:span><text:span text:style-name="T10">IGNALINOS<text:s/></text:span><text:span text:style-name="T11">RAJONO SAVIVALDYBĖS GABIŲ MOKINIŲ SKATINIMO TVARKOS APRAŠO PATVIRTINIMO</text:span></text:p>
      <text:p text:style-name="P12"/>
      <text:p text:style-name="P13">2023 m. rugpjūčio 29 d. Nr. T-169</text:p>
      <text:p text:style-name="P14">Ignalina</text:p>
      <text:p text:style-name="P15"/>
      <text:p text:style-name="P16"><text:span text:style-name="T17">Vadovaudamasi<text:s/></text:span><text:span text:style-name="T18">Lietuvos Respublikos<text:s/></text:span>vietos savivaldos įstatymo 3 straipsnio 3 dalimi, 15 straipsnio 4 dalimi, 16 straipsnio 1 dalimi, 27 straipsnio 2 dalies 3 punktu,<text:s/><text:span text:style-name="T19">Ignalinos<text:s/></text:span><text:span text:style-name="T20">rajono savivaldybės gabių mokinių skatinimo tvarkos aprašo, patvirtinto Ignalinos rajono savivaldybės tarybos<text:s/></text:span><text:span text:style-name="T21">2022 m. gegužės 31 d. sprendimu Nr. T-115 „Dėl<text:s/></text:span><text:span text:style-name="T22">Ignalinos<text:s/></text:span><text:span text:style-name="T23">rajono savivaldybės gabių mokinių skatinimo tvarkos aprašo patvirtinimo“, 3.2 papunkčiu ir 16 punktu,<text:s/></text:span><text:span text:style-name="T24">siekdama<text:s/></text:span>įgyvendinti Ignalinos rajono savivaldybės 2023–2025 metų strateginio veiklos plano, patvirtinto Ignalinos rajono savivaldybės tarybos 2023 m. vasario 2 d. sprendimu Nr. T-1 „Dėl Ignalinos rajono savivaldybės 2023–2025 metų strateginio veiklos plano patvirtinimo“,<text:s/><text:span text:style-name="T25">Ugdymo kokybės ir mokymosi aplinkos užtikrinimo programos suvestinės<text:s/></text:span>priedo 1 lentelės „<text:span text:style-name="T26">Ugdymo kokybės ir mokymosi aplinkos užtikrinimo programos<text:s/></text:span>Nr. 1 tikslų, uždavinių, priemonių maksimalių asignavimų ir produkto vertinimo kriterijų suvestinė“ 1.1.6 priemonę „Gabių ir talentingų mokinių skatinimas“,<text:s/><text:span text:style-name="T27">Ignalinos rajono savivaldybės taryba n u s p r e n d ž i a:</text:span></text:p>
      <text:p text:style-name="P28"><text:span text:style-name="T29">1</text:span><text:span text:style-name="T30">.<text:s/></text:span><text:span text:style-name="T31">Patvirtinti</text:span><text:span text:style-name="T32"><text:s/></text:span><text:span text:style-name="T33">Ignalinos<text:s/></text:span><text:span text:style-name="T34">rajono savivaldybės gabių mokinių skatinimo tvarkos aprašą<text:s/></text:span><text:soft-page-break/><text:span text:style-name="T35">(pridedama).</text:span></text:p>
      <text:p text:style-name="P36"><text:span text:style-name="T37">2</text:span><text:span text:style-name="T38">. Pripažinti netekusiu galios<text:s/></text:span><text:span text:style-name="T39">Ignalinos<text:s/></text:span><text:span text:style-name="T40">rajono savivaldybės gabių mokinių skatinimo tvarkos aprašą, patvirtintą Ignalinos rajono savivaldybės tarybos<text:s/></text:span><text:span text:style-name="T41">2022 m. gegužės 31 d. sprendimu Nr. T-115 „Dėl<text:s/></text:span><text:span text:style-name="T42">Ignalinos<text:s/></text:span><text:span text:style-name="T43">rajono savivaldybės gabių mokinių skatinimo tvarkos aprašo patvirtinimo“, su visais pakeitimais.</text:span></text:p>
      <text:p text:style-name="P44"><text:span text:style-name="T45">3</text:span><text:span text:style-name="T46">. Paskelbti šį sprendimą Teisės aktų registre ir Ignalinos rajono savivaldybės interneto svetainėje www.ignalina.lt.</text:span></text:p>
      <text:p text:style-name="P47"/>
      <text:p text:style-name="P48"/>
      <text:p text:style-name="P49"/>
      <text:p text:style-name="P50">Savivaldybės meras<text:tab/><text:tab/><text:tab/><text:tab/><text:tab/><text:s text:c="2"/>Laimutis Ragaišis</text:p>
      <text:soft-page-break/>
      <text:p text:style-name="P51">PATVIRTINTA</text:p>
      <text:p text:style-name="P53">Ignalinos rajono savivaldybės tarybos<text:s/></text:p>
      <text:p text:style-name="P54">2023 m. rugpjūčio 29 sprendimu Nr. T-169 <text:s/></text:p>
      <text:p text:style-name="P55"/>
      <text:p text:style-name="P56"><text:span text:style-name="T57">IGNALINOS RAJONO SAVIVALDYBĖS GABIŲ MOKINIŲ SKATINIMO TVARKOS APRAŠAS</text:span></text:p>
      <text:p text:style-name="P58"/>
      <text:p text:style-name="P59"><text:span text:style-name="T60">I</text:span><text:span text:style-name="T61"><text:s/>SKYRIUS<text:s/>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Ignalinos rajono savivaldybės gabių mokinių skatinimo tvarkos aprašas (toliau – Aprašas) reglamentuoja Ignalinos rajono savivaldybės (toliau – savivaldybė) mokyklų gabių mokinių apdovanojimą savivaldybės biudžeto lėšomis</text:span><text:span text:style-name="T68">, piniginių premijų dydžius ir premijų skyrimo<text:s/></text:span><text:span text:style-name="T69">tvarką.<text:s/></text:span></text:p>
      <text:p text:style-name="P70"><text:span text:style-name="T71">2</text:span><text:span text:style-name="T72">. Aprašo tikslas – skatinti savivaldybės bendrojo ugdymo mokyklose besimokančius mokinius, pasiekusius puikių mokymosi rezultatų.</text:span></text:p>
      <text:p text:style-name="P73"><text:span text:style-name="T74">3</text:span><text:span text:style-name="T75">. Aprašo uždaviniai:</text:span></text:p>
      <text:p text:style-name="P76"><text:span text:style-name="T77">3.1</text:span><text:span text:style-name="T78">. Skatinti abiturientus, išlaikiusius valstybinius brandos egzaminus aukščiausiais balais;</text:span></text:p>
      <text:p text:style-name="P79"><text:span text:style-name="T80">3.2</text:span><text:span text:style-name="T81">. Kurti mokinių skatinimo sistemą už aukštus mokymosi pasiekimus apdovanojant piniginėmis premijomis.<text:s/></text:span></text:p>
      <text:p text:style-name="P82"><text:span text:style-name="T83">4</text:span><text:span text:style-name="T84">. Piniginės premijos skiriamos iš savivaldybės biudžeto lėšų.</text:span></text:p>
      <text:p text:style-name="P85"/>
      <text:p text:style-name="P86"><text:span text:style-name="T87">II</text:span><text:span text:style-name="T88"><text:s/>SKYRIUS<text:s/></text:span></text:p>
      <text:p text:style-name="P89"><text:span text:style-name="T90">PINIGINIŲ PREMIJŲ SKYRIMO KRITERIJAI</text:span></text:p>
      <text:p text:style-name="P91"/>
      <text:p text:style-name="P92"><text:span text:style-name="T93">5</text:span><text:span text:style-name="T94">. Piniginės premijos mokiniams skiriamos pagal šiuos kriterijus:</text:span></text:p>
      <text:p text:style-name="P95"><text:span text:style-name="T96">5.1</text:span><text:span text:style-name="T97">. abiturientams, gavusiems brandos atestatą su pagyrimu;</text:span></text:p>
      <text:p text:style-name="P98"><text:span text:style-name="T99">5.2</text:span><text:span text:style-name="T100">. abiturientams, išlaikiusiems valstybinį brandos egzaminą 100 balų;</text:span></text:p>
      <text:p text:style-name="P101"><text:span text:style-name="T102">5.3</text:span><text:span text:style-name="T103">. abiturientams, išlaikiusiems valstybinius brandos egzaminus 95–99 balais;</text:span></text:p>
      <text:p text:style-name="P104"><text:span text:style-name="T105">5.4</text:span><text:span text:style-name="T106">. 5–8 klasių ir I–III gimnazijos klasių mokiniams, kurių visų mokomųjų dalykų, vertinamų pažymiais, metiniai įvertinimai yra „10“, vertinamų įskaita – „įsk.“ (jei mokinys yra ateistas nuo kurio nors mokomojo dalyko, pvz., fizinio ugdymo, ir jo metinis vertinimas yra „atl.“, tai neturi įtakos premijos gavimui) (toliau – puikiai besimokantys mokiniai).</text:span></text:p>
      <text:p text:style-name="P107"><text:span text:style-name="T108">6</text:span><text:span text:style-name="T109">. Piniginių premijų dydžiai:</text:span></text:p>
      <text:p text:style-name="P110"><text:span text:style-name="T111">6.1</text:span><text:span text:style-name="T112">. abiturientams, gavusiems brandos atestatą su pagyrimu – 100 eurų;</text:span></text:p>
      <text:p text:style-name="P113"><text:span text:style-name="T114">6.2</text:span><text:span text:style-name="T115">. abiturientams, valstybinį brandos egzaminą išlaikiusiems 100 balų – 100 eurų už kiekvieną<text:s/></text:span>100 balų išlaikytą valstybinį<text:s/><text:span text:style-name="T116">brandos egzaminą;</text:span></text:p>
      <text:p text:style-name="P117"><text:span text:style-name="T118">6.3</text:span><text:span text:style-name="T119">. abiturientams, išlaikiusiems valstybinius brandos egzaminus 95–99 <text:s/>balais – 50 eurų už kiekvieną 95–99 <text:s/>balais išlaikytą valstybinį brandos egzaminą;</text:span></text:p>
      <text:p text:style-name="P120"><text:span text:style-name="T121">6.4</text:span><text:span text:style-name="T122">. 5–8 klasių ir I–III gimnazijos klasių puikiai besimokantiems mokiniams – 50 eurų.<text:s/></text:span></text:p>
      <text:p text:style-name="P123"/>
      <text:p text:style-name="P124"><text:span text:style-name="T125">III</text:span><text:span text:style-name="T126"><text:s/>SKYRIUS<text:s/></text:span></text:p>
      <text:p text:style-name="P127"><text:span text:style-name="T128">PINIGINIŲ PREMIJŲ SKYRIMO TVARKA</text:span></text:p>
      <text:p text:style-name="P129"/>
      <text:p text:style-name="P130"><text:span text:style-name="T131">7</text:span><text:span text:style-name="T132">.<text:s/></text:span><text:span text:style-name="T133">Kiekvienais metais ne vėliau kaip per 2 darbo dienas po visų valstybinių brandos egzaminų rezultatų paskelbimo mokyklos, kurios mokinys yra gavęs vieną ar daugiau valstybinio brandos egzamino 100 balų įvertinimų; gavęs valstybinio brandos egzamino įvertinimą nuo <text:s/>95 iki 99 balų; gavęs brandos atestatą su pagyrimu, vadovas pateikia informaciją Švietimo ir kultūros skyriui dėl mokinio apdovanojimo pinigine premija</text:span><text:span text:style-name="T134">.</text:span></text:p>
      <text:p text:style-name="P135"><text:span text:style-name="T136">8</text:span><text:span text:style-name="T137">. Kiekvienais metais, pasibaigus ugdymo procesui,<text:s/></text:span><text:span text:style-name="T138">mokyklos, kurioje yra<text:s/></text:span><text:span text:style-name="T139">5–8 klasių ir I–III gimnazijos klasių puikiai besimokančių mokinių, vadovas<text:s/></text:span><text:span text:style-name="T140">pateikia informaciją Švietimo ir<text:s/></text:span><text:soft-page-break/><text:span text:style-name="T141">kultūros skyriui (</text:span><text:span text:style-name="T142">iki Švietimo ir kultūros skyriaus nurodytos datos</text:span><text:span text:style-name="T143">) dėl mokinio apdovanojimo pinigine premija</text:span><text:span text:style-name="T144">.</text:span></text:p>
      <text:p text:style-name="P145"><text:span text:style-name="T146">9</text:span><text:span text:style-name="T147">.<text:s/></text:span><text:span text:style-name="T148">Mokykla pateikia šią informaciją apie mokinius, atitinkančius piniginių premijų skyrimo kriterijus:<text:s/></text:span></text:p>
      <text:p text:style-name="P149"><text:span text:style-name="T150">9.1</text:span><text:span text:style-name="T151">. mokinio vardas, pavardė, gimimo metai, klasė;<text:s/></text:span></text:p>
      <text:p text:style-name="P152"><text:span text:style-name="T153">9.2</text:span><text:span text:style-name="T154">. abiturientų, bent vieną valstybinį brandos egzaminą išlaikiusių 95–100 balų – rengusio mokytojo vardas, pavardė, mokinio valstybinio brandos egzamino įvertinimo egzaminų protokolo kopija (apie kiekvieną tokį egzaminą);<text:s/></text:span></text:p>
      <text:p text:style-name="P155"><text:span text:style-name="T156">9.3</text:span><text:span text:style-name="T157">. abiturientų, gavusių brandos atestatą su pagyrimu – brandos atestato su pagyrimu kopija;<text:s/></text:span></text:p>
      <text:p text:style-name="P158"><text:span text:style-name="T159">9.4</text:span><text:span text:style-name="T160">. puikiai besimokančių 5–8 klasių ir I–III gimnazijos klasių mokinių – mokomųjų dalykų metiniai įvertinimai.<text:s/></text:span></text:p>
      <text:p text:style-name="P161"><text:span text:style-name="T162">10</text:span><text:span text:style-name="T163">. Mokinys, kuriam paskirta piniginė išmoka, savivaldybės administracijai pateikia</text:span><text:span text:style-name="T164"><text:s/>prašymą pervesti piniginę išmoką į jo nurodytą atsiskaitomąją sąskaitą ir prie prašymo prideda sutikimą dėl asmens duomenų tvarkymo. Jei mokinys neturi 18 metų, prašymą pervesti piniginę išmoką į vaiko atsiskaitomąją sąskaitą ir sutikimą dėl vaiko asmens duomenų tvarkymo pateikia jo tėvai (globėjai, rūpintojai).</text:span></text:p>
      <text:p text:style-name="P165"><text:span text:style-name="T166">11</text:span><text:span text:style-name="T167">.<text:s/></text:span><text:span text:style-name="T168">Švietimo ir kultūros skyrius patikrina, ar pateikta visa Aprašo 9 punkte nurodyta informacija. Jeigu dokumentuose yra netikslumų arba pateikti ne visi dokumentai, Švietimo ir kultūros skyrius kreipiasi į mokyklą raštu nurodydamas ištaisyti netikslumus ar pridėti trūkstamus dokumentus</text:span><text:span text:style-name="T169">.</text:span></text:p>
      <text:p text:style-name="P170"><text:span text:style-name="T171">12</text:span><text:span text:style-name="T172">.<text:s/></text:span><text:span text:style-name="T173">Švietimo ir kultūros skyrius ne vėliau kaip per 5 darbo dienas nuo visų Aprašo 9 punkte nurodytų dokumentų ir informacijos gavimo dienos parengia Ignalinos rajono savivaldybės mero potvarkio projektą dėl mokinių apdovanojimo piniginėmis premijomis</text:span><text:span text:style-name="T174">.</text:span></text:p>
      <text:p text:style-name="P175"><text:span text:style-name="T176">13</text:span><text:span text:style-name="T177">.<text:s/></text:span><text:span text:style-name="T178">Sprendimą skirti piniginę premiją priima Ignalinos rajono savivaldybės meras</text:span><text:span text:style-name="T179">.</text:span></text:p>
      <text:p text:style-name="P180"><text:span text:style-name="T181">14</text:span><text:span text:style-name="T182">.<text:s/></text:span><text:span text:style-name="T183">Ignalinos rajono savivaldybės administracijos Finansų valdymo ir apskaitos skyrius<text:s/></text:span><text:soft-page-break/><text:span text:style-name="T184">perveda premiją į mokinio, kuriam skirta premija, nurodytą sąskaitą banke</text:span><text:span text:style-name="T185">.</text:span></text:p>
      <text:p text:style-name="P186"><text:span text:style-name="T187">15</text:span><text:span text:style-name="T188">. Kartu su piniginėmis premijomis mokiniams yra įteikiami Ignalinos rajono savivaldybės mero padėkos raštai. Padėkos raštai įteikiami ir abiturientus ruošusiems mokytojams.</text:span></text:p>
      <text:p text:style-name="P189"/>
      <text:p text:style-name="P190"><text:span text:style-name="T191">IV</text:span><text:span text:style-name="T192"><text:s/>SKYRIUS<text:s/></text:span></text:p>
      <text:p text:style-name="P193"><text:span text:style-name="T194">BAIGIAMOSIOS NUOSTATOS</text:span></text:p>
      <text:p text:style-name="P195"/>
      <text:p text:style-name="P196"><text:span text:style-name="T197">16</text:span><text:span text:style-name="T198">. Už gabių mokinių ir juos ruošusių mokytojų apdovanojimą atsakingas savivaldybės administracijos Švietimo ir kultūros skyrius.</text:span></text:p>
      <text:p text:style-name="P199"><text:span text:style-name="T200">17</text:span><text:span text:style-name="T201">. Aprašas gali būti keičiamas arba pripažįstamas netekusiu galios Ignalinos rajono savivaldybės tarybos sprendimu.</text:span></text:p>
      <text:p text:style-name="P202">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6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72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BENDROJO UGDYMO MOKYKLŲ APTARNAVIMO TERITORIJŲ NUSTATYMO</dc:title>
    <dc:subject>T-8</dc:subject>
    <meta:initial-creator>IGNALINOS RAJONO SAVIVALDYBĖS TARYBA</meta:initial-creator>
    <dc:creator>adlibuser</dc:creator>
    <meta:creation-date>2023-08-30T13:07:00Z</meta:creation-date>
    <dc:date>2023-08-30T13:07:00Z</dc:date>
    <meta:print-date>2023-07-28T12:14:00Z</meta:print-date>
    <meta:template xlink:href="Normal.dotm" xlink:type="simple"/>
    <meta:editing-cycles>2</meta:editing-cycles>
    <meta:editing-duration>PT0S</meta:editing-duration>
    <meta:document-statistic meta:page-count="6" meta:paragraph-count="63" meta:word-count="906" meta:character-count="7026" meta:row-count="220" meta:non-whitespace-character-count="6183"/>
  </office:meta>
</office:document-meta>
</file>