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34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689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689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689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689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name="TimesNewRomanPSMT" fo:color="#000000"/>
    </style:style>
    <style:style style:name="P6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RADVILIŠKIO RAJONO SAVIVALDYBĖS TARYBA</text:p>
      <text:p text:style-name="P11"/>
      <text:p text:style-name="P12">SPRENDIMAS</text:p>
      <text:p text:style-name="P13"><text:span text:style-name="T14">DĖL RADVILIŠKIO RAJONO SAVIVALDYBĖS TARYBOS 2016 M. RUGPJŪČIO 25 D. SPRENDIMO NR. T-341 „DĖL RADVILIŠKIO RAJONO SAVIVALDYBĖS NEVEIKSNIŲ ASMENŲ BŪKLĖS PERŽIŪRĖJIMO KOMISIJOS IR JOS NUOSTATŲ TVIRTINIMO“ PAKEITIMO</text:span></text:p>
      <text:p text:style-name="P15"/>
      <text:p text:style-name="P16"><text:span text:style-name="T17">2022 m. balandžio 21 d. Nr.</text:span><text:span text:style-name="T18"><text:s/></text:span><text:span text:style-name="T19">T-732</text:span></text:p>
      <text:p text:style-name="P20">Radviliškis</text:p>
      <text:p text:style-name="P21"/>
      <text:p text:style-name="P22"/>
      <text:p text:style-name="P23"><text:span text:style-name="T24">Vadovaudamasi Lietuvos Respublikos vietos savivaldos įstatymo 18 straipsnio 1 dalimi ir atsižvelgdama į VšĮ Radviliškio rajono pirminės sveikatos priežiūros centro 2021-12-23 <text:s/>raštą „Dėl informacijos pateikimo“ Nr. 308, Radviliškio rajono savivaldybės<text:s/></text:span><text:span text:style-name="T25">taryba </text:span><text:span text:style-name="T26">nusprendžia</text:span><text:span text:style-name="T27">:</text:span></text:p>
      <text:p text:style-name="P28"><text:span text:style-name="T29">1</text:span><text:span text:style-name="T30">.</text:span><text:span text:style-name="T31"><text:tab/></text:span><text:span text:style-name="T32">Pakeisti Radviliškio rajono savivaldybės tarybos<text:s/></text:span><text:span text:style-name="T33">2016 m. rugpjūčio 25 d. sprendimo Nr. T-341 „Dėl Radviliškio rajono savivaldybės neveiksnių asmenų būklės peržiūrėjimo komisijos ir jos nuostatų tvirtinimo“ 1 ir 3 punktus ir išdėstyti juos taip:</text:span></text:p>
      <text:p text:style-name="P34"><text:span text:style-name="T35">„</text:span><text:span text:style-name="T36">1</text:span><text:span text:style-name="T37">. Sudaryti Radviliškio rajono savivaldybės neveiksnių asmenų būklės peržiūrėjimo komisiją ir patvirtinti jos sudėtį:</text:span></text:p>
      <text:p text:style-name="P38">Remigijus Rudžianskas – Radviliškio rajono savivaldybės administracijos Juridinio ir viešųjų pirkimų skyriaus vyriausiasis specialistas (komisijos pirmininkas);</text:p>
      <text:soft-page-break/>
      <text:p text:style-name="P39">Jūratė Bredulskienė – Radviliškio rajono savivaldybės administracijos Socialinės paramos skyriaus Socialinio darbo organizatorė (narė);</text:p>
      <text:p text:style-name="P40">Vytautas Mikalauskis – VšĮ Radviliškio rajono pirminės sveikatos priežiūros socialinis darbuotojas (narys);</text:p>
      <text:p text:style-name="P41">Danutė Janušauskienė – Sutrikusio intelekto žmonių globos bendrijos „Radviliškio Viltis“ tarybos pirmininkė (narė);</text:p>
      <text:p text:style-name="P42"><text:span text:style-name="T43">Edita Einingienė – Radviliškio parapijos bendruomenės socialinių paslaugų centro vyriausioji socialinė darbuotoja (narė).</text:span></text:p>
      <text:p text:style-name="P44"><text:span text:style-name="T45">3</text:span><text:span text:style-name="T46">. Pavesti Radviliškio rajono savivaldybės administracijos direktoriui, o jam nesant – Savivaldybės administracijos direktoriaus pavaduotojui, skirti komisijos sekretoriumi savivaldybės administracijos darbuotoją.“.</text:span></text:p>
      <text:p text:style-name="P47"><text:span text:style-name="T48">2</text:span><text:span text:style-name="T49">. Pripažinti netekusiais galios:</text:span></text:p>
      <text:p text:style-name="P50"><text:span text:style-name="T51">2.1</text:span><text:span text:style-name="T52">. Radviliškio rajono savivaldybės tarybos 2016 m. rugpjūčio 25 d. sprendimo Nr. T-341 „</text:span><text:span text:style-name="T53">Dėl Radviliškio rajono savivaldybės neveiksnių asmenų būklės peržiūrėjimo komisijos ir jos nuostatų tvirtinimo</text:span><text:span text:style-name="T54">“ 2 punktą.</text:span></text:p>
      <text:p text:style-name="P55"><text:span text:style-name="T56">2.2</text:span><text:span text:style-name="T57">. Radviliškio rajono savivaldybės tarybos 2019 m. rugpjūčio 29 d. Nr. T-85 sprendimą „Dėl Radviliškio rajono savivaldybės neveiksnių asmenų būklės peržiūrėjimo komisijos dalinio pakeitimo“.</text:span></text:p>
      <text:p text:style-name="P58"><text:span text:style-name="T59">3</text:span><text:span text:style-name="T60">.<text:s/></text:span><text:span text:style-name="T61">Nurodyti, kad šis sprendimas gali būti skundžiamas Lietuvos Respublikos administracinių bylų teisenos įstatymo nustatyta tvarka.</text:span></text:p>
      <text:p text:style-name="P62"/>
      <text:p text:style-name="P63"/>
      <text:p text:style-name="P64"/>
      <text:p text:style-name="P65"><text:span text:style-name="T66">Savivaldybės meras</text:span><text:span text:style-name="T67"><text:tab/><text:s text:c="6"/>Vytautas Sim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l</dc:title>
    <meta:initial-creator>Egle</meta:initial-creator>
    <dc:creator>adlibuser</dc:creator>
    <meta:creation-date>2022-04-28T17:07:00Z</meta:creation-date>
    <dc:date>2022-04-28T17:07:00Z</dc:date>
    <meta:print-date>2021-06-08T14:51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90" meta:character-count="2472" meta:row-count="73" meta:non-whitespace-character-count="2204"/>
  </office:meta>
</office:document-meta>
</file>