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vertical-align="baseline"/>
      <style:text-properties fo:hyphenate="false"/>
    </style:style>
    <style:style style:name="T3" style:parent-style-name="DefaultParagraphFont" style:family="text">
      <style:text-properties style:font-name-complex="Arial" fo:font-weight="bold" style:font-weight-asian="bold" style:font-weight-complex="bold" fo:font-size="13pt" style:font-size-asian="13pt" style:font-size-complex="13pt" fo:language="en" fo:country="US"/>
    </style:style>
    <style:style style:name="P4" style:parent-style-name="Normal" style:family="paragraph">
      <style:paragraph-properties fo:text-align="center" style:vertical-align="baseline"/>
      <style:text-properties style:font-name="TimesLT" fo:font-weight="bold" style:font-weight-asian="bold" fo:hyphenate="false"/>
    </style:style>
    <style:style style:name="P5" style:parent-style-name="Normal" style:family="paragraph">
      <style:paragraph-properties fo:text-align="center" style:vertical-align="baseline"/>
      <style:text-properties style:font-name="TimesLT" fo:font-weight="bold" style:font-weight-asian="bold" fo:hyphenate="false"/>
    </style:style>
    <style:style style:name="P6" style:parent-style-name="Normal" style:family="paragraph">
      <style:paragraph-properties fo:text-align="center" style:vertical-align="baseline"/>
      <style:text-properties style:font-name="TimesLT" fo:font-weight="bold" style:font-weight-asian="bold" fo:hyphenate="false"/>
    </style:style>
    <style:style style:name="P7" style:parent-style-name="Normal" style:family="paragraph">
      <style:paragraph-properties fo:text-align="center" style:vertical-align="baseline"/>
      <style:text-properties style:font-name="TimesLT" fo:font-weight="bold" style:font-weight-asian="bold" fo:hyphenate="false"/>
    </style:style>
    <style:style style:name="P8" style:parent-style-name="Normal" style:family="paragraph">
      <style:paragraph-properties fo:text-align="center" style:vertical-align="baseline"/>
      <style:text-properties style:font-name="TimesLT" fo:font-weight="bold" style:font-weight-asian="bold" fo:hyphenate="false"/>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style:font-name="TimesLT" fo:font-weight="bold" style:font-weight-asian="bold" fo:hyphenate="false"/>
    </style:style>
    <style:style style:name="P11" style:parent-style-name="Normal" style:family="paragraph">
      <style:paragraph-properties fo:text-align="center" style:vertical-align="baseline"/>
      <style:text-properties style:font-name="TimesLT" fo:hyphenate="false"/>
    </style:style>
    <style:style style:name="P12" style:parent-style-name="Normal" style:family="paragraph">
      <style:paragraph-properties fo:text-align="center" style:vertical-align="baseline"/>
      <style:text-properties style:font-name="TimesLT" fo:hyphenate="false"/>
    </style:style>
    <style:style style:name="P13" style:parent-style-name="Normal" style:family="paragraph">
      <style:paragraph-properties fo:text-align="center" style:vertical-align="baseline"/>
      <style:text-properties style:font-name="TimesLT" fo:hyphenate="false"/>
    </style:style>
    <style:style style:name="P14" style:parent-style-name="Normal" style:family="paragraph">
      <style:paragraph-properties fo:text-align="center" style:vertical-align="baseline"/>
      <style:text-properties style:font-name="TimesLT" fo:hyphenate="false"/>
    </style:style>
    <style:style style:name="P15" style:parent-style-name="Normal" style:family="paragraph">
      <style:paragraph-properties fo:text-align="justify" style:vertical-align="baseline" fo:text-indent="0.5909in"/>
      <style:text-properties fo:hyphenate="false"/>
    </style:style>
    <style:style style:name="T16" style:parent-style-name="DefaultParagraphFont" style:family="text">
      <style:text-properties style:font-name="TimesLT" fo:color="#1C1C1C"/>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style:vertical-align="baseline">
        <style:tab-stops>
          <style:tab-stop style:type="left" style:position="4.7916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4.7916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4.7916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4.7916in"/>
        </style:tab-stops>
      </style:paragraph-properties>
      <style:text-properties fo:hyphenate="false"/>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break-before="page" fo:text-align="justify" fo:text-indent="3.15in">
        <style:tab-stops>
          <style:tab-stop style:type="left" style:position="0.3937in"/>
        </style:tab-stops>
      </style:paragraph-properties>
    </style:style>
    <style:style style:name="P43" style:parent-style-name="Normal" style:family="paragraph">
      <style:paragraph-properties fo:text-align="justify" fo:text-indent="3.15in">
        <style:tab-stops>
          <style:tab-stop style:type="left" style:position="0.3937in"/>
        </style:tab-stops>
      </style:paragraph-properties>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margin-left="3.15in">
        <style:tab-stops>
          <style:tab-stop style:type="left" style:position="-2.7562in"/>
          <style:tab-stop style:type="left" style:position="-2.2486in"/>
        </style:tab-stops>
      </style:paragraph-properties>
      <style:text-properties fo:color="#00000A" style:font-size-complex="12pt" fo:hyphenate="false"/>
    </style:style>
    <style:style style:name="P46" style:parent-style-name="Normal" style:family="paragraph">
      <style:paragraph-properties fo:margin-left="2.25in" fo:margin-right="0.034in" fo:text-indent="0.9in">
        <style:tab-stops/>
      </style:paragraph-properties>
      <style:text-properties fo:color="#00000A" style:font-size-complex="12pt"/>
    </style:style>
    <style:style style:name="P47" style:parent-style-name="Normal" style:family="paragraph">
      <style:paragraph-properties fo:margin-left="2.25in" fo:margin-right="0.034in" fo:text-indent="0.9in">
        <style:tab-stops/>
      </style:paragraph-properties>
      <style:text-properties fo:color="#00000A" style:font-size-complex="12pt"/>
    </style:style>
    <style:style style:name="P48" style:parent-style-name="Normal" style:family="paragraph">
      <style:paragraph-properties fo:margin-left="2.25in" fo:margin-right="0.034in" fo:text-indent="0.9in">
        <style:tab-stops/>
      </style:paragraph-properties>
      <style:text-properties style:font-size-complex="12pt" style:language-asian="lt" style:country-asian="LT"/>
    </style:style>
    <style:style style:name="P49" style:parent-style-name="Normal" style:family="paragraph">
      <style:paragraph-properties fo:text-align="center" fo:margin-right="0.034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color="#000000" fo:letter-spacing="-0.0027in" style:font-size-complex="12pt" style:language-asian="lt" style:country-asian="LT"/>
    </style:style>
    <style:style style:name="P52" style:parent-style-name="Normal" style:family="paragraph">
      <style:paragraph-properties fo:text-align="center" fo:margin-right="0.034in"/>
      <style:text-properties fo:font-weight="bold" style:font-weight-asian="bold" style:font-size-complex="12pt" style:language-asian="lt" style:country-asian="LT"/>
    </style:style>
    <style:style style:name="P53" style:parent-style-name="Normal" style:family="paragraph">
      <style:paragraph-properties fo:text-align="center" fo:margin-left="0.5in" fo:margin-right="0.034in" fo:text-indent="-0.5in">
        <style:tab-stops/>
      </style:paragraph-properties>
    </style:style>
    <style:style style:name="T5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6" style:parent-style-name="Normal" style:family="paragraph">
      <style:paragraph-properties fo:text-align="center" fo:margin-left="0.5in" fo:margin-right="0.034in" fo:text-indent="-0.5in">
        <style:tab-stops/>
      </style:paragraph-properties>
    </style:style>
    <style:style style:name="T5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8" style:parent-style-name="Normal" style:family="paragraph">
      <style:paragraph-properties fo:margin-right="0.034in" fo:text-indent="0.043in"/>
      <style:text-properties style:font-size-complex="12pt" style:language-asian="lt" style:country-asian="LT"/>
    </style:style>
    <style:style style:name="P59" style:parent-style-name="Normal" style:family="paragraph">
      <style:paragraph-properties fo:text-align="justify" fo:margin-right="0.034in" fo:text-indent="0.5in"/>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fo:color="#00000A"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fo:letter-spacing="-0.0027in" style:font-size-complex="12pt" style:language-asian="lt" style:country-asian="LT"/>
    </style:style>
    <style:style style:name="P69" style:parent-style-name="Normal" style:family="paragraph">
      <style:paragraph-properties fo:text-align="justify" fo:margin-right="0.034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A"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34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fo:margin-right="0.034in" fo:text-indent="0.043in"/>
    </style:style>
    <style:style style:name="P85" style:parent-style-name="Normal" style:family="paragraph">
      <style:paragraph-properties fo:text-align="center" fo:margin-left="0.5in" fo:text-indent="-0.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5in" fo:text-indent="-0.5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margin-right="0.034in" fo:text-indent="0.043in"/>
      <style:text-properties style:font-size-complex="12pt" style:language-asian="lt" style:country-asian="LT"/>
    </style:style>
    <style:style style:name="P91" style:parent-style-name="Normal" style:family="paragraph">
      <style:paragraph-properties fo:text-align="justify" fo:margin-right="0.034in" fo:text-indent="0.4923in"/>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34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A"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text-align="justify" fo:margin-right="0.034in" fo:text-indent="0.5in"/>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fo:margin-right="0.034in" fo:text-indent="0.5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text-align="justify" fo:margin-right="0.034in" fo:text-indent="0.5in"/>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text-align="justify" fo:margin-right="0.0354in" fo:text-indent="0.5in"/>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text-align="justify" fo:margin-right="0.034in" fo:text-indent="0.5in"/>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text-align="justify" fo:margin-right="0.034in" fo:text-indent="0.5in"/>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text-align="justify" fo:margin-right="0.034in" fo:text-indent="0.5in"/>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fo:text-align="justify" fo:margin-right="0.034in" fo:text-indent="0.5in"/>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fo:letter-spacing="-0.0027in" style:font-size-complex="12pt" style:language-asian="lt" style:country-asian="LT"/>
    </style:style>
    <style:style style:name="P140" style:parent-style-name="Normal" style:family="paragraph">
      <style:paragraph-properties fo:text-align="justify" fo:margin-right="0.034in" fo:text-indent="0.5in"/>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text-align="justify" fo:margin-right="0.034in" fo:text-indent="0.5in"/>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P146" style:parent-style-name="Normal" style:family="paragraph">
      <style:paragraph-properties fo:text-align="justify" fo:margin-right="0.034in" fo:text-indent="0.5in"/>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P149" style:parent-style-name="Normal" style:family="paragraph">
      <style:paragraph-properties fo:text-align="justify" fo:margin-right="0.034in" fo:text-indent="0.5in"/>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34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34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34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34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34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34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34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34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34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34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34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34in" fo:text-indent="0.5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34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34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right="0.034in" fo:text-indent="0.043in"/>
    </style:style>
    <style:style style:name="P215" style:parent-style-name="Normal" style:family="paragraph">
      <style:paragraph-properties fo:text-align="center" fo:margin-left="0.5in" fo:text-indent="-0.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margin-left="0.5in" fo:text-indent="-0.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margin-right="0.034in" fo:text-indent="0.043in"/>
      <style:text-properties style:font-size-complex="12pt" style:language-asian="lt" style:country-asian="LT"/>
    </style:style>
    <style:style style:name="P221" style:parent-style-name="Normal" style:family="paragraph">
      <style:paragraph-properties fo:text-align="justify" fo:margin-right="0.034in" fo:text-indent="0.5in"/>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34in" fo:text-indent="0.5in"/>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text-align="justify" fo:margin-right="0.034in" fo:text-indent="0.5in"/>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text-align="justify" fo:margin-right="0.034in" fo:text-indent="0.5in"/>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text-align="justify" fo:margin-right="0.034in" fo:text-indent="0.5in"/>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P242" style:parent-style-name="Normal" style:family="paragraph">
      <style:paragraph-properties fo:text-align="justify" fo:margin-right="0.034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34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34in" fo:text-indent="0.5in"/>
    </style:style>
    <style:style style:name="P249" style:parent-style-name="Normal" style:family="paragraph">
      <style:paragraph-properties fo:text-align="center" fo:margin-left="0.5in" fo:text-indent="-0.5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margin-left="0.5in" fo:text-indent="-0.5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margin-right="0.034in" fo:text-indent="0.043in"/>
      <style:text-properties style:font-size-complex="12pt" style:language-asian="lt" style:country-asian="LT"/>
    </style:style>
    <style:style style:name="P255" style:parent-style-name="Normal" style:family="paragraph">
      <style:paragraph-properties fo:text-align="justify" fo:margin-right="0.034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34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34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34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34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34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34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34in" fo:text-indent="0.5in"/>
    </style:style>
    <style:style style:name="P302" style:parent-style-name="Normal" style:family="paragraph">
      <style:paragraph-properties fo:text-align="center" fo:margin-right="0.034in"/>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ĮSAKYMAS</text:p>
      <text:p text:style-name="P9">DĖL DUOMENŲ SUBJEKTŲ TEISIŲ ĮGYVENDINIMO KALĖJIMŲ DEPARTAMENTE PRIE LIETUVOS RESPUBLIKOS TEISINGUMO MINISTERIJOS TVARKOS APRAŠO PATVIRTINIMO</text:p>
      <text:p text:style-name="P10"/>
      <text:p text:style-name="P11">2017 m. rugsėjo 22 d. Nr. V-383</text:p>
      <text:p text:style-name="P12">Vilnius</text:p>
      <text:p text:style-name="P13"/>
      <text:p text:style-name="P14"/>
      <text:p text:style-name="P15"><text:span text:style-name="T16">Vadovaudamasis Bendrųjų reikalavimų organizacinėms ir techninėms asmens duomenų saugumo priemonėms, patvirtintų Valstybinės duomenų apsaugos inspekcijos direktoriaus 2008 m. lapkričio 12 d. įsakymu Nr. 1T-71 (1.12) „Dėl Bendrųjų reikalavimų organizacinėms ir techninėms asmens duomenų saugumo priemonėms patvirtinimo“, 8.9 papunkčiu</text:span><text:span text:style-name="T17">:</text:span></text:p>
      <text:p text:style-name="P18"><text:span text:style-name="T19">1</text:span><text:span text:style-name="T20">.</text:span><text:span text:style-name="T21"><text:tab/>T v i r t i n u<text:s/></text:span><text:span text:style-name="T22">Duomenų subjektų teisių įgyvendinimo Kalėjimų departamente prie Lietuvos Respublikos teisingumo ministerijos tvarkos aprašą</text:span><text:span text:style-name="T23"><text:s/>(pridedama).</text:span></text:p>
      <text:p text:style-name="P24"><text:span text:style-name="T25">2</text:span><text:span text:style-name="T26">.</text:span><text:span text:style-name="T27"><text:tab/>P a v e d u Kalėjimų departamento prie Lietuvos Respublikos teisingumo ministerijos Bendrajam skyriui:<text:s/></text:span></text:p>
      <text:p text:style-name="P28"><text:span text:style-name="T29">2.1</text:span><text:span text:style-name="T30">.</text:span><text:span text:style-name="T31"><text:tab/>supažindinti su šiuo įsakymu visus Kalėjimų departamento prie Lietuvos Respublikos teisingumo ministerijos darbuotojus;</text:span></text:p>
      <text:p text:style-name="P32"><text:span text:style-name="T33">2.2</text:span><text:span text:style-name="T34">.</text:span><text:span text:style-name="T35"><text:tab/>nustatyta tvarka paskelbti šį įsakymą Teisės aktų registre ir Kalėjimų departamento interneto svetainėje.</text:span></text:p>
      <text:p text:style-name="P36"/>
      <text:p text:style-name="P37"/>
      <text:p text:style-name="P38"/>
      <text:p text:style-name="P39"><text:span text:style-name="T40">L. e. direktoriaus funkcijas</text:span><text:span text:style-name="T41"><text:tab/><text:s text:c="8"/>Viktoras Davidenko</text:span></text:p>
      <text:p text:style-name="P42"/>
      <text:soft-page-break/>
      <text:p text:style-name="P43"><text:span text:style-name="T44">PATVIRTINTA</text:span></text:p>
      <text:p text:style-name="P45">Kalėjimų departamento prie Lietuvos Respublikos teisingumo ministerijos direktoriaus</text:p>
      <text:p text:style-name="P46">2017 m. rugsėjo 22 d. įsakymu Nr. V-383</text:p>
      <text:p text:style-name="P47"/>
      <text:p text:style-name="P48"/>
      <text:p text:style-name="P49"><text:span text:style-name="T50">DUOMENŲ SUBJEKTŲ<text:s/></text:span><text:span text:style-name="T51">TEISIŲ ĮGYVENDINIMO KALĖJIMŲ DEPARTAMENTE PRIE LIETUVOS RESPUBLIKOS TEISINGUMO MINISTERIJ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Duomenų subjektų teisių įgyvendinimo Kalėjimų departamente prie Lietuvos Respublikos teisingumo ministerijos tvarkos apraše<text:s/></text:span><text:span text:style-name="T63">(toliau – Tvarkos aprašas)<text:s/></text:span><text:span text:style-name="T64">nustatyta prašymo dėl duomenų subjektų teisės (-ių) ir jos (-ų) įgyvendinimo pateikimo ir nagrinėjimo<text:s/></text:span><text:span text:style-name="T65">Kalėjimų departamente prie Lietuvos Respublikos teisingumo ministerijos</text:span><text:span text:style-name="T66"><text:s/></text:span><text:span text:style-name="T67">(toliau – Departamentas) tvarka</text:span><text:span text:style-name="T68">.<text:s/></text:span></text:p>
      <text:p text:style-name="P69"><text:span text:style-name="T70">2</text:span><text:span text:style-name="T71">.<text:s/></text:span><text:span text:style-name="T72">Tvarkos aprašas<text:s/></text:span><text:span text:style-name="T73">taikomas įgyvendinant duomenų subjektų – asmenų, kurių asmens duomenys tvarkomi<text:s/></text:span><text:span text:style-name="T74">Kalėjimų departamento prie Lietuvos Respublikos teisingumo ministerijos</text:span><text:span text:style-name="T75"><text:s/>informacinėje sistemoje KADIS-I (toliau – KADIS-I)</text:span><text:span text:style-name="T76">, teises</text:span><text:span text:style-name="T77">.</text:span></text:p>
      <text:p text:style-name="P78"><text:span text:style-name="T79">3</text:span><text:span text:style-name="T80">. Tvarkos apraše vartojamos sąvokos suprantamos taip, kaip jos apibrėžtos<text:s/></text:span><text:span text:style-name="T81">Lietuvos Respublikos asmens duomenų teisinės apsaugos įstatyme i</text:span><text:span text:style-name="T82">r kituose teisės aktuose</text:span><text:span text:style-name="T83">.</text:span></text:p>
      <text:p text:style-name="P84"/>
      <text:p text:style-name="P85"><text:span text:style-name="T86">II</text:span><text:span text:style-name="T87"><text:s/>SKYRIUS</text:span></text:p>
      <text:p text:style-name="P88"><text:span text:style-name="T89">DUOMENŲ SUBJEKTŲ TEISĖS</text:span></text:p>
      <text:p text:style-name="P90"/>
      <text:p text:style-name="P91"><text:span text:style-name="T92">4</text:span><text:span text:style-name="T93">. Duomenų subjektai turi teisę<text:s/></text:span><text:span text:style-name="T94">žinoti (būti informuoti) apie savo asmens duomenų tvarkymą:</text:span></text:p>
      <text:p text:style-name="P95"><text:span text:style-name="T96">4.1</text:span><text:span text:style-name="T97">. Duomenų subjektų asmens duomenis tvarko<text:s/></text:span><text:span text:style-name="T98">Departamentas</text:span><text:span text:style-name="T99"><text:s/>ir šiam departamentui pavaldžios įstaigos</text:span><text:span text:style-name="T100">.</text:span></text:p>
      <text:p text:style-name="P101"><text:span text:style-name="T102">4.3</text:span><text:span text:style-name="T103">. KADIS-I tvarkomi šių duomenų subjektų grupių asmens duomenys:</text:span></text:p>
      <text:p text:style-name="P104"><text:span text:style-name="T105">4.3.1</text:span><text:span text:style-name="T106">. Asmenų, pateikusių skundą, prašymą ar pranešimą, asmens duomenys (vardas ir pavardė, adresas, elektroninio pašto adresas, skundo, prašymo ar pranešimo data ir numeris (registravimo data ir numeris), skundo, prašymo ar pranešimo pobūdis – turinio trumpas apibūdinimas, skundo, prašymo ar pranešimo nagrinėjimo rezultatas, atsakymo data ir numeris) tvarkomi skundų, prašymų ar pranešimų nagrinėjimo vidaus administravimo (dokumentų ir statistinės informacijos valdymo) tikslais.</text:span></text:p>
      <text:p text:style-name="P107"><text:span text:style-name="T108">4.3.2</text:span><text:span text:style-name="T109">. Esamų ir buvusių valstybės tarnautojų ir darbuotojų asmens duomenys (vardas ir pavardė, asmens kodas,<text:s/></text:span><text:span text:style-name="T110">asmens socialinio draudimo numeris,<text:s/></text:span><text:span text:style-name="T111">pilietybė, adresas, telefono <text:s/>numeris, elektroninio pašto adresas, gyvenimo ir veiklos aprašymas, šeiminė padėtis, pareigų pavadinimas,<text:s/></text:span><text:span text:style-name="T112">duomenys apie priėmimą (perkėlimą) į pareigas, atleidimą iš pareigų, duomenys apie išsilavinimą ir kvalifikaciją</text:span><text:span text:style-name="T113">,<text:s/></text:span><text:span text:style-name="T114">duomenys apie mokymą, duomenys apie atostogas,<text:s/></text:span><text:span text:style-name="T115">duomenys apie darbo užmokestį,<text:s/></text:span><text:span text:style-name="T116">išeitines išmokas, kompensacijas, pašalpas</text:span><text:span text:style-name="T117">, informacija apie dirbtą darbo laiką, informacija apie skatinimus ir nuobaudas,<text:s/></text:span><text:span text:style-name="T118">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text:s/></text:span><text:span text:style-name="T119">ypatingi asmens duomenys, susiję su sveikata, teistumu, dokumentų registracijos data ir numeris bei kiti asmens duomenys, kuriuos pateikia pats asmuo ir (arba) kuriuos tvarkyti departamentą įpareigoja įstatymai ir kiti teisės aktai) tvarkomi vidaus administravimo (personalo valdymo, materialinių ir finansinių išteklių naudojimo) tikslais.<text:s/></text:span></text:p>
      <text:p text:style-name="P120"><text:span text:style-name="T121">4.3.3</text:span><text:span text:style-name="T122">. Pretendentų į Departamento valstybės tarnautojų ir darbuotojų pareigas asmens duomenys (vardas ir pavardė, asmens kodas, pilietybė, adresas, telefono <text:s/>numeris, elektroninio pašto adresas, pareigų, į kurias pretenduojama, pavadinimas, gyvenimo ir veiklos aprašymas,<text:s/></text:span><text:span text:style-name="T123">duomenys apie išsilavinimą ir kvalifikaciją,<text:s/></text:span><text:span text:style-name="T124">ypatingi asmens duomenys, susiję su teistumu, pokalbio su pretendentu į valstybės tarnautojo pareigas skaitmeninis garso įrašas, dokumentų registracijos data ir numeris bei kiti<text:s/></text:span><text:soft-page-break/><text:span text:style-name="T125">asmens duomenys, kuriuos pateikia pats asmuo ir (arba) kuriuos tvarkyti Departamentą įpareigoja įstatymai ir kiti teisės aktai), tvarkomi vidaus administravimo (personalo valdymo) tikslu.</text:span></text:p>
      <text:p text:style-name="P126"><text:span text:style-name="T127">4.4</text:span><text:span text:style-name="T128">. Informacija duomenų subjektams apie jų asmens duomenų tvarkymą pateikiama bendravimo su duomenų subjektu metu tokiu būdu, kokiu subjektas kreipėsi į Departamentą, išskyrus atvejus, kai duomenų subjektas tokią informaciją jau turi arba kai įstatymai ir kiti teisės aktai apibrėžia tokių duomenų rinkimo ir teikimo tvarką bei duomenų gavėjus.</text:span></text:p>
      <text:p text:style-name="P129"><text:span text:style-name="T130">4.5</text:span><text:span text:style-name="T131">. Asmens duomenys tretiesiems asmenims teikiami tik įstatymų ir kitų teisės aktų nustatytais atvejais ir tvarka:</text:span></text:p>
      <text:p text:style-name="P132"><text:span text:style-name="T133">4.5.1</text:span><text:span text:style-name="T134">. asmenų, pateikusių skundą, prašymą ar pranešimą, asmens duomenys skundo, prašymo ar pranešimo nagrinėjimo tikslu – juridiniams ir fiziniams asmenims;</text:span></text:p>
      <text:p text:style-name="P135"><text:span text:style-name="T136">4.5.2</text:span><text:span text:style-name="T137">. asmenų, pateikusių Departamentui skundą, prašymą ar pranešimą, asmens duomenys ginčo dėl Departamento priimto sprendimo teisėtumo nagrinėjimo tikslu –<text:s/></text:span><text:span text:style-name="T138">Valstybinei duomenų apsaugos inspekcijai</text:span><text:span text:style-name="T139">, administracinių ginčų komisijoms, teismams;</text:span></text:p>
      <text:p text:style-name="P140"><text:span text:style-name="T141">4.5.3</text:span><text:span text:style-name="T142">. pretendentų į Departamento valstybės tarnautojų ir darbuotojų pareigas asmens duomenys valstybės tarnybos valdymo tikslu – Valstybės tarnybos departamentui;</text:span></text:p>
      <text:p text:style-name="P143"><text:span text:style-name="T144">4.5.4</text:span><text:span text:style-name="T145">. Departamento valstybės tarnautojų ir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146"><text:span text:style-name="T147">4.5.5</text:span><text:span text:style-name="T148">. kitiems tretiesiems asmenims, kuriems asmens duomenis teikti Departamentą įpareigoja įstatymai ar kiti teisės aktai.</text:span></text:p>
      <text:p text:style-name="P149"><text:span text:style-name="T150">5</text:span><text:span text:style-name="T151">. Duomenų subjektas turi teisę<text:s/></text:span><text:span text:style-name="T152">susipažinti su savo asmens duomenimis ir kaip jie yra tvarkomi.</text:span></text:p>
      <text:p text:style-name="P153"><text:span text:style-name="T154">6</text:span><text:span text:style-name="T155">.<text:s/></text:span><text:span text:style-name="T156">Duomenų subjektas turi teisę<text:s/></text:span><text:span text:style-name="T157">reikalauti ištaisyti, sunaikinti savo asmens duomenis arba sustabdyti, išskyrus saugojimą, savo asmens duomenų tvarkymo veiksmus, kai duomenys tvarkomi nesilaikant<text:s/></text:span><text:span text:style-name="T158">Lietuvos Respublikos asmens duomenų teisinės apsaugos įstatymo</text:span><text:span text:style-name="T159"><text:s/>ir kitų įstatymų nuostatų:</text:span></text:p>
      <text:p text:style-name="P160"><text:span text:style-name="T161">6.1</text:span><text:span text:style-name="T162">. Jeigu<text:s/></text:span><text:span text:style-name="T163">duomenų</text:span><text:span text:style-name="T164"><text:s/>subjektas, susipažinęs su savo<text:s/></text:span><text:span text:style-name="T165">asmens duomenimis</text:span><text:span text:style-name="T166">, nustato, kad jo<text:s/></text:span><text:span text:style-name="T167">asmens duomenys</text:span><text:span text:style-name="T168"><text:s/>yra neteisingi, neišsamūs ar netikslūs, ir kreipiasi į Departamentą, Departamentas nedelsdamas, ne vėliau kaip per 5 darbo dienas, patikrina<text:s/></text:span><text:span text:style-name="T169">asmens duomenis</text:span><text:span text:style-name="T170"><text:s/>ir ištaiso neteisingus, neišsamius, netikslius<text:s/></text:span><text:span text:style-name="T171">asmens duomenis</text:span><text:span text:style-name="T172"><text:s/>ir (arba) sustabdo tokių<text:s/></text:span><text:span text:style-name="T173">asmens duomenų</text:span><text:span text:style-name="T174"><text:s/>tvarkymo veiksmus, išskyrus saugojimą.</text:span></text:p>
      <text:p text:style-name="P175"><text:span text:style-name="T176">6.2</text:span><text:span text:style-name="T177">. Jeigu duomenų subjektas, susipažinęs su savo asmens duomenimis, nustato, kad jo asmens duomenys yra tvarkomi neteisėtai, nesąžiningai, ir kreipiasi į Departamentą, Departamentas nedelsdamas, ne vėliau kaip per 5 darbo dienas, neatlygintinai patikrina asmens duomenų tvarkymo teisėtumą, sąžiningumą ir nedelsdamas sunaikina neteisėtai ir nesąžiningai sukauptus asmens duomenis ar sustabdo tokių asmens duomenų tvarkymo veiksmus, išskyrus saugojimą.</text:span></text:p>
      <text:p text:style-name="P178"><text:span text:style-name="T179">6.3</text:span><text:span text:style-name="T180">. Departamentas, duomenų subjekto prašymu sustabdęs jo asmens duomenų tvarkymo veiksmus, asmens duomenis, kurių tvarkymo veiksmai sustabdyti, saugo tol, kol jie bus ištaisyti ar sunaikinti (duomenų subjekto prašymu arba pasibaigus duomenų saugojimo terminui). Kiti tokių asmens duomenų tvarkymo veiksmai gali būti atliekami tik:</text:span></text:p>
      <text:p text:style-name="P181"><text:span text:style-name="T182">6.3.1</text:span><text:span text:style-name="T183">. turint tikslą įrodyti aplinkybes, dėl kurių asmens duomenų tvarkymo veiksmai buvo sustabdyti;</text:span></text:p>
      <text:p text:style-name="P184"><text:span text:style-name="T185">6.3.2</text:span><text:span text:style-name="T186">. jei duomenų subjektas duoda sutikimą toliau tvarkyti savo asmens duomenis;</text:span></text:p>
      <text:p text:style-name="P187"><text:span text:style-name="T188">6.3.3</text:span><text:span text:style-name="T189">. jei reikia apsaugoti trečiųjų asmenų teises ar teisėtus interesus.</text:span></text:p>
      <text:p text:style-name="P190"><text:span text:style-name="T191">6.4</text:span><text:span text:style-name="T192">. Departamentas nedelsdamas, ne vėliau kaip per 5 darbo dienas, praneša duomenų subjektui apie jo prašymu atliktą ar neatliktą asmens duomenų ištaisymą, sunaikinimą ar asmens duomenų tvarkymo veiksmų sustabdymą.</text:span></text:p>
      <text:p text:style-name="P193"><text:span text:style-name="T194">6.5</text:span><text:span text:style-name="T195">. Asmens duomenys taisomi ir naikinami arba jų tvarkymo veiksmai sustabdomi pagal duomenų subjekto tapatybę ir jo asmens duomenis patvirtinančius dokumentus, gavus duomenų subjekto prašymą.</text:span></text:p>
      <text:p text:style-name="P196"><text:span text:style-name="T197">6.6</text:span><text:span text:style-name="T198">. Jeigu Departamentas abejoja duomenų subjekto pateiktų asmens duomenų teisingumu, jis sustabdo tokių duomenų tvarkymo veiksmus, duomenis patikrina ir patikslina. Tokie asmens duomenys naudojami tik jų teisingumui patikrinti.<text:s/></text:span></text:p>
      <text:p text:style-name="P199"><text:span text:style-name="T200">6.7</text:span><text:span text:style-name="T201">. Departamentas nedelsdamas, ne vėliau kaip per 5 darbo dienas, informuoja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uo atveju, kai informuoti duomenų gavėjus apie duomenų subjekto prašymu ištaisytus ar sunaikintus asmens duomenis, sustabdytus asmens duomenų tvarkymo veiksmus yra neįmanoma arba pernelyg sunku, apie šias aplinkybes pranešama Valstybinei duomenų apsaugos inspekcijai.</text:span></text:p>
      <text:p text:style-name="P202"><text:span text:style-name="T203">7</text:span><text:span text:style-name="T204">. Duomenų subjektas turi teisę nesutikti</text:span><text:span text:style-name="T205">, kad būtų tvarkomi jo asmens duomenys, kai šie asmens duomenys Departamente yra tvarkomi<text:s/></text:span><text:span text:style-name="T206">Lietuvos Respublikos asmens duomenų teisinės apsaugos įstatym</text:span><text:span text:style-name="T207">o 5 straipsnio 1 dalies 5 ir 6 punktuose bei 2 dalies 2 punkte nustatytais atvejais:</text:span></text:p>
      <text:p text:style-name="P208"><text:span text:style-name="T209">7.1</text:span><text:span text:style-name="T210">. Departamentas duomenų subjekto teisę nesutikti, kad būtų tvarkomi jo asmens duomenys, įgyvendina, jeigu duomenų subjekto nesutikimas yra teisiškai pagrįstas. Tokiu atveju Departamentas nedelsdamas neatlygintinai nutraukia asmens duomenų tvarkymo veiksmus, išskyrus įstatymų nustatytus atvejus, ir apie tai informuoja duomenų gavėjus.</text:span></text:p>
      <text:p text:style-name="P211"><text:span text:style-name="T212">7.2</text:span><text:span text:style-name="T213">. Duomenų subjekto prašymu Departamentas praneša duomenų subjektui apie jo asmens duomenų tvarkymo veiksmų nutraukimą ar atsisakymą nutraukti duomenų tvarkymo veiksmus.</text:span></text:p>
      <text:p text:style-name="P214"/>
      <text:p text:style-name="P215"><text:span text:style-name="T216">III</text:span><text:span text:style-name="T217"><text:s/>SKYRIUS</text:span></text:p>
      <text:p text:style-name="P218"><text:span text:style-name="T219">PRAŠYMO DĖL DUOMENŲ SUBJEKTŲ TEISIŲ ĮGYVENDINIMO PATEIKIMAS</text:span></text:p>
      <text:p text:style-name="P220"/>
      <text:p text:style-name="P221"><text:span text:style-name="T222">8</text:span><text:span text:style-name="T223">. Duomenų subjektai, siekdami įgyvendinti savo teises, Departamentui turi pateikti rašytinį prašymą asmeniškai, paštu ar per pasiuntinį, ar elektroninių ryšių priemonėmis.<text:s/></text:span></text:p>
      <text:p text:style-name="P224"><text:span text:style-name="T225">9</text:span><text:span text:style-name="T226">.</text:span><text:span text:style-name="T227"><text:s/></text:span><text:span text:style-name="T228">Prašymas turi būti<text:s/></text:span><text:span text:style-name="T229">įskaitomas, asmens pasirašytas, jame turi būti nurodytas duomenų subjekto vardas ir pavardė, gyvenamoji vieta, duomenys ryšiui palaikyti ir informacija apie tai, kokią iš Tvarkos aprašo 5 – 7 punktuose nurodytų teisių ir kokia apimtimi duomenų subjektas pageidauja įgyvendinti.</text:span></text:p>
      <text:p text:style-name="P230"><text:span text:style-name="T231">10</text:span><text:span text:style-name="T232">. Pateikdamas prašymą, duomenų subjektas privalo patvirtinti savo tapatybę:</text:span></text:p>
      <text:p text:style-name="P233"><text:span text:style-name="T234">10.1</text:span><text:span text:style-name="T235">. pateikdamas prašymą Departamento darbuotojui, registruojančiam prašymą, turi pateikti asmens tapatybę patvirtinantį dokumentą;</text:span></text:p>
      <text:p text:style-name="P236"><text:span text:style-name="T237">10.2</text:span><text:span text:style-name="T238">. pateikdamas prašymą paštu ar per pasiuntinį, kartu turi pateikti asmens tapatybę patvirtinančio dokumento kopiją, patvirtintą notaro, ar šio dokumento kopiją, patvirtintą kita teisės aktų nustatyta tvarka;</text:span></text:p>
      <text:p text:style-name="P239"><text:span text:style-name="T240">10.3</text:span><text:span text:style-name="T241">. pateikdamas prašymą elektroninių ryšių priemonėmis, turi pasirašyti jį elektroniniu parašu.</text:span></text:p>
      <text:p text:style-name="P242"><text:span text:style-name="T243">11</text:span><text:span text:style-name="T244">. Duomenų subjektas savo teises Departamente gali įgyvendinti pats arba per atstovą.</text:span></text:p>
      <text:p text:style-name="P245"><text:span text:style-name="T246">12</text:span><text:span text:style-name="T247">. Jei atstovaujamo duomenų subjekto vardu į Departamentą kreipiasi asmens atstovas, jis savo prašyme turi nurodyti savo vardą ir pavardę, gyvenamąją vietą, duomenis ryšiui palaikyti, taip pat atstovaujamo asmens vardą ir pavardę, gyvenamąją vietą, informaciją apie tai, kokią iš Tvarkos aprašo 5 – 7 punktuose nurodytų duomenų subjekto teisę ir kokia apimtimi pageidaujama įgyvendinti, ir pridėti atstovavimą patvirtinantį dokumentą ar teisės aktų nustatyta tvarka patvirtintą jo kopiją. Atstovo pateiktas prašymas turi atitikti <text:s/>Tvarkos aprašo 8 ir 10 punktų reikalavimus.</text:span></text:p>
      <text:p text:style-name="P248"/>
      <text:p text:style-name="P249"><text:span text:style-name="T250">IV</text:span><text:span text:style-name="T251"><text:s/>SKYRIUS<text:s/></text:span></text:p>
      <text:p text:style-name="P252"><text:span text:style-name="T253">PRAŠYMO DĖL DUOMENŲ SUBJEKTŲ TEISIŲ ĮGYVENDINIMO NAGRINĖJIMAS</text:span></text:p>
      <text:p text:style-name="P254"/>
      <text:p text:style-name="P255"><text:span text:style-name="T256">13</text:span><text:span text:style-name="T257">. Departamentas duomenų subjekto prašymo, kuris pateiktas nesilaikant <text:s/>Tvarkos aprašo 8 – 12 punktuose nustatytų reikalavimų, nenagrinėja, jeigu Departamento direktorius<text:s/></text:span><text:soft-page-break/><text:span text:style-name="T258">nenusprendžia kitaip. Apie atsisakymo nagrinėti prašymą motyvus Departamentas raštu informuoja prašymą pateikusį asmenį.<text:s/></text:span></text:p>
      <text:p text:style-name="P259"><text:span text:style-name="T260">14</text:span><text:span text:style-name="T261">. Aprašo reikalavimus atitinkantį prašymą Departamentas privalo išnagrinėti ir įgyvendinti duomenų subjekto teises, išskyrus įstatymų nustatytus atvejus, kai reikia užtikrinti:</text:span></text:p>
      <text:p text:style-name="P262"><text:span text:style-name="T263">14.1</text:span><text:span text:style-name="T264">. valstybės saugumą ar gynybą;</text:span></text:p>
      <text:p text:style-name="P265"><text:span text:style-name="T266">14.2</text:span><text:span text:style-name="T267">. viešąją tvarką, nusikalstamų veikų</text:span><text:span text:style-name="T268"><text:s/></text:span><text:span text:style-name="T269">prevenciją, tyrimą, nustatymą ar baudžiamąjį persekiojimą;</text:span></text:p>
      <text:p text:style-name="P270"><text:span text:style-name="T271">14.3</text:span><text:span text:style-name="T272">. svarbius valstybės ekonominius ar finansinius interesus;</text:span></text:p>
      <text:p text:style-name="P273"><text:span text:style-name="T274">14.4</text:span><text:span text:style-name="T275">. tarnybinės ar profesinės etikos pažeidimų prevenciją, tyrimą ir nustatymą;</text:span></text:p>
      <text:p text:style-name="P276"><text:span text:style-name="T277">14.5</text:span><text:span text:style-name="T278">. duomenų subjekto ar kitų asmenų teisių ir laisvių apsaugą.</text:span></text:p>
      <text:p text:style-name="P279"><text:span text:style-name="T280">15</text:span><text:span text:style-name="T281">. Duomenų subjekto prašymas įgyvendinti jo, kaip duomenų subjekto, teises Departamente išnagrinėjamas ir atsakymas duomenų subjektui pateikiamas ne vėliau kaip per 20 darbo dienų nuo duomenų subjekto prašymo gavimo Departamente dienos.</text:span></text:p>
      <text:p text:style-name="P282"><text:span text:style-name="T283">16</text:span><text:span text:style-name="T284">. Departamentas atsakymą duomenų subjektui pateikia valstybine kalba duomenų subjekto pasirinktu būdu: registruotu paštu arba įteikiant asmeniškai. Departamentas, dėl objektyvių priežasčių negalėdamas pateikti atsakymo duomenų subjektui jo pasirinktu būdu, atsakymą pateikia registruotu paštu.</text:span></text:p>
      <text:p text:style-name="P285"><text:span text:style-name="T286">17</text:span><text:span text:style-name="T287">. Departamentas, atsisakydamas vykdyti duomenų subjekto prašymą įgyvendinti jo, kaip duomenų subjekto, teises, duomenų subjektui pateikia tokio atsisakymo motyvus.</text:span></text:p>
      <text:p text:style-name="P288"><text:span text:style-name="T289">18</text:span><text:span text:style-name="T290">. Departamento veiksmus (neveikimą) duomenų subjektas gali skūsti Valstybinei<text:s/></text:span><text:span text:style-name="T291">duomenų</text:span><text:span text:style-name="T292"><text:s/></text:span><text:span text:style-name="T293">apsaugos</text:span><text:span text:style-name="T294"><text:s/>inspekcijai.<text:s/></text:span></text:p>
      <text:p text:style-name="P295"><text:span text:style-name="T296">19</text:span><text:span text:style-name="T297">. Duomenų subjekto teisės Departamente įgyvendinamos neatlygintinai.</text:span></text:p>
      <text:p text:style-name="P298"><text:span text:style-name="T299">20</text:span><text:span text:style-name="T300">. Departamentas, įgyvendindamas duomenų subjekto teises, užtikrina, kad nebūtų pažeista kitų asmenų teisė į privataus gyvenimo neliečiamumą.</text:span></text:p>
      <text:p text:style-name="P301"/>
      <text:p text:style-name="P302"><text:span text:style-name="T30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Bareikis</meta:initial-creator>
    <dc:creator>adlibuser</dc:creator>
    <meta:creation-date>2017-09-25T08:14:00Z</meta:creation-date>
    <dc:date>2017-09-25T08:14:00Z</dc:date>
    <meta:print-date>2017-08-08T06:52:00Z</meta:print-date>
    <meta:template xlink:href="Normal.dotm" xlink:type="simple"/>
    <meta:editing-cycles>2</meta:editing-cycles>
    <meta:editing-duration>PT0S</meta:editing-duration>
    <meta:document-statistic meta:page-count="5" meta:paragraph-count="530" meta:word-count="1805" meta:character-count="13788" meta:row-count="695" meta:non-whitespace-character-count="12513"/>
  </office:meta>
</office:document-meta>
</file>