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text-indent="1.0416in"/>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text-align="center" fo:text-indent="1.0416in"/>
    </style:style>
    <style:style style:name="T35" style:parent-style-name="DefaultParagraphFont" style:family="text">
      <style:text-properties style:font-size-complex="12pt"/>
    </style:style>
    <style:style style:name="P36" style:parent-style-name="Normal" style:family="paragraph">
      <style:paragraph-properties fo:text-align="center" fo:text-indent="2.25in"/>
      <style:text-properties style:font-size-complex="12pt"/>
    </style:style>
    <style:style style:name="P37" style:parent-style-name="Normal" style:family="paragraph">
      <style:paragraph-properties fo:text-align="center" fo:text-indent="2.7916in"/>
      <style:text-properties style:font-size-complex="12pt"/>
    </style:style>
    <style:style style:name="P38" style:parent-style-name="Normal" style:family="paragraph">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fo:text-indent="0.625in"/>
      <style:text-properties fo:font-weight="bold" style:font-weight-asian="bold" style:font-size-complex="12pt"/>
    </style:style>
    <style:style style:name="P41" style:parent-style-name="Normal" style:family="paragraph">
      <style:paragraph-properties fo:text-align="center" fo:text-indent="0.62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fo:text-indent="0.62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625in"/>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P86" style:parent-style-name="Normal" style:family="paragraph">
      <style:paragraph-properties fo:text-align="center" fo:text-indent="0.62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625in"/>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625in"/>
    </style:style>
    <style:style style:name="T110" style:parent-style-name="DefaultParagraphFont" style:family="text">
      <style:text-properties style:font-size-complex="12pt"/>
    </style:style>
    <style:style style:name="P111" style:parent-style-name="Normal" style:family="paragraph">
      <style:paragraph-properties fo:text-align="center" fo:text-indent="0.6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64861in" svg:height="0.7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TELŠIŲ RAJONO SAVIVALDYBĖS</text:p>
      <text:p text:style-name="P8">TARYBA</text:p>
      <text:p text:style-name="P9"/>
      <text:p text:style-name="P10">SPRENDIMAS</text:p>
      <text:p text:style-name="P11">DĖL ĮKAINIŲ UŽ BRANDOS EGZAMINŲ VYKDYMĄ IR VERTINIMĄ PATVIRTINIMO</text:p>
      <text:p text:style-name="P12"/>
      <text:p text:style-name="P13">2014 m. spalio 30 d. Nr. T1-335</text:p>
      <text:p text:style-name="P14">Telšiai</text:p>
      <text:p text:style-name="P15"/>
      <text:p text:style-name="P16"/>
      <text:p text:style-name="P17"><text:span text:style-name="T18">Vadovaudamasi <text:s/>Lietuvos Respublikos vietos savivaldos įstatymo 16 straipsnio 2 dalies 37 punktu, Telšių rajono savivaldybės taryba n u s p r e n d ž i a:</text:span></text:p>
      <text:p text:style-name="P19"><text:span text:style-name="T20">1</text:span><text:span text:style-name="T21">. Patvirtinti <text:s/>Įkainius už brandos egzaminų vykdymą ir vertinimą ( pridedama).</text:span></text:p>
      <text:p text:style-name="P22"><text:span text:style-name="T23">2</text:span><text:span text:style-name="T24">. Pripažinti netekusiu galios Telšių rajono savivaldybės tarybos 2013 m. rugpjūčio 29 d. sprendimą Nr. T1-327 „Dėl įkainių už brandos egzaminų vykdymą ir vertinimą patvirtinimo“.</text:span></text:p>
      <text:p text:style-name="P25"><text:span text:style-name="T26">3</text:span><text:span text:style-name="T27">. Nustatyti, kad sprendimas įsigalioja 2015 m. sausio 1 d.<text:s/></text:span></text:p>
      <text:p text:style-name="Normal"/>
      <text:p text:style-name="P28"/>
      <text:p text:style-name="P29"/>
      <text:p text:style-name="P30"/>
      <text:p text:style-name="P31">Savivaldybės meras<text:tab/><text:tab/><text:tab/><text:tab/><text:tab/><text:tab/><text:tab/><text:tab/>Vytautas Kleiva</text:p>
      <text:p text:style-name="P32"/>
      <text:p text:style-name="P33"/>
      <text:p text:style-name="P34"><text:span text:style-name="T35">PATVIRTINTA</text:span></text:p>
      <text:p text:style-name="P36">Telšių rajono savivaldybės tarybos<text:s/></text:p>
      <text:p text:style-name="P37">2014 m. spalio 30 d. sprendimu Nr.T1-335</text:p>
      <text:p text:style-name="P38"/>
      <text:p text:style-name="P39">ĮKAINIAI UŽ BRANDOS EGZAMINŲ VYKDYMĄ IR VERTINIMĄ<text:s/></text:p>
      <text:p text:style-name="P40"/>
      <text:p text:style-name="P41"><text:span text:style-name="T42">I. APMOKĖJIMAS UŽ PAGRINDINĖS IR PAKARTOTINĖS SESIJŲ</text:span><text:span text:style-name="T43"><text:s/></text:span><text:span text:style-name="T44">VALSTYBINIŲ BRANDOS EGZAMINŲ VYKDYMĄ</text:span></text:p>
      <text:p text:style-name="P45"/>
      <text:p text:style-name="P46"><text:span text:style-name="T47">1</text:span><text:span text:style-name="T48">. Už valstybinių brandos egzaminų vykdymą mokama valstybinių brandos egzaminų centrų vykdymo grupių vyresniesiems vykdytojams, administratoriams ir vykdytojams.</text:span></text:p>
      <text:p text:style-name="P49"><text:span text:style-name="T50">2</text:span><text:span text:style-name="T51">. Už vyresniojo vykdytojo atliekamas funkcijas nustatomas 4,05 Eur/val. įkainis.</text:span></text:p>
      <text:p text:style-name="P52"><text:span text:style-name="T53">3</text:span><text:span text:style-name="T54">. Už administratoriaus atliekamas funkcijas nustatomas 3,77 Eur/val. įkainis.</text:span></text:p>
      <text:p text:style-name="P55"><text:span text:style-name="T56">4</text:span><text:span text:style-name="T57">. Už vykdytojo atliekamas funkcijas nustatomas 3,19 Eur/val. įkainis.</text:span></text:p>
      <text:p text:style-name="P58"/>
      <text:p text:style-name="P59"><text:span text:style-name="T60">II</text:span><text:span text:style-name="T61">.<text:s/></text:span><text:span text:style-name="T62">APMOKĖJIMAS UŽ PAGRINDINĖS SESIJOS MOKYKLINIŲ BRANDOS EGZAMINŲ VYKDYMĄ, KANDIDATŲ DARBŲ VERTINIMĄ IR APELIACIJŲ NAGRINĖJIMĄ</text:span></text:p>
      <text:p text:style-name="P63"/>
      <text:p text:style-name="P64"><text:span text:style-name="T65">5</text:span><text:span text:style-name="T66">. Už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text:span></text:p>
      <text:p text:style-name="P67"><text:span text:style-name="T68">6</text:span><text:span text:style-name="T69">. Už vyresniojo vykdytojo atliekamas funkcijas nustatomas 3,19 Eur/val. įkainis.</text:span></text:p>
      <text:p text:style-name="P70"><text:span text:style-name="T71">7</text:span><text:span text:style-name="T72">. Už administratoriaus atliekamas funkcijas nustatomas 2,90 Eur/val. įkainis.</text:span></text:p>
      <text:p text:style-name="P73"><text:span text:style-name="T74">8</text:span><text:span text:style-name="T75">. Už vykdytojo atliekamas funkcijas nustatomas 2,32 Eur/val. įkainis.</text:span></text:p>
      <text:p text:style-name="P76"><text:span text:style-name="T77">9</text:span><text:span text:style-name="T78">. Už vertintojo įvertintą kandidato ar apeliacinės komisijos nario įvertintą apelianto darbą nustatomas 2,03 Eur įkainis.</text:span></text:p>
      <text:p text:style-name="P79"><text:span text:style-name="T80">10</text:span><text:span text:style-name="T81">. Už vertinimo komisijos pirmininko atliekamas funkcijas nustatomas 2,42 Eur/val. įkainis.</text:span></text:p>
      <text:p text:style-name="P82"><text:span text:style-name="T83">11</text:span><text:span text:style-name="T84">. Už menų dalykų, technologijų ir profesijos mokytojo (darbo vadovo) atliekamas funkcijas nustatomas 3,48 Eur/val. įkainis.</text:span></text:p>
      <text:p text:style-name="P85"/>
      <text:p text:style-name="P86"><text:span text:style-name="T87">III</text:span><text:span text:style-name="T88">.<text:s/></text:span><text:span text:style-name="T89">APMOKĖJIMAS UŽ PAKARTOTINĖS SESIJOS MOKYKLINIŲ BRANDOS EGZAMINŲ ORGANIZAVIMĄ, VYKDYMĄ, KANDIDATŲ DARBŲ VERTINIMĄ IR APELIACIJŲ NAGRINĖJIMĄ</text:span></text:p>
      <text:p text:style-name="P90"/>
      <text:p text:style-name="P91"><text:span text:style-name="T92">12</text:span><text:span text:style-name="T93">.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text:span></text:p>
      <text:p text:style-name="P94"><text:span text:style-name="T95">13</text:span><text:span text:style-name="T96">. Už vyresniojo vykdytojo atliekamas funkcijas nustatomas 3,19 Eur/val. įkainis.</text:span></text:p>
      <text:p text:style-name="P97"><text:span text:style-name="T98">14</text:span><text:span text:style-name="T99">. Už administratoriaus atliekamas funkcijas nustatomas 2,90 Eur/val. įkainis.</text:span></text:p>
      <text:p text:style-name="P100"><text:span text:style-name="T101">15</text:span><text:span text:style-name="T102">. Už vykdytojo atliekamas funkcijas nustatomas 2,32 Eur/val. įkainis.</text:span></text:p>
      <text:p text:style-name="P103"><text:span text:style-name="T104">16</text:span><text:span text:style-name="T105">. Už vertintojo įvertintą kandidato ar apeliacinės komisijos nario įvertintą apelianto darbą nustatomas 2,03 Eur įkainis.</text:span></text:p>
      <text:p text:style-name="P106"><text:span text:style-name="T107">17</text:span><text:span text:style-name="T108">. Už vertinimo ir apeliacinės komisijos pirmininko atliekamas funkcijas nustatomas 2,42 Eur/val. įkainis.</text:span></text:p>
      <text:p text:style-name="P109"><text:span text:style-name="T110">________________________________________</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V</meta:initial-creator>
    <dc:creator>adlibuser</dc:creator>
    <meta:creation-date>2018-07-11T10:47:00Z</meta:creation-date>
    <dc:date>2018-07-11T10:47:00Z</dc:date>
    <meta:print-date>2014-09-29T07:56:00Z</meta:print-date>
    <meta:template xlink:href="Normal.dotm" xlink:type="simple"/>
    <meta:editing-cycles>2</meta:editing-cycles>
    <meta:editing-duration>PT0S</meta:editing-duration>
    <meta:document-statistic meta:page-count="2" meta:paragraph-count="130" meta:word-count="457" meta:character-count="3270" meta:row-count="226" meta:non-whitespace-character-count="2943"/>
  </office:meta>
</office:document-meta>
</file>