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fo:language="en" fo:country="GB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font-weight="bold" style:font-weight-asian="bold" fo:text-transform="uppercase" fo:language="en" fo:country="GB"/>
    </style:style>
    <style:style style:name="T20" style:parent-style-name="DefaultParagraphFont" style:family="text">
      <style:text-properties fo:text-transform="uppercase" fo:language="en" fo:country="GB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 ŽEMĖS ŪKIO MINISTRO 2015 M. rugpjūčio 19 D. ĮSAKYMO NR. 3D-645 „DĖL didžiausio leistino pareigybių skaičiaus ŽEMĖS ŪKIO MINISTERIJAI PAVALDŽIOSE IR ŽEMĖS ŪKIO MINISTRO VALDYMO SRITIMS PRISKIRTOSE VALSTYBĖS INSTITUCIJOSE IR<text:s/></text:span><text:span text:style-name="T12">ĮSTAIGOSE“ pakeitimo</text:span></text:p>
      <text:p text:style-name="P13"/>
      <text:p text:style-name="P14">2015 m. rugsėjo 25 d. Nr. 3D-732</text:p>
      <text:p text:style-name="P15">Vilnius</text:p>
      <text:p text:style-name="P16"/>
      <text:p text:style-name="P17"/>
      <text:p text:style-name="P18">1. P a k e i č i u Lietuvos Respublikos žemės ūkio ministro 2015 m. rugpjūčio 19 d. įsakymą Nr. 3D-645 „Dėl didžiausio leistino pareigybių skaičiaus<text:span text:style-name="T19"><text:s/></text:span><text:span text:style-name="T20">Ž</text:span>emės ūkio ministerijai pavaldžiose ir žemės ūkio ministro valdymo sritims priskirtose valstybės institucijose ir įstaigose“ ir pripažįstu netekusiu galios 1.5 papunktį.</text:p>
      <text:p text:style-name="P21">2. N u s t a t a u, kad šis įsakymas įsigalioja 2015 m. spalio 1 d.</text:p>
      <text:p text:style-name="P22"/>
      <text:p text:style-name="P23"/>
      <text:p text:style-name="P24"/>
      <text:p text:style-name="P25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05T08:11:00Z</meta:creation-date>
    <dc:date>2015-10-05T08:11:00Z</dc:date>
    <meta:template xlink:href="Normal" xlink:type="simple"/>
    <meta:editing-cycles>1</meta:editing-cycles>
    <meta:editing-duration>PT0S</meta:editing-duration>
    <meta:document-statistic meta:page-count="1" meta:paragraph-count="11" meta:word-count="123" meta:character-count="794" meta:row-count="34" meta:non-whitespace-character-count="682"/>
  </office:meta>
</office:document-meta>
</file>