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888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ĮGALIOJIMŲ SUTEIKIMO<text:s/></text:p>
      <text:p text:style-name="P15"/>
      <text:p text:style-name="P16">2018 m. kovo 9 d. Nr. 1V-192</text:p>
      <text:p text:style-name="P17">Vilnius</text:p>
      <text:p text:style-name="P18"/>
      <text:p text:style-name="P19"/>
      <text:p text:style-name="P20"><text:span text:style-name="T21">Vadovaudamasis Socialinių ir ekonominių partnerių pasiūlytų atstovų skyrimo į regionų plėtros tarybas ir atšaukimo tvarkos aprašo, patvirtinto Lietuvos Respublikos Vyriausybės 2018 m. vasario 7 d. nutarimu Nr. 139 „Dėl Socialinių ir ekonominių partnerių pasiūlytų atstovų skyrimo į regionų plėtros tarybas ir atšaukimo tvarkos aprašo patvirtinimo“, 5.1 papunkčiu,<text:s/></text:span></text:p>
      <text:p text:style-name="P22"><text:span text:style-name="T23">įgalioju</text:span><text:span text:style-name="T24"><text:s/>Regioninės plėtros departamentą prie Vidaus reikalų ministerijos Socialinių ir ekonominių partnerių pasiūlytų atstovų skyrimo į regionų plėtros tarybas ir atšaukimo tvarkos aprašo (toliau ‒ Aprašas) nustatyta tvarka organizuoti socialinių ir ekonominių partnerių atstovų, išskyrus nurodytus Aprašo 3.3 papunktyje, susirinkimus.</text:span></text:p>
      <text:p text:style-name="P25"/>
      <text:p text:style-name="P26"/>
      <text:p text:style-name="P27"/>
      <text:p text:style-name="P28">Vidaus reikalų ministras<text:tab/><text:tab/><text:tab/><text:tab/><text:tab/><text:tab/><text:tab/><text:s text:c="8"/>Eimutis Misiūn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8-03-12T11:21:00Z</meta:creation-date>
    <dc:date>2018-03-12T11:21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6" meta:character-count="897" meta:row-count="53" meta:non-whitespace-character-count="797"/>
  </office:meta>
</office:document-meta>
</file>