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6" style:parent-style-name="DefaultParagraphFont" style:family="text">
      <style:text-properties style:language-complex="he" style:country-complex="IL"/>
    </style:style>
    <style:style style:name="P27" style:parent-style-name="Normal" style:family="paragraph">
      <style:paragraph-properties fo:text-align="center"/>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fo:text-align="justify" fo:line-height="150%" fo:text-indent="0.8659in">
        <style:tab-stops>
          <style:tab-stop style:type="left" style:position="6.3986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00" style:font-size-complex="12pt"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8659in"/>
    </style:style>
    <style:style style:name="T35" style:parent-style-name="DefaultParagraphFont" style:family="text">
      <style:text-properties style:language-complex="he" style:country-complex="IL"/>
    </style:style>
    <style:style style:name="P36" style:parent-style-name="Normal" style:family="paragraph">
      <style:paragraph-properties fo:keep-with-next="always"/>
      <style:text-properties style:language-complex="he" style:country-complex="IL"/>
    </style:style>
    <style:style style:name="P37" style:parent-style-name="Normal" style:family="paragraph">
      <style:paragraph-properties fo:keep-with-next="always"/>
    </style:style>
    <style:style style:name="P38" style:parent-style-name="Normal" style:family="paragraph">
      <style:paragraph-properties fo:keep-with-next="always" fo:margin-left="0.0055in">
        <style:tab-stops>
          <style:tab-stop style:type="left" style:position="5.5069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keep-with-next="always" fo:margin-left="3.44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KAUNO MIESTO SAVIVALDYBĖS ADMINISTRACIJOS DIREKTORIUS</text:p>
      <text:p text:style-name="P20"/>
      <text:p text:style-name="P21">ĮSAKYMAS</text:p>
      <text:p text:style-name="P22"><text:span text:style-name="T23">DĖL KVIETIMO TEIKTI TRUMPALAIKIŲ PROJEKTŲ PARAIŠKAS PAGAL SRITIES „SOCIALINIŲ IR SVEIKATINIMO PASLAUGŲ PLĖTRA GYVENTOJŲ GEROVEI KURTI VISUOMENĖJE“ PRIORITETUS „PAGALBOS ŠEIMOMS SU VAIKAIS BEI VAIKAMS IR PAAUGLIAMS TEIKIMAS“ IR „BENDRUOMENINIŲ IR SUSIJUSIŲ PASLAUGŲ PLĖTRA PER SAVARANKIŠKUMO SKATINIMĄ“ NR. 2024-2-2.1-2.2-1 TVIRTINIMO</text:span></text:p>
      <text:p text:style-name="P24"/>
      <text:p text:style-name="P25">2023 m. gruodžio 6 d.<text:s/><text:span text:style-name="T26">Nr. A-2601</text:span></text:p>
      <text:p text:style-name="P27">Kaunas</text:p>
      <text:p text:style-name="P28"/>
      <text:p text:style-name="P29"><text:span text:style-name="T30">Vadovaudamasis Lietuvos Respublikos vietos savivaldos įstatymo 34 straipsnio 6 dalies 2 punktu, Kauno miesto savivaldybės projektų atrankos ir finansavimo programos „Iniciatyvos Kaunui“, patvirtintos Kauno miesto savivaldybės tarybos 2017 m. rugsėjo 12 d. sprendimu Nr. T-563 „Dėl Kauno miesto savivaldybės projektų atrankos ir finansavimo programos „Iniciatyvos Kaunui“ patvirtinimo“, 6 punktu ir Kauno miesto savivaldybės tarybos 2023 m. lapkričio 21 d. sprendimo Nr. T-498 „Dėl 2024 m. Kauno miesto savivaldybės projektų atrankos ir finansavimo programos „Iniciatyvos Kaunui“ sričių ir prioritetų patvirtinimo“ 2 punktu, atsižvelgdamas į<text:s/></text:span><text:soft-page-break/><text:span text:style-name="T31">Kauno miesto savivaldybės<text:s/></text:span><text:span text:style-name="T32">projektų atrankos ir finansavimo programos „Iniciatyvos Kaunui“ įgyvendinimo tvarkos aprašo</text:span><text:span text:style-name="T33">, patvirtinto Kauno miesto savivaldybės administracijos direktoriaus 2019 m. lapkričio 5 d. įsakymu Nr. A-3580 „Dėl Kauno miesto savivaldybės projektų atrankos ir finansavimo programos „Iniciatyvos Kaunui“ įgyvendinimo tvarkos aprašo patvirtinimo“, 2.2 papunktį ir 6 punktą,<text:s/></text:span></text:p>
      <text:p text:style-name="P34"><text:span text:style-name="T35">t v i r t i n u <text:s/>Kvietimą teikti trumpalaikių projektų paraiškas pagal srities „Socialinių ir sveikatinimo paslaugų plėtra gyventojų gerovei kurti visuomenėje “ prioritetus „Pagalbos šeimoms su vaikais bei vaikams ir paaugliams teikimas“ ir „Bendruomeninių ir susijusių paslaugų plėtra per savarankiškumo skatinimą“ Nr. 2024-2-2.1-2.2-1 (pridedama).<text:s/></text:span></text:p>
      <text:p text:style-name="P36"/>
      <text:p text:style-name="P37"/>
      <text:p text:style-name="P38"><text:span text:style-name="T39">Administracijos direktorius</text:span><text:span text:style-name="T40"><text:tab/>Tadas Metelioni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OKUMENTO ANTRAŠTĖ</dc:subject>
    <meta:initial-creator>Windows User</meta:initial-creator>
    <dc:creator>adlibuser</dc:creator>
    <meta:creation-date>2023-12-06T18:53:00Z</meta:creation-date>
    <dc:date>2023-12-06T18:53:00Z</dc:date>
    <meta:print-date>2001-05-16T08:19:00Z</meta:print-date>
    <meta:template xlink:href="Normal.dotm" xlink:type="simple"/>
    <meta:editing-cycles>2</meta:editing-cycles>
    <meta:editing-duration>PT0S</meta:editing-duration>
    <meta:document-statistic meta:page-count="2" meta:paragraph-count="21" meta:word-count="226" meta:character-count="1863" meta:row-count="63" meta:non-whitespace-character-count="1658"/>
  </office:meta>
</office:document-meta>
</file>