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4pt" style:font-size-asian="14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 fo:text-indent="0.0986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0493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93in"/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513in"/>
      <style:text-properties fo:color="#FF0000"/>
    </style:style>
    <style:style style:name="P24" style:parent-style-name="Normal" style:family="paragraph">
      <style:paragraph-properties fo:text-align="justify" fo:text-indent="0.6006in"/>
    </style:style>
    <style:style style:name="P25" style:parent-style-name="Normal" style:family="paragraph">
      <style:paragraph-properties fo:text-align="justify" fo:text-indent="0.6006in"/>
    </style:style>
    <style:style style:name="P26" style:parent-style-name="Normal" style:family="paragraph">
      <style:paragraph-properties fo:text-align="justify" fo:text-indent="0.6006in"/>
    </style:style>
    <style:style style:name="P2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Normal"/>
      <text:p text:style-name="P12"><text:span text:style-name="T13">ŠIAULIŲ MIESTO SAVIVALDYBĖS TARYBA <text:s/></text:span></text:p>
      <text:p text:style-name="P14"/>
      <text:p text:style-name="P15"><text:span text:style-name="T16">SPRENDIMAS <text:s/></text:span></text:p>
      <text:p text:style-name="P17"><text:span text:style-name="T18">DĖL ŠIAULIŲ MIESTO SAVIVALDYBĖS 2014–2020 M. ATLIEKŲ TVARKYMO PLANO <text:s/>PATVIRTINIMO</text:span></text:p>
      <text:p text:style-name="P19"/>
      <text:p text:style-name="P20">2014 m. birželio 26 d. Nr. T-173 <text:s text:c="2"/></text:p>
      <text:p text:style-name="P21">Šiauliai</text:p>
      <text:p text:style-name="P22"/>
      <text:p text:style-name="P23"/>
      <text:p text:style-name="P24">Vadovaudamasi Lietuvos Respublikos vietos savivaldos įstatymo 6 straipsnio 31 punktu, 16 straipsnio 4 dalimi, 18 straipsnio 1 punktu ir Lietuvos Respublikos atliekų tvarkymo įstatymo 28 straipsnio 3 dalimi, Šiaulių miesto savivaldybės taryba n u s p r e n d ž i a:</text:p>
      <text:p text:style-name="P25">1. Patvirtinti Šiaulių miesto savivaldybės 2014–2020 m. atliekų tvarkymo planą (pridedama).</text:p>
      <text:p text:style-name="P26">2. Pripažinti netekusiu galios Šiaulių miesto savivaldybės tarybos 2003 m. sausio 9 d. sprendimą Nr. 582 „Dėl Šiaulių miesto atliekų tvarkymo plano ir Atliekų tvarkymo taisyklių patvirtinimo“.</text:p>
      <text:p text:style-name="P27"/>
      <text:p text:style-name="P28"/>
      <text:p text:style-name="P29"/>
      <text:p text:style-name="P30"><text:span text:style-name="T31">Savivaldybės meras<text:s/></text:span><text:span text:style-name="T32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ŠIAULIŲ MIESTO SAVIVALDYBĖS ATLIEKŲ TVARKYMO TAISYKLIŲ TVIRTINIMO</dc:title>
    <dc:subject>T-166</dc:subject>
    <meta:initial-creator>Ekokonsultacijos</meta:initial-creator>
    <dc:creator>SYSTEM</dc:creator>
    <meta:creation-date>2014-06-30T08:47:00Z</meta:creation-date>
    <dc:date>2014-06-30T08:47:00Z</dc:date>
    <meta:print-date>2014-06-26T14:23:00Z</meta:print-date>
    <meta:template xlink:href="Normal" xlink:type="simple"/>
    <meta:editing-cycles>2</meta:editing-cycles>
    <meta:editing-duration>PT0S</meta:editing-duration>
    <meta:user-defined meta:name="infolexID">013A16FB-C7FE-4508-9729-DFC6043A343C</meta:user-defined>
    <meta:document-statistic meta:page-count="1" meta:paragraph-count="10" meta:word-count="114" meta:character-count="782" meta:row-count="61" meta:non-whitespace-character-count="678"/>
  </office:meta>
</office:document-meta>
</file>