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paveldo objekto paskelbimo valstybės saugomu</text:p>
      <text:p text:style-name="P8"/>
      <text:p text:style-name="P9">2023 m. spalio 24 <text:s/>d. Nr. ĮV-817</text:p>
      <text:p text:style-name="P10">Vilnius</text:p>
      <text:p text:style-name="P11"/>
      <text:p text:style-name="P12"/>
      <text:p text:style-name="P13"><text:span text:style-name="T14">Vadovaudamasis Lietuvos Respublikos nekilnojamojo kultūros paveldo apsaugos įstatymo 10 straipsnio 3, 5 ir 7 dalimis ir</text:span><text:span text:style-name="T15"><text:s/>atsižvelgdamas į Kultūros paveldo departamento prie Kultūros ministerijos 2023 m. spalio 3 d. teikimą Nr. (13.24E)2-1794 „</text:span><text:span text:style-name="T16">Dėl Lietuvos Respublikos Prezidento Antano Smetonos Užugirio pradžios mokyklos pastato (unikalus kodas Kultūros vertybių registre 798) skelbimo valstybės saugomu kultūros paveldo objektu</text:span><text:span text:style-name="T17">“:</text:span></text:p>
      <text:p text:style-name="P18"><text:span text:style-name="T19">1</text:span><text:span text:style-name="T20">.<text:s/></text:span><text:span text:style-name="T21">S k e l b i u <text:s/>valstybės saugomu nacionalinio reikšmingumo lygmens kultūros paveldo objektą – Lietuvos Respublikos Prezidento Antano Smetonos Užugirio pradžios mokyklos pastatą (unikalus kodas Kultūros vertybių registre 798; adresas: Ukmergės r., Taujėnų sen., Užulėnio k., Antano Smetonos g. 20).<text:s/></text:span></text:p>
      <text:p text:style-name="P22"><text:span text:style-name="T23">2</text:span><text:span text:style-name="T24">.<text:s/></text:span><text:span text:style-name="T25">T v i r t i n u pridedamas šio įsakymo 1 punkte nurodyto kultūros paveldo objekto teritorijos ribas, apibrėžtas Kultūros paveldo departamento prie Kultūros ministerijos nekilnojamojo kultūros paveldo vertinimo tarybos<text:s/></text:span><text:span text:style-name="T26">2023 m. birželio 6 d. aktu Nr. KPD-RM-2666/1<text:s/></text:span><text:span text:style-name="T27">ir įregistruotas Kultūros vertybių registre bei paskelbtas Kultūros paveldo departamento prie Kultūros ministerijos<text:s/></text:span><text:span text:style-name="T28">interneto tinklalapyje (</text:span><text:span text:style-name="T29">http://kvr.kpd.lt/</text:span><text:span text:style-name="T30">).</text:span></text:p>
      <text:p text:style-name="P31"><text:span text:style-name="T32">3</text:span><text:span text:style-name="T33">. N<text:s/></text:span><text:span text:style-name="T34">u s t a t a u</text:span><text:span text:style-name="T35">, kad šio įsakymo 1 punkte:</text:span></text:p>
      <text:p text:style-name="P36"><text:span text:style-name="T37">3.1</text:span><text:span text:style-name="T38">. nurodytas kultūros paveldo objektas saugomas viešajam pažinimui ir naudojimui;</text:span></text:p>
      <text:p text:style-name="P39"><text:span text:style-name="T40">3.2</text:span><text:span text:style-name="T41">.<text:s/></text:span>nurodyto kultūros paveldo objekto<text:s/><text:span text:style-name="T42">reikšmingumą lemiančių vertingųjų savybių pobūdis yra architektūrinis (lemiantis reikšmingumą svarbus) ir istorinis (lemiantis reikšmingumą unikalus);</text:span></text:p>
      <text:p text:style-name="P43"><text:span text:style-name="T44">3.3</text:span><text:span text:style-name="T45"><text:s/>nurodytam kultūros paveldo objektui ir jo teritorijai nustatomas tausojamo naudojimo saugojimo režimas.</text:span></text:p>
      <text:p text:style-name="P46"><text:span text:style-name="T47"><text:tab/></text:span><text:span text:style-name="T48">4</text:span><text:span text:style-name="T49">. P a v e d u Kultūros paveldo departamentui prie Kultūros ministerijos<text:s/></text:span><text:span text:style-name="T50">Kultūros vertybių registre papildyti<text:s/></text:span>nurodyto kultūros paveldo objekto duomenis.<text:s/></text:p>
      <text:p text:style-name="P51"/>
      <text:p text:style-name="P52"/>
      <text:p text:style-name="P53"/>
      <text:p text:style-name="P54"><text:span text:style-name="T55">Kultūr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3-10-24T08:03:00Z</meta:creation-date>
    <dc:date>2023-10-24T08:03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4" meta:character-count="1979" meta:row-count="70" meta:non-whitespace-character-count="1755"/>
  </office:meta>
</office:document-meta>
</file>