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ize="10pt" style:font-size-asian="10pt" fo:language="en" fo:country="US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416in"/>
    </style:style>
    <style:style style:name="T88" style:parent-style-name="DefaultParagraphFont" style:family="text">
      <style:text-properties fo:letter-spacing="0.0416in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7875in" fo:text-indent="-0.3562in">
        <style:tab-stops/>
      </style:paragraph-properties>
    </style:style>
    <style:style style:name="T98" style:parent-style-name="DefaultParagraphFont" style:family="text">
      <style:text-properties fo:letter-spacing="0.0416in" style:font-size-complex="12pt"/>
    </style:style>
    <style:style style:name="T99" style:parent-style-name="DefaultParagraphFont" style:family="text">
      <style:text-properties fo:letter-spacing="0.0416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2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3"/>
      <text:p text:style-name="P44">LIETUVOS STATISTIKOS DEPARTAMENTO</text:p>
      <text:p text:style-name="P45">GENERALINIS DIREKTORIUS</text:p>
      <text:p text:style-name="P46"/>
      <text:p text:style-name="P47">ĮSAKYMAS</text:p>
      <text:p text:style-name="P48"><text:span text:style-name="T49">DĖL SUTEIKTŲ REPREZENTATYVIŲJŲ PASLAUGŲ ATRANKOS STATISTINĖS ANKETOS KA-03 (METINĖS), ŪKIO SUBJEKTAMS SUTEIKTŲ PASLAUGŲ KAINŲ STATISTINĖS ATASKAITOS KA-04 (KETVIRTINĖS) FORMŲ PATVIRTINIMO</text:span><text:span text:style-name="T50"><text:s/></text:span><text:span text:style-name="T51">IR LIETUVOS STATISTIKOS DEPARTAMENTO GENERALINIO DIREKTORIAUS<text:s/></text:span></text:p>
      <text:p text:style-name="P52">2011 M. LAPKRIČIO 8 D. ĮSAKYMO NR. DĮ-220 „DĖL KAI KURIŲ LIETUVOS STATISTIKOS DEPARTAMENTO GENERALINIO DIREKTORIAUS ĮSAKYMŲ PAKEITIMO“ PAKEITIMO</text:p>
      <text:p text:style-name="P53"/>
      <text:p text:style-name="P54">2014 m. sausio 6 d. Nr. DĮ-5</text:p>
      <text:p text:style-name="P55">Vilnius</text:p>
      <text:p text:style-name="P56"/>
      <text:p text:style-name="P57"><text:span text:style-name="T58">Įgyvendindama Lietuvos Respublikos statistikos įstatymo 12 straipsnio 2 dalies nuostatas ir atsižvelgdama į<text:s/></text:span><text:span text:style-name="T59">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</text:span><text:span text:style-name="T60">:</text:span></text:p>
      <text:p text:style-name="P61"><text:span text:style-name="T62">1</text:span><text:span text:style-name="T63">.<text:s/></text:span><text:span text:style-name="T64">Tvirtinu<text:s/></text:span><text:span text:style-name="T65">pridedamas formas:</text:span></text:p>
      <text:p text:style-name="P66"><text:span text:style-name="T67">1.1</text:span><text:span text:style-name="T68">. Suteiktų reprezentatyviųjų paslaugų atrankos statistinės anketos KA-03 (metinės);</text:span></text:p>
      <text:p text:style-name="P69"><text:span text:style-name="T70">1.2</text:span><text:span text:style-name="T71">. Ūkio subjektams suteiktų paslaugų kainų statistinės ataskaitos KA-04 (ketvirtinės).</text:span></text:p>
      <text:p text:style-name="P72"><text:span text:style-name="T73">2</text:span><text:span text:style-name="T74">.</text:span><text:span text:style-name="T75"><text:tab/></text:span><text:span text:style-name="T76">Pakeičiu</text:span><text:span text:style-name="T77"><text:s/>Lietuvos statistikos departamento generalinio direktoriaus 2011 m. lapkričio 8 d. įsakymą Nr. DĮ-220 „Dėl kai kurių Lietuvos statistikos departamento generalinio direktoriaus įsakymų pakeitimo“ ir:</text:span></text:p>
      <text:p text:style-name="P78"><text:span text:style-name="T79">2.1</text:span><text:span text:style-name="T80">. 1 punkte išbraukiu žodžius „metinio periodiškumo Suteiktų reprezentatyviųjų paslaugų atrankos statistinės anketos KA-03 formą, patvirtintą Statistikos departamento prie Lietuvos Respublikos Vyriausybės generalinio direktoriaus 2009 m. gruodžio 4 d. įsakymo Nr. DĮ-290 (Žin., 2009, Nr. 147-6617) 1 punktu“.</text:span></text:p>
      <text:p text:style-name="P81"><text:span text:style-name="T82">2.2</text:span><text:span text:style-name="T83">. 2 punkte išbraukiu žodžius „Ūkio subjektams suteiktų paslaugų kainų statistinės ataskaitos KA-04 (ketvirtinės) formą, patvirtintą Statistikos departamento prie Lietuvos Respublikos Vyriausybės generalinio direktoriaus 2010 m. kovo 24 d. įsakymo Nr. DĮ-88 (Žin., 2010, Nr. 40-1921) 1 punktu“.</text:span></text:p>
      <text:p text:style-name="P84"><text:span text:style-name="T85">3</text:span><text:span text:style-name="T86">.<text:s/></text:span><text:span text:style-name="T87">P</text:span><text:span text:style-name="T88">ripažįstu<text:s/></text:span>netekusiais galios:</text:p>
      <text:p text:style-name="P89"><text:span text:style-name="T90">3.1</text:span><text:span text:style-name="T91">. Statistikos departamento prie Lietuvos Respublikos Vyriausybės generalinio direktoriaus 2009 m. gruodžio 4 d. įsakymą Nr. DĮ-290 „Dėl Suteiktų reprezentatyviųjų paslaugų atrankos statistinės anketos formos<text:s/></text:span><text:span text:style-name="T92">patvirtinimo</text:span><text:span text:style-name="T93">“.</text:span></text:p>
      <text:p text:style-name="P94"><text:span text:style-name="T95">3.2</text:span><text:span text:style-name="T96">. Statistikos departamento prie Lietuvos Respublikos Vyriausybės generalinio direktoriaus 2010 m. kovo 24 d. įsakymą Nr. DĮ-88 „Dėl Ūkio subjektams suteiktų paslaugų kainų statistinės ataskaitos KA-04 (ketvirtinės) formos patvirtinimo“.</text:span></text:p>
      <text:p text:style-name="P97"><text:span text:style-name="T98">4</text:span><text:span text:style-name="T99">. Nustatau,<text:s/></text:span><text:span text:style-name="T100">kad šio įsakymo 1.2 punktas įsigalioja 2014 m. kovo 31 d.</text:span></text:p>
      <text:p text:style-name="P101"/>
      <text:p text:style-name="P102"/>
      <text:p text:style-name="P103"/>
      <text:p text:style-name="Normal"><text:span text:style-name="T104">Generalinė direktorė</text:span><text:tab/><text:tab/><text:tab/><text:tab/><text:tab/><text:tab/><text:tab/><text:tab/><text:tab/><text:span text:style-name="T105">Vilija Lap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2.0083in" style:use-optimal-column-width="false"/>
    </style:style>
    <style:style style:name="Table2" style:family="table">
      <style:table-properties style:width="6.733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="0.0069in dotted #000000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da" fo:country="DK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da" fo:country="DK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Tema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Potemė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Skyrius (-iai)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Neteko galios</text:p>
            </table:table-cell>
          </table:table-row>
          <table:table-row table:style-name="TableRow25">
            <table:table-cell table:style-name="TableCell26">
              <text:p text:style-name="P27">AA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Anketos, ataskaitos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Kainų statistikos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2009-12-4 Nr. DĮ-290,</text:p>
              <text:p text:style-name="P40">2010-03-24 Nr. DĮ-88.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panaudojimo įmonėse ir sveikatos priežiūros įstaigose statistinių ataskaitų formų patvirtinimo (ITP-01,04)</dc:title>
    <meta:initial-creator>audrap</meta:initial-creator>
    <dc:creator>SYSTEM</dc:creator>
    <meta:creation-date>2014-06-02T06:16:00Z</meta:creation-date>
    <dc:date>2014-06-02T06:16:00Z</dc:date>
    <meta:print-date>2014-01-02T07:21:00Z</meta:print-date>
    <meta:template xlink:href="Isakymas_elforma" xlink:type="simple"/>
    <meta:editing-cycles>2</meta:editing-cycles>
    <meta:editing-duration>PT0S</meta:editing-duration>
    <meta:user-defined meta:name="Data">2008-12-02</meta:user-defined>
    <meta:user-defined meta:name="kodo tr.">1</meta:user-defined>
    <meta:user-defined meta:name="Neteko galios">2007, DĮ-251</meta:user-defined>
    <meta:user-defined meta:name="Galiojimas">1</meta:user-defined>
    <meta:user-defined meta:name="Numeris">DĮ-223</meta:user-defined>
    <meta:user-defined meta:name="Temos">;#1.Ataskaitos, ank., klausimynai, tyrimai, Of.stat.progr. (AA);#</meta:user-defined>
    <meta:user-defined meta:name="Potemė">1.1. ataskaitos</meta:user-defined>
    <meta:user-defined meta:name="SD skyrius">;#Žinių ek.;#</meta:user-defined>
    <meta:user-defined meta:name="Tema"/>
    <meta:user-defined meta:name="Skyrius"/>
    <meta:user-defined meta:name="Jis panaikintas"/>
    <meta:user-defined meta:name="ContentType">Dokumentas</meta:user-defined>
    <meta:document-statistic meta:page-count="2" meta:paragraph-count="31" meta:word-count="406" meta:character-count="3051" meta:row-count="121" meta:non-whitespace-character-count="2676"/>
  </office:meta>
</office:document-meta>
</file>