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5909in"/>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P35" style:parent-style-name="Normal" style:family="paragraph">
      <style:paragraph-properties fo:text-align="justify" fo:line-height="150%" fo:text-indent="0.5833in">
        <style:tab-stops>
          <style:tab-stop style:type="left" style:position="0.5909in"/>
          <style:tab-stop style:type="left" style:position="0.7875in"/>
        </style:tab-stops>
      </style:paragraph-properties>
    </style:style>
    <style:style style:name="T36" style:parent-style-name="DefaultParagraphFont" style:family="text">
      <style:text-properties style:font-name-asian="Calibri" fo:letter-spacing="-0.0013in" style:font-size-complex="11pt"/>
    </style:style>
    <style:style style:name="T37" style:parent-style-name="DefaultParagraphFont" style:family="text">
      <style:text-properties style:font-name-asian="Calibri" fo:letter-spacing="-0.0013in" style:font-size-complex="11pt"/>
    </style:style>
    <style:style style:name="T38" style:parent-style-name="DefaultParagraphFont" style:family="text">
      <style:text-properties style:font-name-asian="Calibri" fo:letter-spacing="-0.0013in" style:font-size-complex="11pt"/>
    </style:style>
    <style:style style:name="T39" style:parent-style-name="DefaultParagraphFont" style:family="text">
      <style:text-properties style:font-name-asian="SimSun" fo:letter-spacing="-0.0013in" style:letter-kerning="true" style:font-size-complex="11pt" style:language-asian="zh" style:country-asian="CN" style:language-complex="hi" style:country-complex="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SimSun" fo:letter-spacing="-0.0013in" style:letter-kerning="true" style:font-size-complex="11pt" style:language-asian="zh" style:country-asian="CN" style:language-complex="hi" style:country-complex="IN"/>
    </style:style>
    <style:style style:name="T42" style:parent-style-name="DefaultParagraphFont" style:family="text">
      <style:text-properties style:font-name-asian="Calibri" fo:letter-spacing="-0.0013in" style:font-size-complex="11pt"/>
    </style:style>
    <style:style style:name="P43" style:parent-style-name="Normal" style:family="paragraph">
      <style:paragraph-properties fo:text-align="justify" fo:line-height="150%" fo:text-indent="0.5833in">
        <style:tab-stops>
          <style:tab-stop style:type="left" style:position="0.5909in"/>
          <style:tab-stop style:type="left" style:position="0.7875in"/>
          <style:tab-stop style:type="left" style:position="0.8861in"/>
          <style:tab-stop style:type="center" style:position="0.9847in"/>
        </style:tab-stops>
      </style:paragraph-properties>
    </style:style>
    <style:style style:name="T44" style:parent-style-name="DefaultParagraphFont" style:family="text">
      <style:text-properties style:font-name-asian="Calibri" fo:letter-spacing="-0.0041in" style:font-size-complex="11pt"/>
    </style:style>
    <style:style style:name="T45" style:parent-style-name="DefaultParagraphFont" style:family="text">
      <style:text-properties style:font-name-asian="Calibri" fo:letter-spacing="-0.0041in" style:font-size-complex="11pt"/>
    </style:style>
    <style:style style:name="T46" style:parent-style-name="DefaultParagraphFont" style:family="text">
      <style:text-properties style:font-name-asian="Calibri" fo:letter-spacing="-0.0041in"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fo:letter-spacing="-0.0041in" style:font-size-complex="11pt"/>
    </style:style>
    <style:style style:name="P49" style:parent-style-name="Normal" style:family="paragraph">
      <style:paragraph-properties fo:text-align="justify" fo:line-height="150%" fo:text-indent="0.5833in">
        <style:tab-stops>
          <style:tab-stop style:type="left" style:position="0.7875in"/>
        </style:tab-stops>
      </style:paragraph-properties>
    </style:style>
    <style:style style:name="T50" style:parent-style-name="DefaultParagraphFont" style:family="text">
      <style:text-properties style:font-name-asian="Calibri" fo:letter-spacing="-0.0013in" style:font-size-complex="11pt"/>
    </style:style>
    <style:style style:name="T51" style:parent-style-name="DefaultParagraphFont" style:family="text">
      <style:text-properties style:font-name-asian="Calibri" fo:letter-spacing="-0.0013in" style:font-size-complex="11pt"/>
    </style:style>
    <style:style style:name="T52" style:parent-style-name="DefaultParagraphFont" style:family="text">
      <style:text-properties style:font-name-asian="Calibri" fo:letter-spacing="-0.0013in"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fo:letter-spacing="-0.0013in" style:font-size-complex="11pt"/>
    </style:style>
    <style:style style:name="P55" style:parent-style-name="Normal" style:family="paragraph">
      <style:paragraph-properties fo:text-align="justify" fo:line-height="150%" fo:text-indent="0.5833in">
        <style:tab-stops>
          <style:tab-stop style:type="left" style:position="0.7875in"/>
        </style:tab-stops>
      </style:paragraph-properties>
    </style:style>
    <style:style style:name="T56" style:parent-style-name="DefaultParagraphFont" style:family="text">
      <style:text-properties style:font-name-asian="Calibri" fo:letter-spacing="-0.0013in" style:font-size-complex="11pt"/>
    </style:style>
    <style:style style:name="T57" style:parent-style-name="DefaultParagraphFont" style:family="text">
      <style:text-properties style:font-name-asian="Calibri" fo:letter-spacing="-0.0013in" style:font-size-complex="11pt"/>
    </style:style>
    <style:style style:name="T58" style:parent-style-name="DefaultParagraphFont" style:family="text">
      <style:text-properties style:font-name-asian="Calibri" fo:letter-spacing="-0.0013in" style:font-size-complex="11pt"/>
    </style:style>
    <style:style style:name="P59" style:parent-style-name="Normal" style:family="paragraph">
      <style:paragraph-properties fo:text-align="justify" fo:line-height="150%" fo:text-indent="0.5833in">
        <style:tab-stops>
          <style:tab-stop style:type="left" style:position="0.7875in"/>
        </style:tab-stops>
      </style:paragraph-properties>
    </style:style>
    <style:style style:name="T60" style:parent-style-name="DefaultParagraphFont" style:family="text">
      <style:text-properties style:font-name-asian="Calibri" fo:letter-spacing="-0.0013in" style:font-size-complex="11pt"/>
    </style:style>
    <style:style style:name="T61" style:parent-style-name="DefaultParagraphFont" style:family="text">
      <style:text-properties style:font-name-asian="Calibri" fo:letter-spacing="-0.0013in" style:font-size-complex="11pt"/>
    </style:style>
    <style:style style:name="T62" style:parent-style-name="DefaultParagraphFont" style:family="text">
      <style:text-properties style:font-name-asian="Calibri" fo:letter-spacing="-0.0013in" style:font-size-complex="11pt"/>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fo:letter-spacing="-0.0013in" style:font-size-complex="11pt"/>
    </style:style>
    <style:style style:name="P65" style:parent-style-name="Normal" style:family="paragraph">
      <style:paragraph-properties fo:text-align="justify" fo:line-height="150%" fo:text-indent="0.5909in"/>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1.0833in"/>
        </style:tab-stops>
      </style:paragraph-properties>
    </style:style>
    <style:style style:name="P68" style:parent-style-name="Normal" style:family="paragraph">
      <style:paragraph-properties fo:text-align="justify" fo:line-height="150%">
        <style:tab-stops>
          <style:tab-stop style:type="left" style:position="1.0833in"/>
          <style:tab-stop style:type="left" style:position="4.823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align="justify" fo:text-indent="3.3472in" style:page-number="1"/>
      <style:text-properties style:font-style-complex="italic" style:font-size-complex="12pt" style:language-asian="lt" style:country-asian="LT"/>
    </style:style>
    <style:style style:name="P78" style:parent-style-name="Normal" style:family="paragraph">
      <style:paragraph-properties fo:text-align="justify" fo:text-indent="3.3472in"/>
      <style:text-properties style:font-style-complex="italic" style:font-size-complex="12pt" style:language-asian="lt" style:country-asian="LT"/>
    </style:style>
    <style:style style:name="P79" style:parent-style-name="Normal" style:family="paragraph">
      <style:paragraph-properties fo:text-align="justify" fo:margin-right="0.068in" fo:text-indent="3.3472in"/>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paragraph-properties style:punctuation-wrap="simple" fo:text-align="justify" fo:line-height="150%" fo:text-indent="0.5909in"/>
      <style:text-properties style:font-size-complex="12pt" style:language-asian="lt" style:country-asian="LT"/>
    </style:style>
    <style:style style:name="P82" style:parent-style-name="Normal" style:family="paragraph">
      <style:paragraph-properties style:punctuation-wrap="simple" fo:text-align="center" fo:line-height="150%"/>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style:punctuation-wrap="simple" fo:text-align="justify" fo:line-height="150%" fo:text-indent="0.5909in"/>
      <style:text-properties fo:font-weight="bold" style:font-weight-asian="bold" fo:text-transform="uppercase" style:font-size-complex="12pt" style:language-asian="lt" style:country-asian="LT"/>
    </style:style>
    <style:style style:name="P85" style:parent-style-name="Normal" style:family="paragraph">
      <style:paragraph-properties style:punctuation-wrap="simple"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style:punctuation-wrap="simple" fo:text-align="center"/>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style:punctuation-wrap="simple" fo:text-align="justify" fo:line-height="150%" fo:text-indent="0.5909in"/>
      <style:text-properties fo:font-weight="bold" style:font-weight-asian="bold" style:font-size-complex="12pt" style:language-asian="lt" style:country-asian="LT"/>
    </style:style>
    <style:style style:name="P91"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27in" style:font-size-complex="12pt" style:language-asian="lt" style:country-asian="LT"/>
    </style:style>
    <style:style style:name="P116"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122" style:parent-style-name="DefaultParagraphFont" style:family="text">
      <style:text-properties style:font-name-asian="Calibri" fo:letter-spacing="-0.0027in" style:font-size-complex="11pt"/>
    </style:style>
    <style:style style:name="T123" style:parent-style-name="DefaultParagraphFont" style:family="text">
      <style:text-properties style:font-name-asian="Calibri" fo:letter-spacing="-0.0027in" style:font-size-complex="11pt"/>
    </style:style>
    <style:style style:name="T124" style:parent-style-name="DefaultParagraphFont" style:family="text">
      <style:text-properties style:font-name-asian="Calibri" fo:letter-spacing="-0.0027in" style:font-size-complex="11pt"/>
    </style:style>
    <style:style style:name="P125"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26" style:parent-style-name="DefaultParagraphFont" style:family="text">
      <style:text-properties style:font-name-asian="Calibri" fo:letter-spacing="-0.0027in" style:font-size-complex="11pt"/>
    </style:style>
    <style:style style:name="T127" style:parent-style-name="DefaultParagraphFont" style:family="text">
      <style:text-properties style:font-name-asian="Calibri" fo:letter-spacing="-0.0027in" style:font-size-complex="11pt"/>
    </style:style>
    <style:style style:name="T128" style:parent-style-name="DefaultParagraphFont" style:family="text">
      <style:text-properties style:font-name-asian="Calibri" fo:letter-spacing="-0.0027in" style:font-size-complex="11pt"/>
    </style:style>
    <style:style style:name="P129"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30" style:parent-style-name="DefaultParagraphFont" style:family="text">
      <style:text-properties style:font-name-asian="Calibri" fo:letter-spacing="-0.0027in" style:font-size-complex="11pt"/>
    </style:style>
    <style:style style:name="T131" style:parent-style-name="DefaultParagraphFont" style:family="text">
      <style:text-properties style:font-name-asian="Calibri" fo:letter-spacing="-0.0027in" style:font-size-complex="11pt"/>
    </style:style>
    <style:style style:name="T132" style:parent-style-name="DefaultParagraphFont" style:family="text">
      <style:text-properties style:font-name-asian="Calibri" fo:letter-spacing="-0.0027in" style:font-size-complex="11pt"/>
    </style:style>
    <style:style style:name="P133"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34" style:parent-style-name="DefaultParagraphFont" style:family="text">
      <style:text-properties style:font-name-asian="Calibri" fo:letter-spacing="-0.0027in" style:font-size-complex="11pt"/>
    </style:style>
    <style:style style:name="T135" style:parent-style-name="DefaultParagraphFont" style:family="text">
      <style:text-properties style:font-name-asian="Calibri" fo:letter-spacing="-0.0027in" style:font-size-complex="11pt"/>
    </style:style>
    <style:style style:name="T136" style:parent-style-name="DefaultParagraphFont" style:family="text">
      <style:text-properties style:font-name-asian="Calibri" fo:letter-spacing="-0.0027in" style:font-size-complex="11pt"/>
    </style:style>
    <style:style style:name="P137"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138" style:parent-style-name="DefaultParagraphFont" style:family="text">
      <style:text-properties style:font-name-asian="Calibri" fo:letter-spacing="-0.0027in" style:font-size-complex="11pt"/>
    </style:style>
    <style:style style:name="T139" style:parent-style-name="DefaultParagraphFont" style:family="text">
      <style:text-properties style:font-name-asian="Calibri" fo:letter-spacing="-0.0027in" style:font-size-complex="11pt"/>
    </style:style>
    <style:style style:name="T140" style:parent-style-name="DefaultParagraphFont" style:family="text">
      <style:text-properties style:font-name-asian="Calibri" fo:letter-spacing="-0.0027in" style:font-size-complex="11pt"/>
    </style:style>
    <style:style style:name="P141"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fo:letter-spacing="-0.0027in" style:font-size-complex="11pt"/>
    </style:style>
    <style:style style:name="P146"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fo:letter-spacing="-0.0055in" style:font-size-complex="11pt"/>
    </style:style>
    <style:style style:name="P151"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P155"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style:font-name-asian="Calibri" fo:color="#000000" style:font-size-complex="11pt"/>
    </style:style>
    <style:style style:name="P165"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P169"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style:punctuation-wrap="simple" fo:text-align="justify" fo:line-height="150%" fo:text-indent="0.5909in">
        <style:tab-stops>
          <style:tab-stop style:type="left" style:position="0.7875in"/>
          <style:tab-stop style:type="left" style:position="0.984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style:punctuation-wrap="simple" fo:text-align="justify" fo:line-height="150%" fo:text-indent="0.5909in">
        <style:tab-stops>
          <style:tab-stop style:type="left" style:position="0.7875in"/>
          <style:tab-stop style:type="left" style:position="0.8861in"/>
          <style:tab-stop style:type="left" style:position="0.9847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1pt"/>
    </style:style>
    <style:style style:name="P182" style:parent-style-name="Normal" style:family="paragraph">
      <style:paragraph-properties style:punctuation-wrap="simple" fo:text-align="justify" fo:line-height="150%" fo:text-indent="0.5909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style:punctuation-wrap="simple" fo:text-align="justify" fo:line-height="150%" fo:text-indent="0.5909in">
        <style:tab-stops>
          <style:tab-stop style:type="left" style:position="0.9847in"/>
          <style:tab-stop style:type="left" style:position="1.0833in"/>
        </style:tab-stops>
      </style:paragraph-properties>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P230"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line-height="150%" fo:margin-left="0.5909in">
        <style:tab-stops>
          <style:tab-stop style:type="left" style:position="-0.5909in"/>
          <style:tab-stop style:type="left" style:position="0.1965in"/>
        </style:tab-stops>
      </style:paragraph-properties>
    </style:style>
    <style:style style:name="P239" style:parent-style-name="Normal" style:family="paragraph">
      <style:paragraph-properties style:punctuation-wrap="simple" fo:text-align="center"/>
    </style:style>
    <style:style style:name="T240" style:parent-style-name="DefaultParagraphFont" style:family="text">
      <style:text-properties fo:font-weight="bold" style:font-weight-asian="bold" fo:text-transform="uppercase" style:font-size-complex="12pt" style:language-asian="lt" style:country-asian="LT"/>
    </style:style>
    <style:style style:name="T241" style:parent-style-name="DefaultParagraphFont" style:family="text">
      <style:text-properties fo:font-weight="bold" style:font-weight-asian="bold" fo:text-transform="uppercase" style:font-size-complex="12pt" style:language-asian="lt" style:country-asian="LT"/>
    </style:style>
    <style:style style:name="P242" style:parent-style-name="Normal" style:family="paragraph">
      <style:paragraph-properties style:punctuation-wrap="simple" fo:text-align="center"/>
    </style:style>
    <style:style style:name="T243" style:parent-style-name="DefaultParagraphFont" style:family="text">
      <style:text-properties fo:font-weight="bold" style:font-weight-asian="bold" fo:text-transform="uppercase" style:font-size-complex="12pt" style:language-asian="lt" style:country-asian="LT"/>
    </style:style>
    <style:style style:name="P244" style:parent-style-name="Normal" style:family="paragraph">
      <style:paragraph-properties style:punctuation-wrap="simple" fo:text-align="justify" fo:line-height="150%" fo:text-indent="0.5909in"/>
      <style:text-properties style:font-size-complex="12pt" style:language-asian="lt" style:country-asian="LT"/>
    </style:style>
    <style:style style:name="P245"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P249"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P257"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P261"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P265"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P269"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T280" style:parent-style-name="DefaultParagraphFont" style:family="text">
      <style:text-properties style:font-name-asian="Calibri" style:font-size-complex="11pt"/>
    </style:style>
    <style:style style:name="P281"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P285"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P293"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P301"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P305"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P309"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P313"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P317"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P321"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P337"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P341"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P345"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fo:color="#000000" style:font-size-complex="11pt"/>
    </style:style>
    <style:style style:name="T358" style:parent-style-name="DefaultParagraphFont" style:family="text">
      <style:text-properties style:font-name-asian="Calibri" style:font-size-complex="11pt"/>
    </style:style>
    <style:style style:name="P359"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P363"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P367"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P371"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P375"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P379"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P387"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P391"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P399"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P403"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P407"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P411"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P415"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P419"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P423"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P427"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P431"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P435"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P439"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P443"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style:font-size-complex="11pt"/>
    </style:style>
    <style:style style:name="P447"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T450" style:parent-style-name="DefaultParagraphFont" style:family="text">
      <style:text-properties style:font-name-asian="Calibri" style:font-size-complex="11pt"/>
    </style:style>
    <style:style style:name="P451"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P455"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P459"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P463" style:parent-style-name="Normal" style:family="paragraph">
      <style:paragraph-properties style:punctuation-wrap="simple" fo:text-align="center"/>
    </style:style>
    <style:style style:name="P464" style:parent-style-name="Normal" style:family="paragraph">
      <style:paragraph-properties style:punctuation-wrap="simple" fo:text-align="center"/>
    </style:style>
    <style:style style:name="T465" style:parent-style-name="DefaultParagraphFont" style:family="text">
      <style:text-properties fo:font-weight="bold" style:font-weight-asian="bold" fo:text-transform="uppercase" style:font-size-complex="12pt" style:language-asian="lt" style:country-asian="LT"/>
    </style:style>
    <style:style style:name="T466" style:parent-style-name="DefaultParagraphFont" style:family="text">
      <style:text-properties fo:font-weight="bold" style:font-weight-asian="bold" fo:text-transform="uppercase" style:font-size-complex="12pt" style:language-asian="lt" style:country-asian="LT"/>
    </style:style>
    <style:style style:name="P467" style:parent-style-name="Normal" style:family="paragraph">
      <style:paragraph-properties style:punctuation-wrap="simple" fo:text-align="center"/>
    </style:style>
    <style:style style:name="T468" style:parent-style-name="DefaultParagraphFont" style:family="text">
      <style:text-properties fo:font-weight="bold" style:font-weight-asian="bold" fo:text-transform="uppercase" style:font-size-complex="12pt" style:language-asian="lt" style:country-asian="LT"/>
    </style:style>
    <style:style style:name="P469" style:parent-style-name="Normal" style:family="paragraph">
      <style:paragraph-properties style:punctuation-wrap="simple" fo:text-align="justify" fo:line-height="150%" fo:text-indent="0.5909in"/>
      <style:text-properties fo:font-weight="bold" style:font-weight-asian="bold" fo:text-transform="uppercase" style:font-size-complex="12pt" style:language-asian="lt" style:country-asian="LT"/>
    </style:style>
    <style:style style:name="P470"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P474"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P478"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P482"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P486"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P490"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P494"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P498"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P502"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P506"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P510"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P514"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P518"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P522"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P526"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P530"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P534"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P538"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P543" style:parent-style-name="Normal" style:family="paragraph">
      <style:paragraph-properties style:punctuation-wrap="simple" fo:text-align="center"/>
    </style:style>
    <style:style style:name="T544" style:parent-style-name="DefaultParagraphFont" style:family="text">
      <style:text-properties style:font-name-asian="Calibri" fo:font-weight="bold" style:font-weight-asian="bold" style:font-size-complex="11pt"/>
    </style:style>
    <style:style style:name="T545" style:parent-style-name="DefaultParagraphFont" style:family="text">
      <style:text-properties style:font-name-asian="Calibri" fo:font-weight="bold" style:font-weight-asian="bold" style:font-size-complex="11pt"/>
    </style:style>
    <style:style style:name="P546" style:parent-style-name="Normal" style:family="paragraph">
      <style:paragraph-properties style:punctuation-wrap="simple" fo:text-align="center"/>
    </style:style>
    <style:style style:name="T547" style:parent-style-name="DefaultParagraphFont" style:family="text">
      <style:text-properties style:font-name-asian="Calibri" fo:font-weight="bold" style:font-weight-asian="bold" style:font-size-complex="11pt"/>
    </style:style>
    <style:style style:name="P548" style:parent-style-name="Normal" style:family="paragraph">
      <style:paragraph-properties style:punctuation-wrap="simple" fo:text-align="justify" fo:line-height="150%" fo:text-indent="0.5909in"/>
      <style:text-properties style:font-name-asian="Calibri" style:font-size-complex="11pt"/>
    </style:style>
    <style:style style:name="P549"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P553"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P557"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P561"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P565"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T568" style:parent-style-name="DefaultParagraphFont" style:family="text">
      <style:text-properties style:font-name-asian="Calibri" style:font-size-complex="11pt"/>
    </style:style>
    <style:style style:name="P569" style:parent-style-name="Normal" style:family="paragraph">
      <style:paragraph-properties style:punctuation-wrap="simple" fo:text-align="justify" fo:line-height="150%" fo:text-indent="0.5909in"/>
    </style:style>
    <style:style style:name="T570" style:parent-style-name="DefaultParagraphFont" style:family="text">
      <style:text-properties style:font-name-asian="Calibri" fo:color="#000000" style:font-size-complex="11pt"/>
    </style:style>
    <style:style style:name="T571" style:parent-style-name="DefaultParagraphFont" style:family="text">
      <style:text-properties style:font-name-asian="Calibri" fo:color="#000000" style:font-size-complex="11pt"/>
    </style:style>
    <style:style style:name="T572" style:parent-style-name="DefaultParagraphFont" style:family="text">
      <style:text-properties style:font-name-asian="Calibri" fo:color="#000000" style:font-size-complex="11pt"/>
    </style:style>
    <style:style style:name="P573" style:parent-style-name="Normal" style:family="paragraph">
      <style:paragraph-properties style:punctuation-wrap="simple" fo:text-align="justify" fo:line-height="150%" fo:text-indent="0.5909in"/>
    </style:style>
    <style:style style:name="T574" style:parent-style-name="DefaultParagraphFont" style:family="text">
      <style:text-properties style:font-name-asian="Calibri" style:font-size-complex="11pt"/>
    </style:style>
    <style:style style:name="T575" style:parent-style-name="DefaultParagraphFont" style:family="text">
      <style:text-properties style:font-name-asian="Calibri" style:font-size-complex="11pt"/>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fo:color="#000000" style:font-size-complex="11pt"/>
    </style:style>
    <style:style style:name="P578" style:parent-style-name="Normal" style:family="paragraph">
      <style:paragraph-properties style:punctuation-wrap="simple" fo:text-align="justify" fo:line-height="150%" fo:text-indent="0.5909in"/>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style>
    <style:style style:name="T582" style:parent-style-name="DefaultParagraphFont" style:family="text">
      <style:text-properties style:font-name-asian="Calibri" fo:color="#000000" style:font-size-complex="11pt"/>
    </style:style>
    <style:style style:name="P583"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P587"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88" style:parent-style-name="DefaultParagraphFont" style:family="text">
      <style:text-properties style:font-name-asian="Calibri" style:font-size-complex="11p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P591"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92" style:parent-style-name="DefaultParagraphFont" style:family="text">
      <style:text-properties style:font-name-asian="Calibri" style:font-size-complex="11pt"/>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P595"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P599"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T602" style:parent-style-name="DefaultParagraphFont" style:family="text">
      <style:text-properties style:font-name-asian="Calibri" style:font-size-complex="11pt"/>
    </style:style>
    <style:style style:name="P603"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style:font-size-complex="11pt"/>
    </style:style>
    <style:style style:name="P607"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608" style:parent-style-name="DefaultParagraphFont" style:family="text">
      <style:text-properties style:font-name-asian="Calibri" style:font-size-complex="11pt"/>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P611"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P615"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size-complex="11pt"/>
    </style:style>
    <style:style style:name="P619"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620" style:parent-style-name="DefaultParagraphFont" style:family="text">
      <style:text-properties style:font-name-asian="Calibri" style:font-size-complex="11pt"/>
    </style:style>
    <style:style style:name="T621" style:parent-style-name="DefaultParagraphFont" style:family="text">
      <style:text-properties style:font-name-asian="Calibri" style:font-size-complex="11pt"/>
    </style:style>
    <style:style style:name="T622" style:parent-style-name="DefaultParagraphFont" style:family="text">
      <style:text-properties style:font-name-asian="Calibri" style:font-size-complex="11pt"/>
    </style:style>
    <style:style style:name="P623"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size-complex="11pt"/>
    </style:style>
    <style:style style:name="T626" style:parent-style-name="DefaultParagraphFont" style:family="text">
      <style:text-properties style:font-name-asian="Calibri" style:font-size-complex="11pt"/>
    </style:style>
    <style:style style:name="P627"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T630" style:parent-style-name="DefaultParagraphFont" style:family="text">
      <style:text-properties style:font-name-asian="Calibri" style:font-size-complex="11pt"/>
    </style:style>
    <style:style style:name="P631"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font-size-complex="11pt"/>
    </style:style>
    <style:style style:name="T634" style:parent-style-name="DefaultParagraphFont" style:family="text">
      <style:text-properties style:font-name-asian="Calibri" style:font-size-complex="11pt"/>
    </style:style>
    <style:style style:name="P635"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style:font-size-complex="11pt"/>
    </style:style>
    <style:style style:name="P639"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font-size-complex="11pt"/>
    </style:style>
    <style:style style:name="P643"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644" style:parent-style-name="DefaultParagraphFont" style:family="text">
      <style:text-properties style:font-name-asian="Calibri" style:font-size-complex="11pt"/>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P647"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P651"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T654" style:parent-style-name="DefaultParagraphFont" style:family="text">
      <style:text-properties style:font-name-asian="Calibri" style:font-size-complex="11pt"/>
    </style:style>
    <style:style style:name="P655"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T658" style:parent-style-name="DefaultParagraphFont" style:family="text">
      <style:text-properties style:font-name-asian="Calibri" style:font-size-complex="11pt"/>
    </style:style>
    <style:style style:name="P659"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P663"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T666" style:parent-style-name="DefaultParagraphFont" style:family="text">
      <style:text-properties style:font-name-asian="Calibri" style:font-size-complex="11pt"/>
    </style:style>
    <style:style style:name="P667"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1pt"/>
    </style:style>
    <style:style style:name="T670" style:parent-style-name="DefaultParagraphFont" style:family="text">
      <style:text-properties style:font-name-asian="Calibri" style:font-size-complex="11pt"/>
    </style:style>
    <style:style style:name="P671"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672" style:parent-style-name="DefaultParagraphFont" style:family="text">
      <style:text-properties style:font-name-asian="Calibri" style:font-size-complex="11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font-size-complex="11pt"/>
    </style:style>
    <style:style style:name="P675"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P679"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T682" style:parent-style-name="DefaultParagraphFont" style:family="text">
      <style:text-properties style:font-name-asian="Calibri" style:font-size-complex="11pt"/>
    </style:style>
    <style:style style:name="P683"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name-asian="Calibri" style:font-size-complex="11pt"/>
    </style:style>
    <style:style style:name="P687"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1pt"/>
    </style:style>
    <style:style style:name="P691"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style:font-size-complex="11pt"/>
    </style:style>
    <style:style style:name="P695"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P699"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1pt"/>
    </style:style>
    <style:style style:name="T702" style:parent-style-name="DefaultParagraphFont" style:family="text">
      <style:text-properties style:font-name-asian="Calibri" style:font-size-complex="11pt"/>
    </style:style>
    <style:style style:name="P703"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704" style:parent-style-name="DefaultParagraphFont" style:family="text">
      <style:text-properties style:font-name-asian="Calibri" style:font-size-complex="11pt"/>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P707"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P711"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712" style:parent-style-name="DefaultParagraphFont" style:family="text">
      <style:text-properties style:font-name-asian="Calibri" style:font-size-complex="11pt"/>
    </style:style>
    <style:style style:name="T713" style:parent-style-name="DefaultParagraphFont" style:family="text">
      <style:text-properties style:font-name-asian="Calibri" style:font-size-complex="11pt"/>
    </style:style>
    <style:style style:name="T714" style:parent-style-name="DefaultParagraphFont" style:family="text">
      <style:text-properties style:font-name-asian="Calibri" style:font-size-complex="11pt"/>
    </style:style>
    <style:style style:name="P715"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1pt"/>
    </style:style>
    <style:style style:name="T718" style:parent-style-name="DefaultParagraphFont" style:family="text">
      <style:text-properties style:font-name-asian="Calibri" style:font-size-complex="11pt"/>
    </style:style>
    <style:style style:name="P719"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P723"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font-size-complex="11pt"/>
    </style:style>
    <style:style style:name="P727"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P731"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1pt"/>
    </style:style>
    <style:style style:name="P735"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P743"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P747" style:parent-style-name="Normal" style:family="paragraph">
      <style:paragraph-properties style:punctuation-wrap="simple" fo:text-align="justify" fo:line-height="150%" fo:margin-left="0.5909in">
        <style:tab-stops>
          <style:tab-stop style:type="left" style:position="0.2951in"/>
          <style:tab-stop style:type="left" style:position="0.3937in"/>
        </style:tab-stops>
      </style:paragraph-properties>
    </style:style>
    <style:style style:name="P748" style:parent-style-name="Normal" style:family="paragraph">
      <style:paragraph-properties style:punctuation-wrap="simple" fo:text-align="center">
        <style:tab-stops>
          <style:tab-stop style:type="left" style:position="0.5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style:punctuation-wrap="simple" fo:text-align="center">
        <style:tab-stops>
          <style:tab-stop style:type="left" style:position="0.5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754"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P75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P762"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style:punctuation-wrap="simple" fo:text-align="justify" fo:line-height="150%">
        <style:tab-stops>
          <style:tab-stop style:type="left" style:position="0.8861in"/>
        </style:tab-stops>
      </style:paragraph-properties>
    </style:style>
    <style:style style:name="P979" style:parent-style-name="Normal" style:family="paragraph">
      <style:paragraph-properties style:punctuation-wrap="simple" fo:text-align="center">
        <style:tab-stops>
          <style:tab-stop style:type="left" style:position="0.5in"/>
        </style:tab-stops>
      </style:paragraph-properties>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style:punctuation-wrap="simple" fo:text-align="center">
        <style:tab-stops>
          <style:tab-stop style:type="left" style:position="0.6895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style:punctuation-wrap="simple" fo:text-align="center" fo:line-height="150%">
        <style:tab-stops>
          <style:tab-stop style:type="left" style:position="0.5in"/>
        </style:tab-stops>
      </style:paragraph-properties>
      <style:text-properties fo:font-weight="bold" style:font-weight-asian="bold" style:font-size-complex="12pt" style:language-asian="lt" style:country-asian="LT"/>
    </style:style>
    <style:style style:name="P985"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style:punctuation-wrap="simple" fo:text-align="justify" fo:line-height="150%" fo:text-indent="1in">
        <style:tab-stops>
          <style:tab-stop style:type="left" style:position="0.5in"/>
        </style:tab-stops>
      </style:paragraph-properties>
    </style:style>
    <style:style style:name="P1004" style:parent-style-name="Normal" style:family="paragraph">
      <style:paragraph-properties style:punctuation-wrap="simple" fo:text-align="center">
        <style:tab-stops>
          <style:tab-stop style:type="left" style:position="0.5in"/>
        </style:tab-stops>
      </style:paragraph-properties>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style:punctuation-wrap="simple" fo:text-align="center">
        <style:tab-stops>
          <style:tab-stop style:type="left" style:position="0.5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style:punctuation-wrap="simple" fo:text-align="center" fo:line-height="150%"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010"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style:punctuation-wrap="simple" fo:text-align="justify" fo:line-height="150%" fo:margin-left="0.5909in">
        <style:tab-stops>
          <style:tab-stop style:type="left" style:position="0.2951in"/>
        </style:tab-stops>
      </style:paragraph-properties>
    </style:style>
    <style:style style:name="P1053" style:parent-style-name="Normal" style:family="paragraph">
      <style:paragraph-properties style:punctuation-wrap="simple" fo:text-align="center">
        <style:tab-stops>
          <style:tab-stop style:type="left" style:position="0.5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style:punctuation-wrap="simple" fo:text-align="center">
        <style:tab-stops>
          <style:tab-stop style:type="left" style:position="0.5in"/>
        </style:tab-stops>
      </style:paragraph-properties>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style:punctuation-wrap="simple" fo:text-align="center" fo:line-height="150%"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059"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080"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1081" style:parent-style-name="Normal" style:family="paragraph">
      <style:paragraph-properties style:punctuation-wrap="simple" fo:text-align="justify" fo:line-height="150%">
        <style:tab-stops>
          <style:tab-stop style:type="left" style:position="0.5in"/>
          <style:tab-stop style:type="left" style:position="5.0208in"/>
        </style:tab-stops>
      </style:paragraph-properties>
      <style:text-properties style:font-size-complex="12pt" style:language-asian="lt" style:country-asian="LT"/>
    </style:style>
    <style:style style:name="P1082"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336898364"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
      <text:p text:style-name="P11">KAUNO <text:s/>RAJONO <text:s/>SAVIVALDYBĖS <text:s/>TARYBA</text:p>
      <text:p text:style-name="P12"/>
      <text:p text:style-name="P13">9 POSĖDIS</text:p>
      <text:p text:style-name="P14"/>
      <text:p text:style-name="P15">SPRENDIMAS</text:p>
      <text:p text:style-name="P16"><text:span text:style-name="T17">Dėl<text:s/></text:span><text:span text:style-name="T18">KAUNO R. KULAUTUVOS PAGRINDINĖS MOKYKLOS NUOSTATŲ PATVIRTINIMO</text:span></text:p>
      <text:p text:style-name="P19"/>
      <text:p text:style-name="P20">2024 m. spalio 21 d. Nr. TS-389</text:p>
      <text:p text:style-name="P21">Kaunas</text:p>
      <text:p text:style-name="P22"/>
      <text:p text:style-name="P23"><text:span text:style-name="T24">Vadovaudamasi Lietuvos Respublikos vietos savivaldos įstatymo 15 straipsnio 2 dalies 9 punktu,<text:s/></text:span><text:span text:style-name="T25">Lietuvos Respublikos</text:span><text:span text:style-name="T26"><text:s/>biudžetinių įstaigų įstatymo 5 straipsnio 2 dalimi,<text:s/></text:span><text:span text:style-name="T27">3 dalies 1 punktu</text:span><text:span text:style-name="T28">, 5 straipsnio 4 dalimi, Lietuvos Respublikos švietimo įstatymo 43 straipsnio 3 ir 4 dalimis,<text:s/></text:span><text:span text:style-name="T29">Nuostatų, įstatų ar statutų įforminimo reikalavimais</text:span><text:span text:style-name="T30">, patvirtintais Lietuvos Respublikos švietimo ir mokslo ministro 2011 m. birželio 29 d. įsakymu Nr. V-1164 „Dėl<text:s/></text:span><text:span text:style-name="T31">Nuostatų, įstatų ar<text:s/></text:span><text:span text:style-name="T32">statutų įforminimo reikalavimų patvirtinimo“</text:span><text:span text:style-name="T33">, Kauno rajono savivaldybės taryba n u s p r e n d ž</text:span><text:span text:style-name="T34"><text:s/>i a:</text:span></text:p>
      <text:p text:style-name="P35"><text:span text:style-name="T36">1</text:span><text:span text:style-name="T37">.</text:span><text:span text:style-name="T38"><text:tab/>Patvirtinti<text:s/></text:span><text:span text:style-name="T39">Kauno r.<text:s/></text:span><text:span text:style-name="T40">Kulautuvos pagrindinės mokyklos<text:s/></text:span><text:span text:style-name="T41">nuostatus<text:s/></text:span><text:span text:style-name="T42">(pridedama).</text:span></text:p>
      <text:p text:style-name="P43"><text:span text:style-name="T44">2</text:span><text:span text:style-name="T45">.</text:span><text:span text:style-name="T46"><text:tab/>Įgalioti Kauno rajono savivaldybės merą pasirašyti šiuo sprendimu patvirtintus Kauno r.<text:s/></text:span><text:span text:style-name="T47">Kulautuvos pagrindinės mokyklos<text:s/></text:span><text:span text:style-name="T48">nuostatus.</text:span></text:p>
      <text:p text:style-name="P49"><text:span text:style-name="T50">3</text:span><text:span text:style-name="T51">.</text:span><text:span text:style-name="T52"><text:tab/>Įpareigoti Kauno r.<text:s/></text:span><text:span text:style-name="T53">Kulautuvos pagrindinės mokyklos<text:s/></text:span><text:span text:style-name="T54">direktorių įregistruoti šio sprendimo 1 punkte nurodytus nuostatus iki 2024 m. lapkričio 29 d. teisės aktų nustatyta tvarka Juridinių asmenų registre ir atlikti kitus su šiuo pavedimu susijusius veiksmus.</text:span></text:p>
      <text:p text:style-name="P55"><text:span text:style-name="T56">4</text:span><text:span text:style-name="T57">.</text:span><text:span text:style-name="T58"><text:tab/>Nustatyti, kad šio sprendimo 1 punkte nurodyti nuostatai įsigalioja nuo jų įregistravimo Juridinių asmenų registre dienos.</text:span></text:p>
      <text:p text:style-name="P59"><text:span text:style-name="T60">5</text:span><text:span text:style-name="T61">.</text:span><text:span text:style-name="T62"><text:tab/>Pripažinti netekusiu galios Kauno rajono savivaldybės tarybos 2022 m. rugpjūčio 25 d. sprendimą Nr. TS-277 „Dėl Kauno r.<text:s/></text:span><text:span text:style-name="T63">Kulautuvos pagrindinės mokyklos<text:s/></text:span><text:span text:style-name="T64">nuostatų patvirtinimo“, įregistravus šio sprendimo 1 punkte nurodytus nuostatus Juridinių asmenų registre.</text:span></text:p>
      <text:p text:style-name="P65"><text:span text:style-name="T66">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67"/>
      <text:p text:style-name="P68"><text:span text:style-name="T69">Savivaldybės meras</text:span><text:span text:style-name="T70"><text:tab/>Valerijus Makūnas</text:span></text:p>
      <text:soft-page-break/>
      <text:p text:style-name="P71">PATVIRTINTA</text:p>
      <text:p text:style-name="P78">Kauno rajono savivaldybės tarybos</text:p>
      <text:p text:style-name="P79"><text:span text:style-name="T80">2024 m. spalio 21 d. sprendimu Nr. TS-389</text:span></text:p>
      <text:p text:style-name="P81"/>
      <text:p text:style-name="P82"><text:span text:style-name="T83">Kauno r. Kulautuvos pagrindinės MOKYKL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Kauno r. Kulautuvos pagrindinės mokyklos nuostatai (toliau – Nuostatai) reglamentuoja Kauno r. Kulautuvos pagrindinės mokyklos (toliau – Mokykla) teisinę formą, priklausomybę, savininką, savininko teises ir pareigas įgyvendinančią instituciją, jos kompetenciją, buveinę, grupę, tipą, pagrindinę paskirtį, mokymo kalbą, mokymo formas ir būdus, veiklos teisinį pagrindą, veiklos sritis, rūšis, tikslą, uždavinius, funkcijas, mokymosi pasiekimus įteisinančių dokumentų išdavimą, Mokyklos teises ir pareigas, veiklos organizavimą ir valdymą, savivaldą, darbuotojų priėmimą į darbą, jų darbo apmokėjimo tvarką, turtą ir lėšas, jų naudojimo tvarką, finansinės veiklos kontrolę ir veiklos priežiūrą, reorganizavimo, likvidavimo ar pertvarkymo tvarką.</text:span></text:p>
      <text:p text:style-name="P95"><text:span text:style-name="T96">2</text:span><text:span text:style-name="T97">.</text:span><text:span text:style-name="T98"><text:tab/>Mokyklos oficialusis pavadinimas – Kauno r. Kulautuvos pagrindinė mokykla, trumpasis pavadinimas – Kulautuvos pagrindinė mokykla. Mokykla įregistruota Juridinių asmenų registre, kodas 191075177.</text:span></text:p>
      <text:p text:style-name="P99"><text:span text:style-name="T100">3</text:span><text:span text:style-name="T101">.</text:span><text:span text:style-name="T102"><text:tab/>Mokyklos istorija: Mokykla įsteigta 1921 m. Nuo 2022 m. rugsėjo 1 d. Kauno rajono savivaldybės tarybos 2022 m. gegužės 26 d. sprendimu Nr. TS-198 įsteigtas Batniavos skyrius.</text:span></text:p>
      <text:p text:style-name="P103"><text:span text:style-name="T104">4</text:span><text:span text:style-name="T105">.</text:span><text:span text:style-name="T106"><text:tab/>Teisinė forma – biudžetinė įstaiga.</text:span></text:p>
      <text:p text:style-name="P107"><text:span text:style-name="T108">5</text:span><text:span text:style-name="T109">.</text:span><text:span text:style-name="T110"><text:tab/>Priklausomybė – savivaldybės mokykla.</text:span></text:p>
      <text:p text:style-name="P111"><text:span text:style-name="T112">6</text:span><text:span text:style-name="T113">.</text:span><text:span text:style-name="T114"><text:tab/></text:span><text:span text:style-name="T115">Savininkė – Kauno rajono savivaldybė.</text:span></text:p>
      <text:p text:style-name="P116"><text:span text:style-name="T117">7</text:span><text:span text:style-name="T118">.</text:span><text:span text:style-name="T119"><text:tab/></text:span><text:span text:style-name="T120">Savininko teises ir pareigas įgyvendinanti institucija – Kauno rajono savivaldybės taryba ir meras, kurie:</text:span></text:p>
      <text:p text:style-name="P121"><text:span text:style-name="T122">7.1</text:span><text:span text:style-name="T123">.</text:span><text:span text:style-name="T124"><text:tab/>tvirtina Mokyklos nuostatus;<text:s/></text:span></text:p>
      <text:p text:style-name="P125"><text:span text:style-name="T126">7.2</text:span><text:span text:style-name="T127">.</text:span><text:span text:style-name="T128"><text:tab/>priima sprendimą dėl Mokyklos buveinės pakeitimo;</text:span></text:p>
      <text:p text:style-name="P129"><text:span text:style-name="T130">7.3</text:span><text:span text:style-name="T131">.</text:span><text:span text:style-name="T132"><text:tab/>priima sprendimą dėl Mokyklos reorganizavimo, likvidavimo ar pertvarkymo;</text:span></text:p>
      <text:p text:style-name="P133"><text:span text:style-name="T134">7.4</text:span><text:span text:style-name="T135">.</text:span><text:span text:style-name="T136"><text:tab/>priima sprendimą dėl Mokyklos filialo steigimo ir jo veiklos nutraukimo;</text:span></text:p>
      <text:p text:style-name="P137"><text:span text:style-name="T138">7.5</text:span><text:span text:style-name="T139">.</text:span><text:span text:style-name="T140"><text:tab/>skiria ir atleidžia likvidatorių arba sudaro likvidacinę komisiją ir nutraukia jos įgaliojimus;</text:span></text:p>
      <text:p text:style-name="P141"><text:span text:style-name="T142">7.6</text:span><text:span text:style-name="T143">.</text:span><text:span text:style-name="T144"><text:tab/></text:span><text:span text:style-name="T145">sprendžia kitus Lietuvos Respublikos biudžetinių įstaigų įstatyme, kituose įstatymuose ir Mokyklos nuostatuose jos kompetencijai priskirtus klausimus.</text:span></text:p>
      <text:p text:style-name="P146"><text:span text:style-name="T147">8</text:span><text:span text:style-name="T148">.</text:span><text:span text:style-name="T149"><text:tab/>Mokyklos buveinė –<text:s/></text:span><text:span text:style-name="T150">Lelijų g. 15, Kulautuva, LT-53482 Kauno r. sav.</text:span></text:p>
      <text:p text:style-name="P151"><text:span text:style-name="T152">9</text:span><text:span text:style-name="T153">.</text:span><text:span text:style-name="T154"><text:tab/>Mokyklos grupė – bendrojo ugdymo mokykla.</text:span></text:p>
      <text:p text:style-name="P155"><text:span text:style-name="T156">10</text:span><text:span text:style-name="T157">.</text:span><text:span text:style-name="T158"><text:tab/>Mokyklos tipas – pagrindinė mokykla.</text:span></text:p>
      <text:p text:style-name="P159"><text:span text:style-name="T160">11</text:span><text:span text:style-name="T161">.</text:span><text:span text:style-name="T162"><text:tab/>Mokyklos pagrindinė paskirtis –<text:s/></text:span><text:span text:style-name="T163">pagrindinės mokyklos tipo pagrindinė mokykla</text:span><text:span text:style-name="T164">.</text:span></text:p>
      <text:p text:style-name="P165"><text:span text:style-name="T166">12</text:span><text:span text:style-name="T167">.</text:span><text:span text:style-name="T168"><text:tab/>Mokymo kalba – lietuvių.</text:span></text:p>
      <text:p text:style-name="P169"><text:span text:style-name="T170">13</text:span><text:span text:style-name="T171">.</text:span><text:span text:style-name="T172"><text:tab/>Mokymosi ir mokymo proceso organizavimo būdai:</text:span></text:p>
      <text:p text:style-name="P173"><text:span text:style-name="T174">13.1</text:span><text:span text:style-name="T175">.</text:span><text:span text:style-name="T176"><text:tab/>grupinio mokymosi forma įgyvendinama kasdieniu ir (ar) nuotoliniu mokymo proceso organizavimo būdu;</text:span></text:p>
      <text:p text:style-name="P177"><text:span text:style-name="T178">13.2</text:span><text:span text:style-name="T179">.</text:span><text:span text:style-name="T180"><text:tab/></text:span><text:span text:style-name="T181">pavienio mokymosi forma įgyvendinama individualiu, savarankišku, nuotoliniu, ugdymosi šeimoje mokymo proceso organizavimo būdu.</text:span></text:p>
      <text:p text:style-name="P182"><text:span text:style-name="T183">14</text:span><text:span text:style-name="T184">.</text:span><text:span text:style-name="T185"><text:tab/>Mokykloje vykdomos programos:</text:span></text:p>
      <text:p text:style-name="P186"><text:span text:style-name="T187">14.1</text:span><text:span text:style-name="T188">.</text:span><text:span text:style-name="T189"><text:tab/>ikimokyklinio ugdymo (Batniavos skyriuje);</text:span></text:p>
      <text:p text:style-name="P190"><text:span text:style-name="T191">14.2</text:span><text:span text:style-name="T192">.</text:span><text:span text:style-name="T193"><text:tab/>priešmokyklinio ugdymo;</text:span></text:p>
      <text:p text:style-name="P194"><text:span text:style-name="T195">14.3</text:span><text:span text:style-name="T196">.</text:span><text:span text:style-name="T197"><text:tab/>pradinio ugdymo;</text:span></text:p>
      <text:p text:style-name="P198"><text:span text:style-name="T199">14.4</text:span><text:span text:style-name="T200">.</text:span><text:span text:style-name="T201"><text:tab/>neformaliojo vaikų švietimo.</text:span></text:p>
      <text:p text:style-name="P202"><text:span text:style-name="T203">15</text:span><text:span text:style-name="T204">.</text:span><text:span text:style-name="T205"><text:tab/>Mokiniams išduodami mokymosi pasiekimus įteisinantys dokumentai: pažyma, mokymosi pasiekimų pažymėjimas, pradinio ugdymo pasiekimų pažymėjimas, pradinio išsilavinimo pažymėjimas, pagrindinio ugdymo pasiekimų pažymėjimas, pagrindinio išsilavinimo pažymėjimas.<text:s/></text:span></text:p>
      <text:p text:style-name="P206"><text:span text:style-name="T207">16</text:span><text:span text:style-name="T208">.</text:span><text:span text:style-name="T209"><text:tab/>Mokykla turi skyrių:</text:span></text:p>
      <text:p text:style-name="P210"><text:span text:style-name="T211">16.1</text:span><text:span text:style-name="T212">.</text:span><text:span text:style-name="T213"><text:tab/>pavadinimas – Kauno r. Kulautuvos pagrindinės mokyklos Batniavos skyrius;</text:span></text:p>
      <text:p text:style-name="P214"><text:span text:style-name="T215">16.2</text:span><text:span text:style-name="T216">.</text:span><text:span text:style-name="T217"><text:tab/>įsteigimo data – 2022 m. rugsėjo 1 d.;<text:s/></text:span></text:p>
      <text:p text:style-name="P218"><text:span text:style-name="T219">16.3</text:span><text:span text:style-name="T220">.</text:span><text:span text:style-name="T221"><text:tab/>buveinė – Mokyklos g. 4, Bubių k., LT-54188 Kauno r. sav.;</text:span></text:p>
      <text:p text:style-name="P222"><text:span text:style-name="T223">16.4</text:span><text:span text:style-name="T224">.</text:span><text:span text:style-name="T225"><text:tab/>mokymo kalba – lietuvių;</text:span></text:p>
      <text:p text:style-name="P226"><text:span text:style-name="T227">16.5</text:span><text:span text:style-name="T228">.</text:span><text:span text:style-name="T229"><text:tab/>mokymosi formos ir mokymo proceso organizavimo būdai: grupinio mokymosi forma įgyvendinama kasdieniu ir (ar) nuotoliniu mokymo proceso organizavimo būdu; pavienio mokymosi forma įgyvendinama savarankišku ir (ar) nuotoliniu mokymo proceso organizavimo būdu;</text:span></text:p>
      <text:p text:style-name="P230"><text:span text:style-name="T231">16.6</text:span><text:span text:style-name="T232">.</text:span><text:span text:style-name="T233"><text:tab/>skyriuje vykdomos ikimokyklinio, priešmokyklinio, pradinio ugdymo ir neformaliojo vaikų švietimo programos.</text:span></text:p>
      <text:p text:style-name="P234"><text:span text:style-name="T235">17</text:span><text:span text:style-name="T236">.</text:span><text:span text:style-name="T237"><text:tab/>Mokykla yra viešas juridinis asmuo, turintis antspaudą su valstybės herbu ir savo pavadinimu, atributiką, turi savarankišką atsiskaitomąją sąskaitą,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text:span></text:p>
      <text:p text:style-name="P238"/>
      <text:p text:style-name="P239"><text:span text:style-name="T240">II</text:span><text:span text:style-name="T241"><text:s/>SKYRIUS</text:span></text:p>
      <text:p text:style-name="P242"><text:span text:style-name="T243">Mokyklos VEIKLOS SRITIS IR RŪŠYS, tIKSLAS, uŽdaviniai, funkcijos, MOKYMOSI PASIEKIMUS ĮTEISINANČIŲ DOKUMENTŲ IŠDAVIMAS</text:span></text:p>
      <text:p text:style-name="P244"/>
      <text:p text:style-name="P245"><text:span text:style-name="T246">18</text:span><text:span text:style-name="T247">.</text:span><text:span text:style-name="T248"><text:tab/>Mokyklos veiklos sritis – švietimas, kodas 85.<text:s/></text:span></text:p>
      <text:p text:style-name="P249"><text:span text:style-name="T250">19</text:span><text:span text:style-name="T251">.</text:span><text:span text:style-name="T252"><text:tab/>Mokyklos švietimo veiklos rūšys:</text:span></text:p>
      <text:p text:style-name="P253"><text:span text:style-name="T254">19.1</text:span><text:span text:style-name="T255">.</text:span><text:span text:style-name="T256"><text:tab/>Pagrindinė švietimo veiklos rūšis – pagrindinis ugdymas, kodas 85.31.10;</text:span></text:p>
      <text:p text:style-name="P257"><text:span text:style-name="T258">19.2</text:span><text:span text:style-name="T259">.</text:span><text:span text:style-name="T260"><text:tab/>Kitos švietimo veiklos rūšys:</text:span></text:p>
      <text:p text:style-name="P261"><text:span text:style-name="T262">19.2.1</text:span><text:span text:style-name="T263">.</text:span><text:span text:style-name="T264"><text:tab/>ikimokyklinio amžiaus vaikų ugdymas, kodas 85.10.10;</text:span></text:p>
      <text:p text:style-name="P265"><text:span text:style-name="T266">19.2.2</text:span><text:span text:style-name="T267">.</text:span><text:span text:style-name="T268"><text:tab/>priešmokyklinio amžiaus vaikų ugdymas, kodas 85.10.20;</text:span></text:p>
      <text:p text:style-name="P269"><text:span text:style-name="T270">19.2.3</text:span><text:span text:style-name="T271">.</text:span><text:span text:style-name="T272"><text:tab/>pradinis ugdymas, kodas 85.20;</text:span></text:p>
      <text:p text:style-name="P273"><text:span text:style-name="T274">19.2.4</text:span><text:span text:style-name="T275">.</text:span><text:span text:style-name="T276"><text:tab/>sportinis ir rekreacinis švietimas, kodas 85.51;</text:span></text:p>
      <text:p text:style-name="P277"><text:span text:style-name="T278">19.2.5</text:span><text:span text:style-name="T279">.</text:span><text:span text:style-name="T280"><text:tab/>kultūrinis švietimas, kodas 85.52;</text:span></text:p>
      <text:p text:style-name="P281"><text:span text:style-name="T282">19.2.6</text:span><text:span text:style-name="T283">.</text:span><text:span text:style-name="T284"><text:tab/>kitas, niekur nepriskirtas švietimas, kodas 85.59;</text:span></text:p>
      <text:p text:style-name="P285"><text:span text:style-name="T286">19.2.7</text:span><text:span text:style-name="T287">.</text:span><text:span text:style-name="T288"><text:tab/>švietimui būdingų paslaugų veikla, kodas 85.60.</text:span></text:p>
      <text:p text:style-name="P289"><text:span text:style-name="T290">20</text:span><text:span text:style-name="T291">.</text:span><text:span text:style-name="T292"><text:tab/>Kitos ne švietimo veiklos rūšys:</text:span></text:p>
      <text:p text:style-name="P293"><text:span text:style-name="T294">20.1</text:span><text:span text:style-name="T295">.</text:span><text:span text:style-name="T296"><text:tab/>kitų maitinimo paslaugų teikimas, kodas 56.29;</text:span></text:p>
      <text:p text:style-name="P297"><text:span text:style-name="T298">20.2</text:span><text:span text:style-name="T299">.</text:span><text:span text:style-name="T300"><text:tab/>vaikų dienos priežiūros veikla, kodas 88.91;</text:span></text:p>
      <text:p text:style-name="P301"><text:span text:style-name="T302">20.3</text:span><text:span text:style-name="T303">.</text:span><text:span text:style-name="T304"><text:tab/>nuosavo arba nuomojamo nekilnojamo turto nuoma ir eksploatavimas, kodas 68.20;</text:span></text:p>
      <text:p text:style-name="P305"><text:span text:style-name="T306">20.4</text:span><text:span text:style-name="T307">.</text:span><text:span text:style-name="T308"><text:tab/>vaikų poilsio stovyklų veikla, kodas 55.20.20;</text:span></text:p>
      <text:p text:style-name="P309"><text:span text:style-name="T310">20.5</text:span><text:span text:style-name="T311">.</text:span><text:span text:style-name="T312"><text:tab/>kitas, niekur nepriskirtas, keleivinis sausumos transportas, kodas 49.39;</text:span></text:p>
      <text:p text:style-name="P313"><text:span text:style-name="T314">20.6</text:span><text:span text:style-name="T315">.</text:span><text:span text:style-name="T316"><text:tab/>kita sportinė veikla, kodas 93.19;<text:s/></text:span></text:p>
      <text:p text:style-name="P317"><text:span text:style-name="T318">20.7</text:span><text:span text:style-name="T319">.</text:span><text:span text:style-name="T320"><text:tab/>kita pramogų ir poilsio organizavimo veikla, kodas 93.29.</text:span></text:p>
      <text:p text:style-name="P321"><text:span text:style-name="T322">21</text:span><text:span text:style-name="T323">.</text:span><text:span text:style-name="T324"><text:tab/>Mokyklos veiklos tikslai: teikti ikimokyklinį, priešmokyklinį, pradinį, pagrindinį ugdymą ir neformalųjį vaikų švietimą, ugdyti kiekvieno asmens vertybines orientacijas, leidžiančias tapti doru, siekiančiu žinių, savarankišku, atsakingu, patriotiškai nusiteikusiu žmogumi, lavinti dabartiniam gyvenimui svarbius jo komunikacinius gebėjimus, plėtoti dvasines, intelektines bei fizines asmens galias, bendrąsias ir esmines dalykines kompetencijas, būtinas tolesniam mokymui (si), profesinei karjerai, vykdyti darbą su jaunimu.</text:span></text:p>
      <text:p text:style-name="P325"><text:span text:style-name="T326">22</text:span><text:span text:style-name="T327">.</text:span><text:span text:style-name="T328"><text:tab/>Mokyklos veiklos uždaviniai:</text:span></text:p>
      <text:p text:style-name="P329"><text:span text:style-name="T330">22.1</text:span><text:span text:style-name="T331">.</text:span><text:span text:style-name="T332"><text:tab/>užtikrinti kokybišką ikimokyklinį, priešmokyklinį ugdymą ir pradinį, pagrindinį išsilavinimą;</text:span></text:p>
      <text:p text:style-name="P333"><text:span text:style-name="T334">22.2</text:span><text:span text:style-name="T335">.</text:span><text:span text:style-name="T336"><text:tab/>užtikrinti ikimokyklinio, priešmokyklinio ir pradinio, pagrindinio ugdymo programų tęstinumą;</text:span></text:p>
      <text:p text:style-name="P337"><text:span text:style-name="T338">22.3</text:span><text:span text:style-name="T339">.</text:span><text:span text:style-name="T340"><text:tab/>tenkinti mokinių pažinimo, lavinimosi ir saviraiškos poreikius;</text:span></text:p>
      <text:p text:style-name="P341"><text:span text:style-name="T342">22.4</text:span><text:span text:style-name="T343">.</text:span><text:span text:style-name="T344"><text:tab/>teikti mokiniams reikiamą švietimo pagalbą;</text:span></text:p>
      <text:p text:style-name="P345"><text:span text:style-name="T346">22.5</text:span><text:span text:style-name="T347">.</text:span><text:span text:style-name="T348"><text:tab/>užtikrinti sveiką ir saugią mokymosi aplinką;</text:span></text:p>
      <text:p text:style-name="P349"><text:span text:style-name="T350">22.6</text:span><text:span text:style-name="T351">.</text:span><text:span text:style-name="T352"><text:tab/>kurti sąlygas jaunimo poreikius atitinkančiai, atvirai ir saugiai jaunimo veiklai;</text:span></text:p>
      <text:p text:style-name="P353"><text:span text:style-name="T354">22.7</text:span><text:span text:style-name="T355">.</text:span><text:span text:style-name="T356"><text:tab/></text:span><text:span text:style-name="T357">palaikyti artimą ir nuolatinį ryšį su jaunimu padedant spręsti jų kasdienes problemas bei neformaliais metodais įtraukiant jaunuolius į laisvalaikio užimtumo, ugdomąsias veiklas</text:span><text:span text:style-name="T358">;</text:span></text:p>
      <text:p text:style-name="P359"><text:span text:style-name="T360">22.8</text:span><text:span text:style-name="T361">.</text:span><text:span text:style-name="T362"><text:tab/>kurti Mokyklą kaip Kulautuvos ir Batniavos seniūnijų gyventojų kultūros bei vertybinių nuostatų formavimo židinį;</text:span></text:p>
      <text:p text:style-name="P363"><text:span text:style-name="T364">22.9</text:span><text:span text:style-name="T365">.</text:span><text:span text:style-name="T366"><text:tab/>sudaryti sąlygas dvasiniam, doroviniam, sportiniam ir kultūriniam vietos gyventojų tobulėjimui.</text:span></text:p>
      <text:p text:style-name="P367"><text:span text:style-name="T368">23</text:span><text:span text:style-name="T369">.</text:span><text:span text:style-name="T370"><text:tab/>Vykdydama jai pavestus uždavinius Mokykla atlieka šias funkcijas:</text:span></text:p>
      <text:p text:style-name="P371"><text:span text:style-name="T372">23.1</text:span><text:span text:style-name="T373">.</text:span><text:span text:style-name="T374"><text:tab/>įgyvendina ikimokyklinį, priešmokyklinį, pradinį, pagrindinį ugdymą, neformaliojo vaikų švietimo programas, vadovaudamasi švietimo, mokslo ir sporto ministro tvirtinamomis bendrosiomis programomis, atsižvelgdama į vietos ir Mokyklos bendruomenės reikmes, konkrečius mokinių mokymo (si) poreikius ir interesus, švietimo stebėsenos informaciją, konkretina ir individualizuoja ugdymo turinį;</text:span></text:p>
      <text:p text:style-name="P375"><text:span text:style-name="T376">23.2</text:span><text:span text:style-name="T377">.</text:span><text:span text:style-name="T378"><text:tab/>rengia ikimokyklinio, priešmokyklinio, pradinio, pagrindinio ugdymo programą papildančius bei mokinių poreikius tenkinančius modulius, neformaliojo vaikų švietimo programas, jas pritaiko specialiųjų poreikių turintiems vaikams;</text:span></text:p>
      <text:p text:style-name="P379"><text:span text:style-name="T380">23.3</text:span><text:span text:style-name="T381">.</text:span><text:span text:style-name="T382"><text:tab/>sudaro mokymosi sutartis ir vykdo jose sutartus įsipareigojimus, užtikrina kokybišką švietimą;</text:span></text:p>
      <text:p text:style-name="P383"><text:span text:style-name="T384">23.4</text:span><text:span text:style-name="T385">.</text:span><text:span text:style-name="T386"><text:tab/>vykdo vaikų pažangos ir pasiekimų vertinimą švietimo, mokslo ir sporto ministro nustatyta tvarka;</text:span></text:p>
      <text:p text:style-name="P387"><text:span text:style-name="T388">23.5</text:span><text:span text:style-name="T389">.</text:span><text:span text:style-name="T390"><text:tab/>vykdo pradinio, pagrindinio ugdymo pasiekimų patikrinimą švietimo, mokslo ir sporto ministro nustatyta tvarka;</text:span></text:p>
      <text:p text:style-name="P391"><text:span text:style-name="T392">23.6</text:span><text:span text:style-name="T393">.</text:span><text:span text:style-name="T394"><text:tab/>išduoda mokymosi pagal pradinio, pagrindinio ugdymo programą pasiekimus įteisinančius dokumentus švietimo, mokslo ir sporto ministro nustatyta tvarka;</text:span></text:p>
      <text:p text:style-name="P395"><text:span text:style-name="T396">23.7</text:span><text:span text:style-name="T397">.</text:span><text:span text:style-name="T398"><text:tab/>užtikrina privalomąjį mokinių mokymą, tenkina jų saviugdos ir saviraiškos poreikius;</text:span></text:p>
      <text:p text:style-name="P399"><text:span text:style-name="T400">23.8</text:span><text:span text:style-name="T401">.</text:span><text:span text:style-name="T402"><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403"><text:span text:style-name="T404">23.9</text:span><text:span text:style-name="T405">.</text:span><text:span text:style-name="T406"><text:tab/>teikia informacinę, karjeros, psichologinę, socialinę pedagoginę, specialiąją pedagoginę pagalbą, specialiąją pagalbą, vykdo vaikų ir mokinių sveikatos priežiūrą, minimalios priežiūros priemones;</text:span></text:p>
      <text:p text:style-name="P407"><text:span text:style-name="T408">23.10</text:span><text:span text:style-name="T409">.</text:span><text:span text:style-name="T410"><text:tab/>įvertina mokinių specialiuosius ugdymosi poreikius, teikia švietimo pagalbą ir organizuoja ugdymą teisės aktų nustatyta tvarka;</text:span></text:p>
      <text:p text:style-name="P411"><text:span text:style-name="T412">23.11</text:span><text:span text:style-name="T413">.</text:span><text:span text:style-name="T414"><text:tab/>sudaro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415"><text:span text:style-name="T416">23.12</text:span><text:span text:style-name="T417">.</text:span><text:span text:style-name="T418"><text:tab/>organizuoja tėvų (globėjų, rūpintojų) (toliau – tėvai) pageidavimu jų mokamas papildomas paslaugas (klubus, būrelius, stovyklas, ekskursijas ir kita) teisės aktų nustatyta tvarka;</text:span></text:p>
      <text:p text:style-name="P419"><text:span text:style-name="T420">23.13</text:span><text:span text:style-name="T421">.</text:span><text:span text:style-name="T422"><text:tab/>vykdo Mokyklos veiklos kokybės įsivertinimą, darbuotojų veiklos vertinimą;</text:span></text:p>
      <text:p text:style-name="P423"><text:span text:style-name="T424">23.14</text:span><text:span text:style-name="T425">.</text:span><text:span text:style-name="T426"><text:tab/>sudaro sąlygas darbuotojų profesiniam tobulėjimui;</text:span></text:p>
      <text:p text:style-name="P427"><text:span text:style-name="T428">23.15</text:span><text:span text:style-name="T429">.</text:span><text:span text:style-name="T430"><text:tab/>užtikrina higienos normas, teisės aktų reikalavimus atitinkančią sveiką, saugią mokymosi ir darbo aplinką;</text:span></text:p>
      <text:p text:style-name="P431"><text:span text:style-name="T432">23.16</text:span><text:span text:style-name="T433">.</text:span><text:span text:style-name="T434"><text:tab/>kuria ugdymo turinio reikalavimams įgyvendinti reikiamą edukacinę aplinką ir materialinę bazę, vadovaudamasi švietimo, mokslo ir sporto ministro patvirtintais teisės aktais;</text:span></text:p>
      <text:p text:style-name="P435"><text:span text:style-name="T436">23.17</text:span><text:span text:style-name="T437">.</text:span><text:span text:style-name="T438"><text:tab/>organizuoja mokinių ir ugdytinių maitinimą Mokykloje;</text:span></text:p>
      <text:p text:style-name="P439"><text:span text:style-name="T440">23.18</text:span><text:span text:style-name="T441">.</text:span><text:span text:style-name="T442"><text:tab/>organizuoja mokinių vežiojimą į Mokyklą ir iš jos į namus įstatymų ir kitų teisės aktų nustatyta tvarka;</text:span></text:p>
      <text:p text:style-name="P443"><text:span text:style-name="T444">23.19</text:span><text:span text:style-name="T445">.</text:span><text:span text:style-name="T446"><text:tab/>planuoja ir organizuoja veiklas bendradarbiaudama su seniūnijos ir kitomis švietimo, kultūros ir sporto įstaigomis ir organizacijomis;</text:span></text:p>
      <text:p text:style-name="P447"><text:span text:style-name="T448">23.20</text:span><text:span text:style-name="T449">.</text:span><text:span text:style-name="T450"><text:tab/>teikia socialines ir ugdymo paslaugas rizikos grupės bei socialinių, psichologinių ir kitokių problemų turintiems vaikams ir jaunuoliams bei jų šeimoms, skatina jaunus žmones dalyvauti įvairiose veiklose ir ugdyti socialinius ir gyvenimo įgūdžius;</text:span></text:p>
      <text:p text:style-name="P451"><text:span text:style-name="T452">23.21</text:span><text:span text:style-name="T453">.</text:span><text:span text:style-name="T454"><text:tab/>organizuoja valstybinių švenčių, atmintinų datų, kalendorinių švenčių paminėjimą;</text:span></text:p>
      <text:p text:style-name="P455"><text:span text:style-name="T456">23.22</text:span><text:span text:style-name="T457">.</text:span><text:span text:style-name="T458"><text:tab/>viešai skelbia informaciją apie Mokyklos veiklą švietimo, mokslo ir sporto ministro įsakymų ir kitų teisės aktų nustatyta tvarka;</text:span></text:p>
      <text:p text:style-name="P459"><text:span text:style-name="T460">23.23</text:span><text:span text:style-name="T461">.</text:span><text:span text:style-name="T462"><text:tab/>atlieka kitas teisės aktų numatytas funkcijas.</text:span></text:p>
      <text:p text:style-name="P463"/>
      <text:p text:style-name="P464"><text:span text:style-name="T465">III</text:span><text:span text:style-name="T466"><text:s/>SKYRIUS<text:s/></text:span></text:p>
      <text:p text:style-name="P467"><text:span text:style-name="T468">MokYKLOS TEISĖS IR PAREIGOS</text:span></text:p>
      <text:p text:style-name="P469"/>
      <text:p text:style-name="P470"><text:span text:style-name="T471">24</text:span><text:span text:style-name="T472">.</text:span><text:span text:style-name="T473"><text:tab/>Mokykla, įgyvendindama jai pavestus tikslus ir uždavinius, atlikdama jai paskirtas funkcijas, turi teisę:</text:span></text:p>
      <text:p text:style-name="P474"><text:span text:style-name="T475">24.1</text:span><text:span text:style-name="T476">.</text:span><text:span text:style-name="T477"><text:tab/>parinkti mokymo metodus ir mokymosi veiklos būdus;</text:span></text:p>
      <text:p text:style-name="P478"><text:span text:style-name="T479">24.2</text:span><text:span text:style-name="T480">.</text:span><text:span text:style-name="T481"><text:tab/>kurti naujus mokymo ir mokymosi modelius, užtikrinančius kokybišką išsilavinimą;</text:span></text:p>
      <text:p text:style-name="P482"><text:span text:style-name="T483">24.3</text:span><text:span text:style-name="T484">.</text:span><text:span text:style-name="T485"><text:tab/>bendradarbiauti su savo veiklai įtakos turinčiais fiziniais ir juridiniais asmenimis;</text:span></text:p>
      <text:p text:style-name="P486"><text:span text:style-name="T487">24.4</text:span><text:span text:style-name="T488">.</text:span><text:span text:style-name="T489"><text:tab/>rengti ir įgyvendinti šalies, tarptautinius projektus ir programas;</text:span></text:p>
      <text:p text:style-name="P490"><text:span text:style-name="T491">24.5</text:span><text:span text:style-name="T492">.</text:span><text:span text:style-name="T493"><text:tab/>teikti atlygintinas paslaugas, kurių kainas tvirtina Mokyklos savininko teises ir pareigas įgyvendinanti institucija;</text:span></text:p>
      <text:p text:style-name="P494"><text:span text:style-name="T495">24.6</text:span><text:span text:style-name="T496">.</text:span><text:span text:style-name="T497"><text:tab/>gauti paramą Lietuvos Respublikos labdaros ir paramos įstatymo nustatyta tvarka;</text:span></text:p>
      <text:p text:style-name="P498"><text:span text:style-name="T499">24.7</text:span><text:span text:style-name="T500">.</text:span><text:span text:style-name="T501"><text:tab/>gauti iš valstybės ir savivaldybių institucijų bei įstaigų informaciją, išvadas, pasiūlymus ir kitokią medžiagą, kurios reikia sprendžiant Mokyklos teikiamų paslaugų klausimus;</text:span></text:p>
      <text:p text:style-name="P502"><text:span text:style-name="T503">24.8</text:span><text:span text:style-name="T504">.</text:span><text:span text:style-name="T505"><text:tab/>kreiptis į savininko teises ir pareigas įgyvendinančią instituciją dėl Mokyklos nuostatų pildymo ir keitimo;</text:span></text:p>
      <text:p text:style-name="P506"><text:span text:style-name="T507">24.9</text:span><text:span text:style-name="T508">.</text:span><text:span text:style-name="T509"><text:tab/>naudotis kitomis teisės aktų suteiktomis teisėmis.</text:span></text:p>
      <text:p text:style-name="P510"><text:span text:style-name="T511">25</text:span><text:span text:style-name="T512">.</text:span><text:span text:style-name="T513"><text:tab/>Mokyklos pareigos:</text:span></text:p>
      <text:p text:style-name="P514"><text:span text:style-name="T515">25.1</text:span><text:span text:style-name="T516">.</text:span><text:span text:style-name="T517"><text:tab/>vykdyti Nuostatuose reglamentuojamą veiklą;</text:span></text:p>
      <text:p text:style-name="P518"><text:span text:style-name="T519">25.2</text:span><text:span text:style-name="T520">.</text:span><text:span text:style-name="T521"><text:tab/>užtikrinti kokybišką švietimą, ugdymo programų ir planų įgyvendinimą;</text:span></text:p>
      <text:p text:style-name="P522"><text:span text:style-name="T523">25.3</text:span><text:span text:style-name="T524">.</text:span><text:span text:style-name="T525"><text:tab/>užtikrinti sveiką ir saugią aplinką, užkertančią kelią smurto, patyčių, prievartos apraiškoms ir žalingiems įpročiams, mokymo sutarties sudarymą ir sutartų įsipareigojimų vykdymą;</text:span></text:p>
      <text:p text:style-name="P526"><text:span text:style-name="T527">25.4</text:span><text:span text:style-name="T528">.</text:span><text:span text:style-name="T529"><text:tab/>rūpintis mokytojų ir kitų ugdymo proceso dalyvių kvalifikacijos tobulinimu;</text:span></text:p>
      <text:p text:style-name="P530"><text:span text:style-name="T531">25.5</text:span><text:span text:style-name="T532">.</text:span><text:span text:style-name="T533"><text:tab/>informuoti tėvus apie jų vaiko būklę, ugdymo ir ugdymosi poreikius, pažangą, mokyklos lankymą ir elgesį;</text:span></text:p>
      <text:p text:style-name="P534"><text:span text:style-name="T535">25.6</text:span><text:span text:style-name="T536">.</text:span><text:span text:style-name="T537"><text:tab/>informuoti Valstybės vaiko teisių apsaugos ir įvaikinimo tarnybą prie Socialinės apsaugos ir darbo ministerijos apie atvejus, kai mokinio tėvai neužtikrina vaiko pareigos mokytis iki 16 metų;</text:span></text:p>
      <text:p text:style-name="P538"><text:span text:style-name="T539">25.7</text:span><text:span text:style-name="T540">.</text:span><text:span text:style-name="T541"><text:tab/>vykdyti kitas teisės aktais nustatytas pareigas.</text:span></text:p>
      <text:p text:style-name="P542"/>
      <text:p text:style-name="P543"><text:span text:style-name="T544">IV</text:span><text:span text:style-name="T545"><text:s/>SKYRIUS</text:span></text:p>
      <text:p text:style-name="P546"><text:span text:style-name="T547">MOKYKLOS VEIKLOS ORGANIZAVIMAS IR VALDYMAS</text:span></text:p>
      <text:p text:style-name="P548"/>
      <text:p text:style-name="P549"><text:span text:style-name="T550">26</text:span><text:span text:style-name="T551">.</text:span><text:span text:style-name="T552"><text:tab/>Mokyklos veikla organizuojama pagal Mokyklos direktoriaus patvirtintus planus:</text:span></text:p>
      <text:p text:style-name="P553"><text:span text:style-name="T554">26.1</text:span><text:span text:style-name="T555">.</text:span><text:span text:style-name="T556"><text:tab/>Mokyklos strateginį planą, kuriam yra pritarusios Mokyklos taryba ir Savivaldybės vykdomoji institucija, ir kuris suderintas su Savivaldybės administracijos Kultūros, švietimo ir sporto skyriaus vedėju;</text:span></text:p>
      <text:p text:style-name="P557"><text:span text:style-name="T558">26.2</text:span><text:span text:style-name="T559">.</text:span><text:span text:style-name="T560"><text:tab/>Mokyklos metinį veiklos planą, kuriam yra pritarusi Mokyklos taryba;</text:span></text:p>
      <text:p text:style-name="P561"><text:span text:style-name="T562">26.3</text:span><text:span text:style-name="T563">.</text:span><text:span text:style-name="T564"><text:tab/>Mokyklos ugdymo planą, kuriam yra pritarusi Mokyklos taryba ir Savivaldybės vykdomoji institucija ar jos įgaliotas asmuo.</text:span></text:p>
      <text:p text:style-name="P565"><text:span text:style-name="T566">27</text:span><text:span text:style-name="T567">.</text:span><text:span text:style-name="T568"><text:tab/>Mokyklai vadovauja direktorius. Direktorius į pareigas skiriamas ir atleidžiamas Lietuvos Respublikos teisės aktų nustatyta tvarka.</text:span></text:p>
      <text:p text:style-name="P569"><text:span text:style-name="T570">28</text:span><text:span text:style-name="T571">.</text:span><text:span text:style-name="T572"><text:tab/>Direktorius, nepasibaigus jo kadencijai, gali būti atšaukiamas iš pareigų teisės aktų nustatyta tvarka tik dėl šių priežasčių:</text:span></text:p>
      <text:p text:style-name="P573"><text:span text:style-name="T574">28.1</text:span><text:span text:style-name="T575">.</text:span><text:span text:style-name="T576"><text:tab/></text:span><text:span text:style-name="T577"><text:s/>asmuo prarado nepriekaištingą reputaciją;</text:span></text:p>
      <text:p text:style-name="P578"><text:span text:style-name="T579">28.2</text:span><text:span text:style-name="T580">.</text:span><text:span text:style-name="T581"><text:tab/></text:span><text:span text:style-name="T582"><text:s/>paaiškėja, kad dalyvaudamas viešame konkurse direktoriaus pareigoms eiti nuslėpė ar pateikė tikrovės neatitinkančius duomenis, dėl kurių negalėjo būti priimtas į direktoriaus pareigas.</text:span></text:p>
      <text:p text:style-name="P583"><text:span text:style-name="T584">29</text:span><text:span text:style-name="T585">.</text:span><text:span text:style-name="T586"><text:tab/>Direktorius:</text:span></text:p>
      <text:p text:style-name="P587"><text:span text:style-name="T588">29.1</text:span><text:span text:style-name="T589">.</text:span><text:span text:style-name="T590"><text:tab/>organizuoja Mokyklos veiklą, įgyvendindamas strateginį Mokyklos valdymą;</text:span></text:p>
      <text:p text:style-name="P591"><text:span text:style-name="T592">29.2</text:span><text:span text:style-name="T593">.</text:span><text:span text:style-name="T594"><text:tab/>vadovauja rengiant Mokyklos strateginį ir metinį planus, užtikrina jų įgyvendinimą;</text:span></text:p>
      <text:p text:style-name="P595"><text:span text:style-name="T596">29.3</text:span><text:span text:style-name="T597">.</text:span><text:span text:style-name="T598"><text:tab/>organizuoja Mokyklos veiklos įsivertinimą ir stebėseną, analizuoja išteklių būklę ir atsako už Mokyklos veiklos rezultatus. Teikia Mokyklos bendruomenei ir Tarybai svarstyti Mokyklos metų veiklos ataskaitą;</text:span></text:p>
      <text:p text:style-name="P599"><text:span text:style-name="T600">29.4</text:span><text:span text:style-name="T601">.</text:span><text:span text:style-name="T602"><text:tab/>nustato Mokyklos struktūrą ir darbuotojų pareigybių sąrašą;</text:span></text:p>
      <text:p text:style-name="P603"><text:span text:style-name="T604">29.5</text:span><text:span text:style-name="T605">.</text:span><text:span text:style-name="T606"><text:tab/>tvirtina Mokyklos mokytojų ir darbuotojų pareigybių aprašymus, Lietuvos Respublikos darbo kodekso ir kitų teisės aktų nustatyta tvarka priima į darbą ir atleidžia iš jo Mokyklos darbuotojus, įgyvendina personalo valdymo priemones, sudaro galimybes ir skatina darbuotojus, užtikrina jų profesinį tobulėjimą ir Pedagogų etikos kodekso normų laikymąsi;</text:span></text:p>
      <text:p text:style-name="P607"><text:span text:style-name="T608">29.6</text:span><text:span text:style-name="T609">.</text:span><text:span text:style-name="T610"><text:tab/>nustato Mokyklos darbuotojų darbo apmokėjimo sistemą, jei Mokykloje nėra sudaryta kolektyvinė sutartis;<text:s/></text:span></text:p>
      <text:p text:style-name="P611"><text:span text:style-name="T612">29.7</text:span><text:span text:style-name="T613">.</text:span><text:span text:style-name="T614"><text:tab/>suderinęs su Mokyklos taryba ir darbuotojų atstovais tvirtina Mokyklos darbo tvarkos taisykles, jose nustato vaikų ir kitų lankytojų teises, pareigas ir atsakomybę;</text:span></text:p>
      <text:p text:style-name="P615"><text:span text:style-name="T616">29.8</text:span><text:span text:style-name="T617">.</text:span><text:span text:style-name="T618"><text:tab/>vadovauja kuriant lyderystės ugdymui kultūrą, išlaikant ir stiprinant kiekvienam mokiniui mokytis ir savo galimybėms atskleisti palankią aplinką;</text:span></text:p>
      <text:p text:style-name="P619"><text:span text:style-name="T620">29.9</text:span><text:span text:style-name="T621">.</text:span><text:span text:style-name="T622"><text:tab/>kreipiasi dėl minimalios priežiūros priemonių vaikui skyrimo pagal Vaiko minimalios ir vidutinės priežiūros įstatymo numatytą tvarką;</text:span></text:p>
      <text:p text:style-name="P623"><text:span text:style-name="T624">29.10</text:span><text:span text:style-name="T625">.</text:span><text:span text:style-name="T626"><text:tab/>priima mokinius į mokyklą Savivaldybės tarybos nustatyta tvarka, sudaro mokymo sutartis teisės aktų nustatyta tvarka;</text:span></text:p>
      <text:p text:style-name="P627"><text:span text:style-name="T628">29.11</text:span><text:span text:style-name="T629">.</text:span><text:span text:style-name="T630"><text:tab/>leidžia įsakymus, kontroliuoja jų vykdymą, užtikrina, kad būtų laikomasi Lietuvos Respublikos įstatymų, kitų teisės aktų ir Nuostatų;</text:span></text:p>
      <text:p text:style-name="P631"><text:span text:style-name="T632">29.12</text:span><text:span text:style-name="T633">.</text:span><text:span text:style-name="T634"><text:tab/>sudaro teisės aktų nustatytas komisijas, darbo grupes, metodines grupes;</text:span></text:p>
      <text:p text:style-name="P635"><text:span text:style-name="T636">29.13</text:span><text:span text:style-name="T637">.</text:span><text:span text:style-name="T638"><text:tab/>Mokyklos vardu sudaro sutartis Mokyklos funkcijoms vykdyti;</text:span></text:p>
      <text:p text:style-name="P639"><text:span text:style-name="T640">29.14</text:span><text:span text:style-name="T641">.</text:span><text:span text:style-name="T642"><text:tab/>siekdamas efektyvaus įstaigos valdymo, ugdymo kokybės ir mokinių saugumo užtikrina Mokyklos bendradarbiavimą su kitomis vietovėje veikiančiomis įstaigomis bei organizacijomis;</text:span></text:p>
      <text:p text:style-name="P643"><text:span text:style-name="T644">29.15</text:span><text:span text:style-name="T645">.</text:span><text:span text:style-name="T646"><text:tab/>atstovauja Mokyklai kitose institucijose;</text:span></text:p>
      <text:p text:style-name="P647"><text:span text:style-name="T648">29.16</text:span><text:span text:style-name="T649">.</text:span><text:span text:style-name="T650"><text:tab/>inicijuoja Mokyklos savivaldos institucijų sudarymą ir kartu sprendžia svarbiausius įstaigos veiklos klausimus;</text:span></text:p>
      <text:p text:style-name="P651"><text:span text:style-name="T652">29.17</text:span><text:span text:style-name="T653">.</text:span><text:span text:style-name="T654"><text:tab/>organizuoja Mokyklos dokumentų saugojimą ir <text:s/>valdymą teisės aktų nustatyta tvarka;</text:span></text:p>
      <text:p text:style-name="P655"><text:span text:style-name="T656">29.18</text:span><text:span text:style-name="T657">.</text:span><text:span text:style-name="T658"><text:tab/>teisės aktų nustatyta tvarka valdo, naudoja Mokyklos turtą, lėšas ir jais disponuoja, rūpinasi intelektiniais, materialiniais, finansiniais, informaciniais ištekliais, užtikrina jų optimalų vykdymą ir naudojimą;</text:span></text:p>
      <text:p text:style-name="P659"><text:span text:style-name="T660">29.19</text:span><text:span text:style-name="T661">.</text:span><text:span text:style-name="T662"><text:tab/>rengia Mokyklos direktoriaus metų veiklos ataskaitą ir teikia Mokyklos bendruomenei ir Mokyklos tarybai svarstyti bei viešai skelbia Mokyklos interneto svetainėje;</text:span></text:p>
      <text:p text:style-name="P663"><text:span text:style-name="T664">29.20</text:span><text:span text:style-name="T665">.</text:span><text:span text:style-name="T666"><text:tab/>bendradarbiauja su mokinių tėvais, pagalbą mokiniui, mokytojui ir mokyklai teikiančiomis įstaigomis, Savivaldybės administracijos struktūriniais padaliniais, teritorine policija, socialinių paslaugų ir sveikatos įstaigomis, Savivaldybės administracijos vaiko gerovės komisija ir kitomis institucijomis, dirbančiomis vaiko teisių apsaugos srityje, seniūnijoje veikiančiomis įstaigomis bei organizacijomis;</text:span></text:p>
      <text:p text:style-name="P667"><text:span text:style-name="T668">29.21</text:span><text:span text:style-name="T669">.</text:span><text:span text:style-name="T670"><text:tab/>vykdo kitas teisės aktuose ir pareigybės aprašyme nustatytas funkcijas.</text:span></text:p>
      <text:p text:style-name="P671"><text:span text:style-name="T672">30</text:span><text:span text:style-name="T673">.</text:span><text:span text:style-name="T674"><text:tab/>Mokyklos direktoriaus komandiruočių, atostogų, laikino nedarbingumo ir kitais nebuvimo darbe atvejais jo funkcijas vykdo direktoriaus pavaduotojas ugdymui, jam nesant – kitas teisės aktų nustatyta tvarka paskirtas darbuotojas.<text:s/></text:span></text:p>
      <text:p text:style-name="P675"><text:span text:style-name="T676">31</text:span><text:span text:style-name="T677">.</text:span><text:span text:style-name="T678"><text:tab/>Mokykloje metodinei veiklai organizuoti sudaromos Metodinė taryba ir penkios metodinės grupės: ikimokyklinio ir priešmokyklinio ugdymo; pradinio ugdymo; humanitarinių mokslų mokytojų; gamtos ir tiksliųjų mokslų; klasės vadovų:</text:span></text:p>
      <text:p text:style-name="P679"><text:span text:style-name="T680">31.1</text:span><text:span text:style-name="T681">.</text:span><text:span text:style-name="T682"><text:tab/>šių grupių veiklą koordinuoja direktoriaus pavaduotojas ugdymui;</text:span></text:p>
      <text:p text:style-name="P683"><text:span text:style-name="T684">31.2</text:span><text:span text:style-name="T685">.</text:span><text:span text:style-name="T686"><text:tab/>metodinė grupė sudaroma iš ikimokyklinio ir priešmokyklinio ugdymo mokytojų, pradinio ugdymo mokytojų, mokomųjų dalykų mokytojų pagal ugdymo sritis, švietimo pagalbos specialistų, klasių vadovų;<text:s/></text:span></text:p>
      <text:p text:style-name="P687"><text:span text:style-name="T688">31.3</text:span><text:span text:style-name="T689">.</text:span><text:span text:style-name="T690"><text:tab/>metodinės grupės pirmininkas ir sekretorius renkami iš metodinės grupės narių atviru balsavimu dvejiems metams balsų dauguma. Siūlyti kandidatus arba kelti savo kandidatūrą turi teisę kiekvienas narys; pirmininkas atstovauja metodinei grupei, organizuoja metodinės grupės veiklą, pirmininkauja posėdžiuose, telkia narius metodinės grupės tikslams siekti ir uždaviniams įgyvendinti;</text:span></text:p>
      <text:p text:style-name="P691"><text:span text:style-name="T692">31.4</text:span><text:span text:style-name="T693">.</text:span><text:span text:style-name="T694"><text:tab/>dalyvavimas metodinės grupės veikloje yra privalomas;</text:span></text:p>
      <text:p text:style-name="P695"><text:span text:style-name="T696">31.5</text:span><text:span text:style-name="T697">.</text:span><text:span text:style-name="T698"><text:tab/>posėdžiai vyksta pagal metodinės grupės veiklos planą arba esant reikalui. Darbą organizuoja, posėdžius kviečia grupės pirmininkas. Nutarimai priimami atviru balsavimu balsų dauguma. Esant vienodam balsų skaičiui, lemia grupės pirmininko balsas;<text:s/></text:span></text:p>
      <text:p text:style-name="P699"><text:span text:style-name="T700">31.6</text:span><text:span text:style-name="T701">.</text:span><text:span text:style-name="T702"><text:tab/>posėdžiuose mokytojai, švietimo pagalbos specialistai aptaria metodinės veiklos prioritetus,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s/></text:span></text:p>
      <text:p text:style-name="P703"><text:span text:style-name="T704">32</text:span><text:span text:style-name="T705">.</text:span><text:span text:style-name="T706"><text:tab/>Metodinę tarybą sudaro metodinių grupių pirmininkai.</text:span></text:p>
      <text:p text:style-name="P707"><text:span text:style-name="T708">33</text:span><text:span text:style-name="T709">.</text:span><text:span text:style-name="T710"><text:tab/>Metodinei tarybai vadovauja tarybos narių išrinktas pirmininkas, kuris renkamas trejiems metams atviru balsavimu balsų dauguma.</text:span></text:p>
      <text:p text:style-name="P711"><text:span text:style-name="T712">34</text:span><text:span text:style-name="T713">.</text:span><text:span text:style-name="T714"><text:tab/>Metodinės tarybos sudėtis atnaujinama, jeigu keičiasi metodinių grupių pirmininkai.</text:span></text:p>
      <text:p text:style-name="P715"><text:span text:style-name="T716">35</text:span><text:span text:style-name="T717">.</text:span><text:span text:style-name="T718"><text:tab/>Metodinės tarybos posėdžiai kviečiami ne rečiau kaip kartą per ketvirtį. Posėdis teisėtas, jei jame dalyvauja ne mažiau kaip du trečdaliai narių. Nutarimai priimami atviru balsavimu, balsų dauguma. Esant vienodam balsų skaičiui, lemia tarybos pirmininko balsas.</text:span></text:p>
      <text:p text:style-name="P719"><text:span text:style-name="T720">36</text:span><text:span text:style-name="T721">.</text:span><text:span text:style-name="T722"><text:tab/>Į metodinių grupių ir Metodinės tarybos <text:s/>pasitarimus gali būti kviečiami sveikatos priežiūros specialistas, Mokyklos savivaldos institucijų atstovai.</text:span></text:p>
      <text:p text:style-name="P723"><text:span text:style-name="T724">37</text:span><text:span text:style-name="T725">.</text:span><text:span text:style-name="T726"><text:tab/>Metodinės tarybos funkcijos:</text:span></text:p>
      <text:p text:style-name="P727"><text:span text:style-name="T728">37.1</text:span><text:span text:style-name="T729">.</text:span><text:span text:style-name="T730"><text:tab/>aptaria mokytojų metodinės veiklos prioritetus, mokytojų kvalifikacijos tobulinimo poreikius;<text:s/></text:span></text:p>
      <text:p text:style-name="P731"><text:span text:style-name="T732">37.2</text:span><text:span text:style-name="T733">.</text:span><text:span text:style-name="T734"><text:tab/>inicijuoja pedagoginių inovacijų diegimą Mokykloje, svarsto ugdymo turinio formavimo ir jo įgyvendinimo, vertinimo ir įsivertinimo klausimus;</text:span></text:p>
      <text:p text:style-name="P735"><text:span text:style-name="T736">37.3</text:span><text:span text:style-name="T737">.</text:span><text:span text:style-name="T738"><text:tab/>teikia siūlymus Mokyklos tarybai, Mokyklos direktoriui dėl ugdymo turinio formavimo ir ugdymo organizavimo gerinimo;<text:s/></text:span></text:p>
      <text:p text:style-name="P739"><text:span text:style-name="T740">37.4</text:span><text:span text:style-name="T741">.</text:span><text:span text:style-name="T742"><text:tab/>inicijuoja bei skatina pedagoginių ir metodinių naujovių bei gerosios patirties sklaidą, mokytojų bendradarbiavimą;</text:span></text:p>
      <text:p text:style-name="P743"><text:span text:style-name="T744">37.5</text:span><text:span text:style-name="T745">.</text:span><text:span text:style-name="T746"><text:tab/>vertina mokytojų metodinius darbus.</text:span></text:p>
      <text:p text:style-name="P747"/>
      <text:p text:style-name="P748"><text:span text:style-name="T749">V</text:span><text:span text:style-name="T750"><text:s/>SKYRIUS</text:span></text:p>
      <text:p text:style-name="P751"><text:span text:style-name="T752">MOKYKLOS SAVIVALDA</text:span></text:p>
      <text:p text:style-name="P753"/>
      <text:p text:style-name="P754"><text:span text:style-name="T755">38</text:span><text:span text:style-name="T756">.</text:span><text:span text:style-name="T757"><text:tab/>Mokyklos savivalda grindžiama švietimo tikslais, Mokykloje vykdomomis švietimo programomis ir susiklosčiusiomis tradicijomis. Mokyklos savivaldos institucijos kolegialiai svarsto Mokyklos veiklos ir finansavimo klausimus ir pagal kompetenciją, apibrėžtą Nuostatuose, priima nutarimus, sprendimus, atlieka visuomeninę Mokyklos valdymo priežiūrą.<text:s/></text:span></text:p>
      <text:p text:style-name="P758"><text:span text:style-name="T759">39</text:span><text:span text:style-name="T760">.</text:span><text:span text:style-name="T761"><text:tab/>Mokyklos taryba (toliau – Taryba) yra aukščiausioji Mokyklos savivaldos institucija. Taryba telkia mokinius, mokinių tėvus, mokytojus, vietos bendruomenės atstovus demokratiniam Mokyklos valdymui, padeda spręsti Mokyklai aktualius klausimus, atstovauja teisėtiems Mokyklos interesams.</text:span></text:p>
      <text:p text:style-name="P762"><text:span text:style-name="T763">40</text:span><text:span text:style-name="T764">.</text:span><text:span text:style-name="T765"><text:tab/>Tarybos nariu gali būti asmuo, turintis žinių ir gebėjimų, padedančių siekti švietimo įstaigos strateginių tikslų ir įgyvendinti švietimo įstaigos misiją. Tarybos nariu negali būti Mokyklos direktorius, valstybės politikai, politinio (asmeninio) pasitikėjimo valstybės tarnautojai.</text:span></text:p>
      <text:p text:style-name="P766"><text:span text:style-name="T767">41</text:span><text:span text:style-name="T768">.</text:span><text:span text:style-name="T769"><text:tab/>Taryba renkama trejiems metams. Tarybą sudaro 3 tėvai, išrinkti visuotiniame tėvų susirinkime, 3 mokytojai – Mokytojų taryboje ir 2 mokiniai – Mokinių taryboje. Iš jų po 1 mokytoją, tėvą – iš Batniavos skyriaus. Vieną vietos bendruomenės atstovą dalyvauti Tarybos darbe pakviečia Mokyklos direktorius. Nutrūkus Tarybos nario įgaliojimams pirma laiko, naujas narys renkamas atitinkamos bendruomenės grupės narių susirinkime.<text:s/></text:span></text:p>
      <text:p text:style-name="P770"><text:span text:style-name="T771">42</text:span><text:span text:style-name="T772">.</text:span><text:span text:style-name="T773"><text:tab/>Tarybos sudėtį įsakymu tvirtina Mokyklos direktorius.</text:span></text:p>
      <text:p text:style-name="P774"><text:span text:style-name="T775">43</text:span><text:span text:style-name="T776">.</text:span><text:span text:style-name="T777"><text:tab/>Tarybos nariai atviru balsavimu Tarybos posėdyje išrenka pirmininką, sekretorių. Pirmininkas organizuoja Tarybos veiklą.</text:span></text:p>
      <text:p text:style-name="P778"><text:span text:style-name="T779">44</text:span><text:span text:style-name="T780">.</text:span><text:span text:style-name="T781"><text:tab/>Tarybos posėdžiai organizuojami ne rečiau kaip 2 kartus per metus. Teisę sušaukti neeilinį Tarybos posėdį turi Mokyklos direktorius arba ne mažiau kaip du trečdaliai Tarybos narių. Mokyklos Tarybos posėdis yra teisėtas, jeigu jame dalyvauja ne mažiau kaip du trečdaliai visų jos narių. Nutarimai priimami posėdyje dalyvaujančiųjų balsų dauguma. Esant balsų po lygiai, lemiamą balsą turi Tarybos pirmininkas. Tarybos nutarimai įteisinami Mokyklos direktoriaus įsakymais.</text:span></text:p>
      <text:p text:style-name="P782"><text:span text:style-name="T783">45</text:span><text:span text:style-name="T784">.</text:span><text:span text:style-name="T785"><text:tab/>Mokyklos direktorius Tarybos posėdžiuose gali dalyvauti kviestinio nario teisėmis. Į Tarybos posėdžius gali būti kviečiami Mokyklos bendruomenės nariai, organizacijų ir įstaigų atstovai be balso teisės.</text:span></text:p>
      <text:p text:style-name="P786"><text:span text:style-name="T787">46</text:span><text:span text:style-name="T788">.</text:span><text:span text:style-name="T789"><text:tab/>Tarybos funkcijos:</text:span></text:p>
      <text:p text:style-name="P790"><text:span text:style-name="T791">46.1</text:span><text:span text:style-name="T792">.</text:span><text:span text:style-name="T793"><text:tab/>teikia siūlymus dėl Mokyklos strateginių tikslų, uždavinių ir jų įgyvendinimo priemonių;</text:span></text:p>
      <text:p text:style-name="P794"><text:span text:style-name="T795">46.2</text:span><text:span text:style-name="T796">.</text:span><text:span text:style-name="T797"><text:tab/>pritaria Mokyklos strateginiam planui, Mokyklos ugdymo planui, Mokyklos metų veiklos planui, Mokyklos vidaus darbo tvarkos taisyklėms, kitiems Mokyklos veiklą reglamentuojantiems dokumentams, teikiamiems Mokyklos direktoriaus;</text:span></text:p>
      <text:p text:style-name="P798"><text:span text:style-name="T799">46.3</text:span><text:span text:style-name="T800">.</text:span><text:span text:style-name="T801"><text:tab/>teikia siūlymus Mokyklos direktoriui dėl Nuostatų pakeitimo ir papildymo, Mokyklos vidaus struktūros tobulinimo;</text:span></text:p>
      <text:p text:style-name="P802"><text:span text:style-name="T803">46.4</text:span><text:span text:style-name="T804">.</text:span><text:span text:style-name="T805"><text:tab/>svarsto Mokyklos lėšų naudojimo klausimus;</text:span></text:p>
      <text:p text:style-name="P806"><text:span text:style-name="T807">46.5</text:span><text:span text:style-name="T808">.</text:span><text:span text:style-name="T809"><text:tab/>išklauso Mokyklos metų veiklos ataskaitas ir teikia siūlymus Mokyklos direktoriui dėl Mokyklos veiklos tobulinimo;</text:span></text:p>
      <text:p text:style-name="P810"><text:span text:style-name="T811">46.6</text:span><text:span text:style-name="T812">.</text:span><text:span text:style-name="T813"><text:tab/>įvertinusi Mokyklos vadovo metų veiklos užduočių įgyvendinimo ataskaitą ir Mokyklos bendruomenės narių siūlymus, priima sprendimą dėl Mokyklos vadovo metų veiklos užduočių įvertinimo ir pateikia jį Mokyklos savininko teises ir pareigas įgyvendinančiai institucijai;</text:span></text:p>
      <text:p text:style-name="P814"><text:span text:style-name="T815">46.7</text:span><text:span text:style-name="T816">.</text:span><text:span text:style-name="T817"><text:tab/>teikia siūlymus savininko teises ir pareigas įgyvendinančiai institucijai dėl Mokyklos materialinio aprūpinimo, veiklos tobulinimo;</text:span></text:p>
      <text:p text:style-name="P818"><text:span text:style-name="T819">46.8</text:span><text:span text:style-name="T820">.</text:span><text:span text:style-name="T821"><text:tab/>svarsto mokytojų metodinių grupių, tėvų savivaldos institucijų ar bendruomenės narių iniciatyvas ir teikia siūlymus Mokyklos direktoriui;</text:span></text:p>
      <text:p text:style-name="P822"><text:span text:style-name="T823">46.9</text:span><text:span text:style-name="T824">.</text:span><text:span text:style-name="T825"><text:tab/>teikia siūlymus dėl Mokyklos darbo tobulinimo, saugių ugdymo ir darbo sąlygų sudarymo;</text:span></text:p>
      <text:p text:style-name="P826"><text:span text:style-name="T827">46.10</text:span><text:span text:style-name="T828">.</text:span><text:span text:style-name="T829"><text:tab/>talkina formuojant Mokyklos materialinius, finansinius ir intelektinius išteklius;</text:span></text:p>
      <text:p text:style-name="P830"><text:span text:style-name="T831">46.11</text:span><text:span text:style-name="T832">.</text:span><text:span text:style-name="T833"><text:tab/>svarsto Mokyklos direktoriaus teikiamus klausimus;</text:span></text:p>
      <text:p text:style-name="P834"><text:span text:style-name="T835">46.12</text:span><text:span text:style-name="T836">.</text:span><text:span text:style-name="T837"><text:tab/>sprendžia kitus su Mokyklos veikla susijusius klausimus;</text:span></text:p>
      <text:p text:style-name="P838"><text:span text:style-name="T839">46.13</text:span><text:span text:style-name="T840">.</text:span><text:span text:style-name="T841"><text:tab/>už savo veiklą atsiskaito Mokyklos bendruomenės nariams ne rečiau kaip kartą per metus.</text:span></text:p>
      <text:p text:style-name="P842"><text:span text:style-name="T843">47</text:span><text:span text:style-name="T844">.</text:span><text:span text:style-name="T845"><text:tab/>Mokytojų taryba – nuolat veikianti Mokyklos savivaldos institucija mokytojų profesiniams ir bendriesiems ugdymo klausimams spręsti. Ją sudaro 6 Mokykloje dirbantys pedagoginiai darbuotojai, renkami trejiems metams. Mokyklos direktorius negali būti mokytojų tarybos nariu. Mokyklos mokytojų tarybos sudėtį tvirtina Mokyklos direktorius.</text:span></text:p>
      <text:p text:style-name="P846"><text:span text:style-name="T847">48</text:span><text:span text:style-name="T848">.</text:span><text:span text:style-name="T849"><text:tab/>Mokytojų tarybos narys gali būti renkamas ne daugiau kaip dviem kadencijoms iš eilės.</text:span></text:p>
      <text:p text:style-name="P850"><text:span text:style-name="T851">49</text:span><text:span text:style-name="T852">.</text:span><text:span text:style-name="T853"><text:tab/>Mokytojų tarybos nariai atviru balsavimu balsų dauguma trejiems metams renka mokytojų tarybos pirmininką ir sekretorių.</text:span></text:p>
      <text:p text:style-name="P854"><text:span text:style-name="T855">50</text:span><text:span text:style-name="T856">.</text:span><text:span text:style-name="T857"><text:tab/>Mokytojų tarybos pirmininkas, sekretorius ar narys prieš terminą netenka savo įgaliojimų, kai jie atsistatydina arba kai jie savo elgesiu pažeidžia Lietuvos Respublikos švietimo, mokslo ir sporto ministro patvirtinto pedagogų etikos kodekso reikalavimus. Nutrūkus pirmininko, sekretoriaus ar nario įgaliojimams pirma laiko, naujas mokytojų tarybos pirmininkas, sekretorius ar narys renkamas bendra tvarka esamos kadencijos likusiam laikotarpiui.</text:span></text:p>
      <text:p text:style-name="P858"><text:span text:style-name="T859">51</text:span><text:span text:style-name="T860">.</text:span><text:span text:style-name="T861"><text:tab/>Mokytojų tarybos posėdžiai šaukiami ne rečiau kaip 3 kartus per metus. Prireikus gali būti kviečiamas neeilinis posėdis. Posėdžio šaukimo iniciatyvos teisę turi mokytojų tarybos pirmininkas Mokyklos mokytojų tarybos nutarimu, Mokyklos direktorius, Mokyklos direktoriaus pavaduotojas ugdymui.</text:span></text:p>
      <text:p text:style-name="P862"><text:span text:style-name="T863">52</text:span><text:span text:style-name="T864">.</text:span><text:span text:style-name="T865"><text:tab/>Posėdis yra teisėtas, jei jame dalyvauja du trečdaliai Mokytojų tarybos narių. Nutarimai priimami posėdyje dalyvaujančių narių balsų dauguma. Jei balsai pasiskirsto tolygiai, sprendimą lemia pirmininko balsas. Į posėdžius stebėtojo teisėmis gali būti kviečiami vietos savivaldos ir vietos bendruomenės atstovai.</text:span></text:p>
      <text:p text:style-name="P866"><text:span text:style-name="T867">53</text:span><text:span text:style-name="T868">.</text:span><text:span text:style-name="T869"><text:tab/>Mokytojų tarybos funkcijos:</text:span></text:p>
      <text:p text:style-name="P870"><text:span text:style-name="T871">53.1</text:span><text:span text:style-name="T872">.</text:span><text:span text:style-name="T873"><text:tab/>aptaria švietimo politikos įgyvendinimo klausimus, praktinius pedagoginės veiklos tobulinimo būdus, mokytojo profesijos kompetencijos tobulinimo galimybes;<text:s/></text:span></text:p>
      <text:p text:style-name="P874"><text:span text:style-name="T875">53.2</text:span><text:span text:style-name="T876">.</text:span><text:span text:style-name="T877"><text:tab/>svarsto veiklos ir ugdymo planų įgyvendinimą ir ugdymo(-si) rezultatus;</text:span></text:p>
      <text:p text:style-name="P878"><text:span text:style-name="T879">53.3</text:span><text:span text:style-name="T880">.</text:span><text:span text:style-name="T881"><text:tab/>inicijuoja kaitos procesus, formuoja ir koreguoja veiklos tikslus ir uždavinius;<text:s/></text:span></text:p>
      <text:p text:style-name="P882"><text:span text:style-name="T883">53.4</text:span><text:span text:style-name="T884">.</text:span><text:span text:style-name="T885"><text:tab/>aptaria vaikų sveikatos, socialinės paramos, ugdymo(-si), prevencinės veiklos, poilsio, mitybos, saugumo klausimus;<text:s/></text:span></text:p>
      <text:p text:style-name="P886"><text:span text:style-name="T887">53.5</text:span><text:span text:style-name="T888">.</text:span><text:span text:style-name="T889"><text:tab/>teikia siūlymus dėl mokytojų kvalifikacijos tobulinimo;</text:span></text:p>
      <text:p text:style-name="P890"><text:span text:style-name="T891">53.6</text:span><text:span text:style-name="T892">.</text:span><text:span text:style-name="T893"><text:tab/>nustato mokytojų bendravimo ir bendradarbiavimo būdus, ryšių palaikymo ir tėvų informavimo principus;</text:span></text:p>
      <text:p text:style-name="P894"><text:span text:style-name="T895">53.7</text:span><text:span text:style-name="T896">.</text:span><text:span text:style-name="T897"><text:tab/>nustato mokinių pažangos ir pasiekimų vertinimo, informacijos rinkimo ir panaudojimo tvarką, atsiskaitymo formas;</text:span></text:p>
      <text:p text:style-name="P898"><text:span text:style-name="T899">53.8</text:span><text:span text:style-name="T900">.</text:span><text:span text:style-name="T901"><text:tab/>sprendžia kitus pedagogų profesinius ir bendruosius ugdymo klausimus;</text:span></text:p>
      <text:p text:style-name="P902"><text:span text:style-name="T903">53.9</text:span><text:span text:style-name="T904">.</text:span><text:span text:style-name="T905"><text:tab/>renka atstovus į Tarybą;</text:span></text:p>
      <text:p text:style-name="P906"><text:span text:style-name="T907">53.10</text:span><text:span text:style-name="T908">.</text:span><text:span text:style-name="T909"><text:tab/>svarsto ir priima nutarimus teisės aktų nustatytais ir Mokyklos direktoriaus teikiamais klausimais.</text:span></text:p>
      <text:p text:style-name="P910"><text:span text:style-name="T911">54</text:span><text:span text:style-name="T912">.</text:span><text:span text:style-name="T913"><text:tab/>Mokytojų tarybos pirmininkas informuoja mokytojų tarybą apie posėdžiuose priimtų sprendimų vykdymą.</text:span></text:p>
      <text:p text:style-name="P914"><text:span text:style-name="T915">55</text:span><text:span text:style-name="T916">.</text:span><text:span text:style-name="T917"><text:tab/>Tėvų taryba – Mokyklos savivaldos institucija, atstovaujanti tėvų interesus ir sprendžianti tėvams aktualias problemas. Ją sudaro klasių / grupių tėvų komitetų (toliau –Komitetas) vadovai. Tėvų taryba renkama vieniems metams.</text:span></text:p>
      <text:p text:style-name="P918"><text:span text:style-name="T919">56</text:span><text:span text:style-name="T920">.</text:span><text:span text:style-name="T921"><text:tab/>Tėvų tarybos nario kadencijų skaičius tam pačiam asmeniui neribojamas. Tėvų tarybos nario įgaliojimai prasideda, kai į pirmąjį posėdį susirenka išrinkti Tėvų tarybos nariai ir baigiasi, kai į pirmąjį posėdį susirenka naujai kadencijai išrinkti Tėvų tarybos nariai. Nutrūkus Tėvų tarybos nario įgaliojimams pirma laiko, į jo vietą išrenkamas naujas atstovas iš to Komiteto, kurio įgaliojimai nutrūko anksčiau laiko.</text:span></text:p>
      <text:p text:style-name="P922"><text:span text:style-name="T923">57</text:span><text:span text:style-name="T924">.</text:span><text:span text:style-name="T925"><text:tab/>Tėvų tarybos nariai atviru balsavimu balsų dauguma pirmajame posėdyje renka Tėvų tarybos pirmininką ir sekretorių.</text:span></text:p>
      <text:p text:style-name="P926"><text:span text:style-name="T927">58</text:span><text:span text:style-name="T928">.</text:span><text:span text:style-name="T929"><text:tab/>Tėvų tarybos posėdžius kviečia pirmininkas. Tėvų tarybos posėdžiai organizuojami ne rečiau kaip du kartus per mokslo metus. Posėdis yra teisėtas, jeigu jame dalyvauja ne mažiau kaip du trečdaliai Tėvų tarybos narių. Nutarimai priimami Tėvų tarybos posėdyje dalyvaujančiųjų narių balsų dauguma. Esant balsų po lygiai, lemiamą balsą turi Tėvų tarybos pirmininkas. Nutarimai yra teisėti, jei neprieštarauja teisės aktams.</text:span></text:p>
      <text:p text:style-name="P930"><text:span text:style-name="T931">59</text:span><text:span text:style-name="T932">.</text:span><text:span text:style-name="T933"><text:tab/>Tėvų taryba aptaria aktualius klausimus, padeda Mokyklos administracijai spręsti iškilusias problemas, teikia siūlymus Tarybai ir direktoriui.</text:span></text:p>
      <text:p text:style-name="P934"><text:span text:style-name="T935">60</text:span><text:span text:style-name="T936">.</text:span><text:span text:style-name="T937"><text:tab/>Klasėse / grupėse veikia tėvų savivaldos institucijos – Komitetai. Komitetą sudaro visų tos klasės / grupės mokinių / ugdytinių tėvai. Komitetui vadovauja susirinkime balsų dauguma išrinktas vadovas. Komiteto vadovo kadencija – vieni mokslo metai. Komitetas aptaria su klasės / grupės vadovu lankomumo, elgesio, pažangumo, saugumo, maitinimo, informacijos gavimo apie mokinius / ugdytinius klausimus, padeda organizuoti renginius, išvykas, kurti edukacinę aplinką, vykdyti profesinį orientavimą, teikia siūlymus Tėvų tarybai.<text:s/></text:span></text:p>
      <text:p text:style-name="P938"><text:span text:style-name="T939">61</text:span><text:span text:style-name="T940">.</text:span><text:span text:style-name="T941"><text:tab/>Mokinių / ugdytinių ugdymo organizavimo, elgesio, lankomumo, saugumo užtikrinimo ir kitais tėvams aktualiais klausimais Mokyklos direktorius gali organizuoti Tėvų tarybos pasitarimus.<text:s/></text:span></text:p>
      <text:p text:style-name="P942"><text:span text:style-name="T943">62</text:span><text:span text:style-name="T944">.</text:span><text:span text:style-name="T945"><text:tab/>Mokinių taryba – Mokyklos savivaldos institucija, atstovaujanti mokinių interesus ir sprendžianti mokiniams aktualias problemas. Jos narių skaičių ir veiklos kadencijos trukmę nustato Mokyklos direktorius. Mokinių tarybos nariai – klasių susirinkimų deleguoti atstovai, išrinkti 5–10 klasių mokinių susirinkimuose atviru balsavimu. Išvykus Mokinių tarybos nariui, naujas narys renkamas laikantis tos pačios tvarkos. Vadovauja mokinių tarybos narių išrinktas pirmininkas.<text:s/></text:span></text:p>
      <text:p text:style-name="P946"><text:span text:style-name="T947">63</text:span><text:span text:style-name="T948">.</text:span><text:span text:style-name="T949"><text:tab/>Mokinių taryba:</text:span></text:p>
      <text:p text:style-name="P950"><text:span text:style-name="T951">63.1</text:span><text:span text:style-name="T952">.</text:span><text:span text:style-name="T953"><text:tab/>teikia siūlymus dėl mokymo organizavimo, vaikų neformaliojo švietimo programų plėtros, socialinės veiklos;</text:span></text:p>
      <text:p text:style-name="P954"><text:span text:style-name="T955">63.2</text:span><text:span text:style-name="T956">.</text:span><text:span text:style-name="T957"><text:tab/>inicijuoja ir padeda organizuoti Mokyklos renginius, akcijas, vykdyti prevencines programas, projektus, rūpinasi drausme ir tvarka Mokykloje, kuria teigiamą Mokyklos įvaizdį;</text:span></text:p>
      <text:p text:style-name="P958"><text:span text:style-name="T959">63.3</text:span><text:span text:style-name="T960">.</text:span><text:span text:style-name="T961"><text:tab/>svarsto Mokyklos direktoriaus teikiamus klausimus;</text:span></text:p>
      <text:p text:style-name="P962"><text:span text:style-name="T963">63.4</text:span><text:span text:style-name="T964">.</text:span><text:span text:style-name="T965"><text:tab/>teisės aktų nustatyta tvarka dalyvauja rengiant Mokyklos veiklą reglamentuojančius dokumentus;<text:s/></text:span></text:p>
      <text:p text:style-name="P966"><text:span text:style-name="T967">63.5</text:span><text:span text:style-name="T968">.</text:span><text:span text:style-name="T969"><text:tab/>renka atstovus į Mokyklos tarybą;</text:span></text:p>
      <text:p text:style-name="P970"><text:span text:style-name="T971">63.6</text:span><text:span text:style-name="T972">.</text:span><text:span text:style-name="T973"><text:tab/>renka atstovus į rajono Mokinių tarybą.</text:span></text:p>
      <text:p text:style-name="P974"><text:span text:style-name="T975">64</text:span><text:span text:style-name="T976">.</text:span><text:span text:style-name="T977"><text:tab/>Klasėse renkami klasių seniūnai. Jie renkami vieniems mokslo metams klasės mokinių susirinkime atviru balsavimu.</text:span></text:p>
      <text:p text:style-name="P978"/>
      <text:p text:style-name="P979"><text:span text:style-name="T980">VI</text:span><text:span text:style-name="T981"><text:s/>SKYRIUS</text:span></text:p>
      <text:p text:style-name="P982"><text:span text:style-name="T983">DARBUOTOJŲ PRIĖMIMAS Į DARBĄ, JŲ DARBO APMOKĖJIMO TVARKA IR ATESTACIJA</text:span></text:p>
      <text:p text:style-name="P984"/>
      <text:p text:style-name="P985"><text:span text:style-name="T986">65</text:span><text:span text:style-name="T987">.</text:span><text:span text:style-name="T988"><text:tab/></text:span><text:span text:style-name="T989"><text:tab/>Darbuotojai į darbą Mokykloje priimami ir atleidžiami iš jo Lietuvos Respublikos darbo kodekso ir kitų teisės aktų nustatyta tvarka.</text:span></text:p>
      <text:p text:style-name="P990"><text:span text:style-name="T991">66</text:span><text:span text:style-name="T992">.</text:span><text:span text:style-name="T993"><text:tab/></text:span><text:span text:style-name="T994"><text:tab/>Mokyklos darbuotojams už darbą mokama Lietuvos Respublikos įstatymų ir kitų teisės aktų nustatyta tvarka.</text:span></text:p>
      <text:p text:style-name="P995"><text:span text:style-name="T996">67</text:span><text:span text:style-name="T997">.</text:span><text:span text:style-name="T998"><text:tab/>Mokyklos mokytojai, švietimo pagalbą teikiantys specialistai atestuojasi ir kvalifikaciją tobulina švietimo, mokslo ir sporto ministro nustatyta tvarka.</text:span></text:p>
      <text:p text:style-name="P999"><text:span text:style-name="T1000">68</text:span><text:span text:style-name="T1001">.</text:span><text:span text:style-name="T1002"><text:tab/>Mokyklos direktoriaus, direktoriaus pavaduotojų ugdymui veiklos vertinimas ir kvalifikacijos tobulinimas vykdomas švietimo, mokslo ir sporto ministro nustatyta tvarka.</text:span></text:p>
      <text:p text:style-name="P1003"/>
      <text:p text:style-name="P1004"><text:span text:style-name="T1005">VII</text:span><text:span text:style-name="T1006"><text:s/>SKYRIUS</text:span></text:p>
      <text:p text:style-name="P1007"><text:span text:style-name="T1008">MOKYKLOS TURTAS, LĖŠOS, JŲ NAUDOJIMO TVARKA, FINANSINĖS VEIKLOS KONTROLĖ IR MOKYKLOS VEIKLOS PRIEŽIŪRA</text:span></text:p>
      <text:p text:style-name="P1009"/>
      <text:p text:style-name="P1010"><text:span text:style-name="T1011">69</text:span><text:span text:style-name="T1012">.</text:span><text:span text:style-name="T1013"><text:tab/>Mokykla valdo Savivaldybės perduotą turtą, naudoja ir disponuoja juo teisės aktų nustatyta tvarka.</text:span></text:p>
      <text:p text:style-name="P1014"><text:span text:style-name="T1015">70</text:span><text:span text:style-name="T1016">.</text:span><text:span text:style-name="T1017"><text:tab/>Mokyklos lėšos:</text:span></text:p>
      <text:p text:style-name="P1018"><text:span text:style-name="T1019">70.1</text:span><text:span text:style-name="T1020">.</text:span><text:span text:style-name="T1021"><text:tab/>valstybės biudžeto specialiųjų tikslinių dotacijų savivaldybės biudžetui skirtos lėšos ir Savivaldybės biudžeto lėšos, skiriamos pagal patvirtintas sąmatas;</text:span></text:p>
      <text:p text:style-name="P1022"><text:span text:style-name="T1023">70.2</text:span><text:span text:style-name="T1024">.</text:span><text:span text:style-name="T1025"><text:tab/>pajamos už teikiamas paslaugas;</text:span></text:p>
      <text:p text:style-name="P1026"><text:span text:style-name="T1027">70.3</text:span><text:span text:style-name="T1028">.</text:span><text:span text:style-name="T1029"><text:tab/>fondų, organizacijų, kitų juridinių ir fizinių asmenų dovanotos ar kitaip teisėtais būdais perduotos lėšos, tikslinės paskirties lėšos pagal pavedimus;</text:span></text:p>
      <text:p text:style-name="P1030"><text:span text:style-name="T1031">70.4</text:span><text:span text:style-name="T1032">.</text:span><text:span text:style-name="T1033"><text:tab/>kitos teisėtu būdu įgytos lėšos.</text:span></text:p>
      <text:p text:style-name="P1034"><text:span text:style-name="T1035">71</text:span><text:span text:style-name="T1036">.</text:span><text:span text:style-name="T1037"><text:tab/>Lėšos naudojamos teisės aktų nustatyta <text:s/>tvarka.</text:span></text:p>
      <text:p text:style-name="P1038"><text:span text:style-name="T1039">72</text:span><text:span text:style-name="T1040">.</text:span><text:span text:style-name="T1041"><text:tab/>Mokykla finansinę apskaitą organizuoja ir finansinę atskaitomybę tvarko teisės aktų nustatyta tvarka.</text:span></text:p>
      <text:p text:style-name="P1042"><text:span text:style-name="T1043">73</text:span><text:span text:style-name="T1044">.</text:span><text:span text:style-name="T1045"><text:tab/>Mokyklos finansinė veikla kontroliuojama teisės aktų nustatyta tvarka.</text:span></text:p>
      <text:p text:style-name="P1046"><text:span text:style-name="T1047">74</text:span><text:span text:style-name="T1048">.</text:span><text:span text:style-name="T1049"><text:tab/>Mokyklos veiklos priežiūrą atlieka<text:s/></text:span><text:span text:style-name="T1050">Savivaldybės vykdomoji institucija</text:span><text:span text:style-name="T1051">, prireikus pasitelkiami išoriniai vertintojai.</text:span></text:p>
      <text:p text:style-name="P1052"/>
      <text:p text:style-name="P1053"><text:span text:style-name="T1054">VIII</text:span><text:span text:style-name="T1055"><text:s/>SKYRIUS</text:span></text:p>
      <text:p text:style-name="P1056"><text:span text:style-name="T1057">BAIGIAMOSIOS NUOSTATOS</text:span></text:p>
      <text:p text:style-name="P1058"/>
      <text:p text:style-name="P1059"><text:span text:style-name="T1060">75</text:span><text:span text:style-name="T1061">.</text:span><text:span text:style-name="T1062"><text:tab/>Informacija apie Mokyklos veiklą ir rezultatus skelbiama Mokyklos interneto svetainėje, atitinkančioje teisės aktų nustatytus reikalavimus,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1063"><text:span text:style-name="T1064">76</text:span><text:span text:style-name="T1065">.</text:span><text:span text:style-name="T1066"><text:tab/>Mokyklos interneto svetainėje skelbiama informacija apie Mokyklos vykdomas formaliojo ir neformaliojo švietimo programas, jų pasirinkimo galimybes, priėmimo sąlygas, mokamas paslaugas, mokytojų kvalifikaciją, svarbiausius Mokyklos išorinio vertinimo rezultatus, pasiekimus, Mokyklos bendruomenės tradicijas, pasiekimus ir kitas Mokyklos vykdomas veiklas. Šioje svetainėje ir kituose informacijos šaltiniuose skelbiami pranešimai, kuriuos vadovaujantis Lietuvos Respublikos teisės aktais ir / ar šiais Nuostatais reikia skelbti viešai.</text:span></text:p>
      <text:p text:style-name="P1067"><text:span text:style-name="T1068">77</text:span><text:span text:style-name="T1069">.</text:span><text:span text:style-name="T1070"><text:tab/>Nuostatai keičiami ir papildomi savininko teises ir pareigas įgyvendinančios institucijos, Mokyklos direktoriaus ar Mokyklos tarybos iniciatyva.<text:s/></text:span></text:p>
      <text:p text:style-name="P1071"><text:span text:style-name="T1072">78</text:span><text:span text:style-name="T1073">.</text:span><text:span text:style-name="T1074"><text:tab/>Mokykla 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1075"><text:span text:style-name="T1076">79</text:span><text:span text:style-name="T1077">.</text:span><text:span text:style-name="T1078"><text:tab/>Pasikeitus teisės aktams, reglamentuojantiems šiuose Nuostatuose išdėstytus klausimus, ar teisės aktams atitinkamus klausimus reglamentuojant kitaip nei šiuose Nuostatuose, taikomos tų teisės aktų nuostatos.</text:span></text:p>
      <text:p text:style-name="P1079"/>
      <text:p text:style-name="P1080"/>
      <text:p text:style-name="P1081">Savivaldybės meras<text:tab/>Valerijus Makūnas</text:p>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15</text:page-number></text:span></text:p></draw:text-box></draw:frame></text:p>
      </style:header>
      <style:footer>
        <text:p text:style-name="P76"/>
      </style:footer>
    </style:master-page>
    <style:master-page style:next-style-name="MP1" style:name="MPF1" style:page-layout-name="PL1">
      <style:header>
        <text:p text:style-name="P7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1-19T12:37:00Z</meta:creation-date>
    <dc:date>2024-11-19T12:37: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406" meta:word-count="4245" meta:character-count="35340" meta:row-count="1431" meta:non-whitespace-character-count="31501"/>
  </office:meta>
</office:document-meta>
</file>