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style="italic" style:font-style-asian="italic" style:font-size-complex="12pt" style:language-asian="lt" style:country-asian="LT"/>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keep-together="always" fo:text-align="center" style:vertical-align="middle"/>
      <style:text-properties style:font-size-complex="12pt" fo:hyphenate="false"/>
    </style:style>
    <style:style style:name="P30" style:parent-style-name="Normal" style:family="paragraph">
      <style:paragraph-properties fo:text-align="center" style:vertical-align="middle" fo:text-indent="0.9013in"/>
      <style:text-properties style:font-size-complex="12pt" fo:hyphenate="false"/>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name-complex="Consola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 style:parent-style-name="DefaultParagraphFont" style:family="text">
      <style:text-properties style:font-name-complex="Consolas" style:font-weight-complex="bold"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18in"/>
      <style:text-properties style:font-size-complex="12pt"/>
    </style:style>
    <style:style style:name="P59" style:parent-style-name="Normal" style:family="paragraph">
      <style:paragraph-properties fo:text-align="justify" fo:text-indent="0.618in"/>
      <style:text-properties style:font-size-complex="12pt"/>
    </style:style>
    <style:style style:name="P60" style:parent-style-name="Normal" style:family="paragraph">
      <style:paragraph-properties fo:text-align="justify" fo:text-indent="0.618in"/>
    </style:style>
    <style:style style:name="P61" style:parent-style-name="Normal" style:family="paragraph">
      <style:paragraph-properties fo:text-align="justify" style:line-height-at-least="0.25in">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6.3in" fo:margin-right="0.3333in" style:page-number="1">
        <style:tab-stops/>
      </style:paragraph-properties>
      <style:text-properties style:font-size-complex="12pt"/>
    </style:style>
    <style:style style:name="P71" style:parent-style-name="Normal" style:family="paragraph">
      <style:paragraph-properties fo:margin-left="6.3in" fo:margin-right="0.3333in">
        <style:tab-stops/>
      </style:paragraph-properties>
      <style:text-properties style:font-size-complex="12pt"/>
    </style:style>
    <style:style style:name="P72" style:parent-style-name="Normal" style:family="paragraph">
      <style:paragraph-properties fo:margin-left="6.3in" fo:margin-right="0.3333in">
        <style:tab-stops/>
      </style:paragraph-properties>
      <style:text-properties style:font-size-complex="12pt"/>
    </style:style>
    <style:style style:name="P73" style:parent-style-name="Normal" style:family="paragraph">
      <style:paragraph-properties fo:text-align="justify" fo:margin-left="6.3in">
        <style:tab-stops/>
      </style:paragraph-properties>
      <style:text-properties style:font-size-complex="12pt"/>
    </style:style>
    <style:style style:name="P74" style:parent-style-name="Normal" style:family="paragraph">
      <style:paragraph-properties fo:text-align="justify" fo:margin-left="6.3in">
        <style:tab-stops/>
      </style:paragraph-properties>
      <style:text-properties style:font-size-complex="12pt"/>
    </style:style>
    <style:style style:name="P75" style:parent-style-name="Normal" style:family="paragraph">
      <style:paragraph-properties fo:text-align="justify" fo:margin-left="6.3in">
        <style:tab-stops/>
      </style:paragraph-properties>
      <style:text-properties style:font-size-complex="12pt"/>
    </style:style>
    <style:style style:name="P76" style:parent-style-name="Normal" style:family="paragraph">
      <style:paragraph-properties fo:text-align="justify" fo:margin-left="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6.3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tyle="italic" style:font-style-asian="italic"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font-style="italic" style:font-style-asian="italic"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1.3784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language-asian="lt" style:country-asian="LT"/>
    </style:style>
    <style:style style:name="TableColumn101" style:family="table-column">
      <style:table-column-properties style:column-width="0.9847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2.2847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6736in" style:use-optimal-column-width="false"/>
    </style:style>
    <style:style style:name="Table100" style:family="table">
      <style:table-properties style:width="10.3569in" fo:margin-left="-0.0034in" table:align="left"/>
    </style:style>
    <style:style style:name="TableRow109" style:family="table-row">
      <style:table-row-properties style:min-row-height="0.2416in" style:use-optimal-row-height="false"/>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4" style:family="table-row">
      <style:table-row-properties style:min-row-height="0.4465in" style:use-optimal-row-height="false"/>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7" style:family="table-row">
      <style:table-row-properties style:min-row-height="0.134in" style:use-optimal-row-height="false"/>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2" style:family="table-cell">
      <style:table-cell-properties fo:border="0.0069in solid #000000" fo:background-color="#DBE5F1"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4" style:family="table-row">
      <style:table-row-properties style:min-row-height="0.134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left="0.0395in" fo:margin-right="0.0395in">
        <style:tab-stops/>
      </style:paragraph-properties>
    </style:style>
    <style:style style:name="T157" style:parent-style-name="DefaultParagraphFont" style:family="text">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left="0.0395in" fo:margin-right="0.0395in">
        <style:tab-stops/>
      </style:paragraph-properties>
    </style:style>
    <style:style style:name="T163" style:parent-style-name="DefaultParagraphFont" style:family="text">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10pt" style:font-size-asian="10pt"/>
    </style:style>
    <style:style style:name="P180" style:parent-style-name="Normal" style:family="paragraph">
      <style:paragraph-properties fo:margin-left="0.0395in" fo:margin-right="0.0395in">
        <style:tab-stops/>
      </style:paragraph-properties>
    </style:style>
    <style:style style:name="T181" style:parent-style-name="DefaultParagraphFont" style:family="text">
      <style:text-properties fo:font-size="10pt" style:font-size-asian="10pt"/>
    </style:style>
    <style:style style:name="TableRow182" style:family="table-row">
      <style:table-row-properties style:min-row-height="0.13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left="0.0395in" fo:margin-right="0.03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10pt" style:font-size-asian="10pt"/>
    </style:style>
    <style:style style:name="TableRow202" style:family="table-row">
      <style:table-row-properties style:min-row-height="0.13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left="0.0395in" fo:margin-right="0.0395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left="0.0395in" fo:margin-right="0.0395in">
        <style:tab-stops/>
      </style:paragraph-properties>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left="0.0395in" fo:margin-right="0.0395in">
        <style:tab-stops/>
      </style:paragraph-properties>
      <style:text-properties fo:font-size="10pt" style:font-size-asian="10pt"/>
    </style:style>
    <style:style style:name="P229" style:parent-style-name="Normal" style:family="paragraph">
      <style:paragraph-properties fo:margin-left="0.0395in" fo:margin-right="0.0395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text-indent="0.3937in">
        <style:tab-stops>
          <style:tab-stop style:type="left" style:position="0.3937in"/>
        </style:tab-stops>
      </style:paragraph-properties>
      <style:text-properties fo:font-weight="bold" style:font-weight-asian="bold" fo:font-size="10pt" style:font-size-asian="10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weight-complex="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complex="Consolas"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weight-complex="bold" fo:font-size="10pt" style:font-size-asian="10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50%"/>
      <style:text-properties style:font-size-complex="12pt"/>
    </style:style>
    <style:style style:name="TableColumn252" style:family="table-column">
      <style:table-column-properties style:column-width="7.9687in"/>
    </style:style>
    <style:style style:name="TableColumn253" style:family="table-column">
      <style:table-column-properties style:column-width="2.4618in"/>
    </style:style>
    <style:style style:name="Table251" style:family="table">
      <style:table-properties style:width="10.4305in" style:rel-width="103.16%" fo:margin-left="0in" table:align="left"/>
    </style:style>
    <style:style style:name="TableRow254" style:family="table-row">
      <style:table-row-properties style:min-row-height="0.4312in" fo:keep-together="always"/>
    </style:style>
    <style:style style:name="TableCell255" style:family="table-cell">
      <style:table-cell-properties fo:border="0.0069in solid #000000" fo:background-color="#DBE5F1" style:writing-mode="lr-tb" style:vertical-align="middle" fo:padding-top="0in" fo:padding-left="0.0208in" fo:padding-bottom="0in" fo:padding-right="0.0208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fo:background-color="#DBE5F1" style:writing-mode="lr-tb" style:vertical-align="middle" fo:padding-top="0in" fo:padding-left="0.0208in" fo:padding-bottom="0in" fo:padding-right="0.0208in"/>
    </style:style>
    <style:style style:name="P25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59" style:family="table-row">
      <style:table-row-properties style:min-row-height="0.1986in" fo:keep-together="always"/>
    </style:style>
    <style:style style:name="TableCell260" style:family="table-cell">
      <style:table-cell-properties fo:border="0.0069in solid #000000" fo:background-color="#DBE5F1" style:writing-mode="lr-tb" style:vertical-align="middle" fo:padding-top="0in" fo:padding-left="0.0208in" fo:padding-bottom="0in" fo:padding-right="0.0208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6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64" style:family="table-row">
      <style:table-row-properties style:min-row-height="0.0111in"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size-complex="12pt"/>
    </style:style>
    <style:style style:name="TableRow269" style:family="table-row">
      <style:table-row-properties style:min-row-height="0.0111in"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weight="bold" style:font-weight-asian="bold" style:font-size-complex="12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Row274" style:family="table-row">
      <style:table-row-properties style:min-row-height="0.0111in"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style:font-weight-complex="bold" style:font-size-complex="12pt"/>
    </style:style>
    <style:style style:name="TableRow279" style:family="table-row">
      <style:table-row-properties style:min-row-height="0.0111in"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style:font-weight-complex="bold" style:font-size-complex="12pt"/>
    </style:style>
    <style:style style:name="TableRow284" style:family="table-row">
      <style:table-row-properties style:min-row-height="0.0111in"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T286" style:parent-style-name="DefaultParagraphFont" style:family="text">
      <style:text-properties fo:font-weight="bold" style:font-weight-asian="bold" style:font-size-complex="12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fo:font-weight="bold" style:font-weight-asian="bold" style:font-size-complex="12pt"/>
    </style:style>
    <style:style style:name="TableRow289" style:family="table-row">
      <style:table-row-properties style:min-row-height="0.0111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style:font-weight-complex="bold" style:font-size-complex="12pt"/>
    </style:style>
    <style:style style:name="TableRow294" style:family="table-row">
      <style:table-row-properties style:min-row-height="0.0111in"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style:font-weight-complex="bold" style:font-size-complex="12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T301" style:parent-style-name="DefaultParagraphFont" style:family="text">
      <style:text-properties fo:font-weight="bold" style:font-weight-asian="bold" style:font-size-complex="12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style:font-weight-complex="bold" style:font-size-complex="12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weight="bold" style:font-weight-asian="bold" style:font-size-complex="12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text-properties style:font-weight-complex="bold" style:font-size-complex="12pt"/>
    </style:style>
    <style:style style:name="TableRow309" style:family="table-row">
      <style:table-row-properties style:min-row-height="0.0111in"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style:font-weight-complex="bold" style:font-size-complex="12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style:font-weight-complex="bold" style:font-size-complex="12pt"/>
    </style:style>
    <style:style style:name="TableRow314" style:family="table-row">
      <style:table-row-properties style:min-row-height="0.0111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text-properties style:font-weight-complex="bold" style:font-size-complex="12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style:font-weight-complex="bold" style:font-size-complex="12pt"/>
    </style:style>
    <style:style style:name="TableRow319" style:family="table-row">
      <style:table-row-properties style:min-row-height="0.0111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text-properties style:font-weight-complex="bold" style:font-size-complex="12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text-properties style:font-weight-complex="bold" style:font-size-complex="12pt"/>
    </style:style>
    <style:style style:name="TableRow324" style:family="table-row">
      <style:table-row-properties style:min-row-height="0.0111in" fo:keep-together="always"/>
    </style:style>
    <style:style style:name="TableCell325" style:family="table-cell">
      <style:table-cell-properties fo:border="0.0069in solid #000000" fo:background-color="#DBE5F1" style:writing-mode="lr-tb" style:vertical-align="middle" fo:padding-top="0in" fo:padding-left="0.0208in" fo:padding-bottom="0in" fo:padding-right="0.0208in"/>
    </style:style>
    <style:style style:name="P326" style:parent-style-name="Normal" style:family="paragraph">
      <style:text-properties fo:font-weight="bold" style:font-weight-asian="bold" style:font-size-complex="12pt"/>
    </style:style>
    <style:style style:name="TableCell327" style:family="table-cell">
      <style:table-cell-properties fo:border="0.0069in solid #000000" fo:background-color="#DBE5F1" style:writing-mode="lr-tb" fo:padding-top="0in" fo:padding-left="0.0208in" fo:padding-bottom="0in" fo:padding-right="0.0208in"/>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fo:font-size="10pt" style:font-size-asian="10pt"/>
    </style:style>
    <style:style style:name="TableColumn336" style:family="table-column">
      <style:table-column-properties style:column-width="1.1208in" style:use-optimal-column-width="false"/>
    </style:style>
    <style:style style:name="TableColumn337" style:family="table-column">
      <style:table-column-properties style:column-width="0.7409in" style:use-optimal-column-width="false"/>
    </style:style>
    <style:style style:name="TableColumn338" style:family="table-column">
      <style:table-column-properties style:column-width="0.7972in" style:use-optimal-column-width="false"/>
    </style:style>
    <style:style style:name="TableColumn339" style:family="table-column">
      <style:table-column-properties style:column-width="0.6361in" style:use-optimal-column-width="false"/>
    </style:style>
    <style:style style:name="TableColumn340" style:family="table-column">
      <style:table-column-properties style:column-width="0.8513in" style:use-optimal-column-width="false"/>
    </style:style>
    <style:style style:name="TableColumn341" style:family="table-column">
      <style:table-column-properties style:column-width="0.8743in" style:use-optimal-column-width="false"/>
    </style:style>
    <style:style style:name="TableColumn342" style:family="table-column">
      <style:table-column-properties style:column-width="0.8743in" style:use-optimal-column-width="false"/>
    </style:style>
    <style:style style:name="TableColumn343" style:family="table-column">
      <style:table-column-properties style:column-width="0.8743in" style:use-optimal-column-width="false"/>
    </style:style>
    <style:style style:name="TableColumn344" style:family="table-column">
      <style:table-column-properties style:column-width="0.868in" style:use-optimal-column-width="false"/>
    </style:style>
    <style:style style:name="TableColumn345" style:family="table-column">
      <style:table-column-properties style:column-width="0.7277in" style:use-optimal-column-width="false"/>
    </style:style>
    <style:style style:name="TableColumn346" style:family="table-column">
      <style:table-column-properties style:column-width="1.1826in" style:use-optimal-column-width="false"/>
    </style:style>
    <style:style style:name="TableColumn347" style:family="table-column">
      <style:table-column-properties style:column-width="0.8826in" style:use-optimal-column-width="false"/>
    </style:style>
    <style:style style:name="Table335" style:family="table">
      <style:table-properties style:width="10.4305in" style:rel-width="103.16%"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background-color="#DBE5F1"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1" style:family="table-cell">
      <style:table-cell-properties fo:border="0.0069in solid #000000" fo:background-color="#DBE5F1"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3" style:family="table-cell">
      <style:table-cell-properties fo:border="0.0069in solid #000000" fo:background-color="#DBE5F1"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5" style:family="table-cell">
      <style:table-cell-properties fo:border="0.0069in solid #000000" fo:background-color="#DBE5F1"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57" style:family="table-cell">
      <style:table-cell-properties fo:border="0.0069in solid #000000" fo:background-color="#DBE5F1"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0" style:family="table-cell">
      <style:table-cell-properties fo:border="0.0069in solid #000000" fo:background-color="#DBE5F1"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5" style:family="table-cell">
      <style:table-cell-properties fo:border="0.0069in solid #000000" fo:background-color="#DBE5F1"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style:text-position="super 65%" fo:font-size="10pt" style:font-size-asian="10pt"/>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0.0069in solid #000000" fo:background-color="#DBE5F1"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75" style:family="table-cell">
      <style:table-cell-properties fo:border="0.0069in solid #000000" fo:background-color="#DBE5F1"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069in solid #000000" fo:background-color="#DBE5F1"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80" style:family="table-row">
      <style:table-row-properties style:min-row-height="0.0138in" style:use-optimal-row-height="false"/>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3" style:family="table-cell">
      <style:table-cell-properties fo:border="0.0069in solid #000000" fo:background-color="#DBE5F1"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1" style:family="table-cell">
      <style:table-cell-properties fo:border="0.0069in solid #000000" fo:background-color="#DBE5F1"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027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style:font-style-complex="italic" fo:font-size="10pt" style:font-size-asian="10pt"/>
    </style:style>
    <style:style style:name="T429" style:parent-style-name="DefaultParagraphFont" style:family="text">
      <style:text-properties style:font-style-complex="italic" fo:color="#000000" fo:font-size="10pt" style:font-size-asian="10pt"/>
    </style:style>
    <style:style style:name="T430" style:parent-style-name="DefaultParagraphFont" style:family="text">
      <style:text-properties style:font-style-complex="italic"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10pt" style:font-size-asian="10pt"/>
    </style:style>
    <style:style style:name="TableRow437" style:family="table-row">
      <style:table-row-properties style:min-row-height="0.0138in" style:use-optimal-row-height="false"/>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027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style:font-style-complex="italic" fo:font-size="10pt" style:font-size-asian="10pt"/>
    </style:style>
    <style:style style:name="T452" style:parent-style-name="DefaultParagraphFont" style:family="text">
      <style:text-properties style:font-style-complex="italic"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027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style:font-style-complex="italic" fo:font-size="10pt" style:font-size-asian="10pt"/>
    </style:style>
    <style:style style:name="T481" style:parent-style-name="DefaultParagraphFont" style:family="text">
      <style:text-properties style:font-style-complex="italic" fo:color="#000000" fo:font-size="10pt" style:font-size-asian="10pt"/>
    </style:style>
    <style:style style:name="T482" style:parent-style-name="DefaultParagraphFont" style:family="text">
      <style:text-properties style:font-style-complex="italic" fo:font-size="10pt" style:font-size-asian="10pt"/>
    </style:style>
    <style:style style:name="T483" style:parent-style-name="DefaultParagraphFont" style:family="text">
      <style:text-properties style:font-style-complex="italic" fo:color="#FF0000" fo:font-size="10pt" style:font-size-asian="10pt"/>
    </style:style>
    <style:style style:name="T484" style:parent-style-name="DefaultParagraphFont" style:family="text">
      <style:text-properties style:font-style-complex="italic"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text-properties fo:font-size="10pt" style:font-size-asian="10pt"/>
    </style:style>
    <style:style style:name="TableRow491" style:family="table-row">
      <style:table-row-properties style:min-row-height="0.0138in" style:use-optimal-row-height="false"/>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027in">
        <style:tab-stops/>
      </style:paragraph-properties>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style:font-style-complex="italic" fo:font-size="10pt" style:font-size-asian="10pt"/>
    </style:style>
    <style:style style:name="T506" style:parent-style-name="DefaultParagraphFont" style:family="text">
      <style:text-properties style:font-style-complex="italic" fo:color="#000000"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paragraph-properties fo:text-indent="0.3937in"/>
      <style:text-properties fo:font-weight="bold" style:font-weight-asian="bold" fo:font-size="10pt" style:font-size-asian="10pt"/>
    </style:style>
    <style:style style:name="P512" style:parent-style-name="Normal" style:family="paragraph">
      <style:paragraph-properties fo:text-indent="0.3937in">
        <style:tab-stops>
          <style:tab-stop style:type="left" style:position="0.3937in"/>
        </style:tab-stops>
      </style:paragraph-properties>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indent="0.3937in"/>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P537" style:parent-style-name="Normal" style:family="paragraph">
      <style:paragraph-properties fo:text-align="justify"/>
      <style:text-properties fo:font-size="9pt" style:font-size-asian="9pt" style:font-size-complex="9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style>
    <style:style style:name="P540" style:parent-style-name="Normal" style:master-page-name="MPF2" style:family="paragraph">
      <style:paragraph-properties fo:break-before="page" fo:text-align="justify" fo:margin-left="6.4972in" style:page-number="1">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6.4972in">
        <style:tab-stops/>
      </style:paragraph-properties>
      <style:text-properties style:font-size-complex="12pt"/>
    </style:style>
    <style:style style:name="P550" style:parent-style-name="Normal" style:family="paragraph">
      <style:paragraph-properties fo:text-align="center"/>
      <style:text-properties fo:font-style="italic" style:font-style-asian="italic"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style>
    <style:style style:name="TableColumn574" style:family="table-column">
      <style:table-column-properties style:column-width="0.9847in" style:use-optimal-column-width="false"/>
    </style:style>
    <style:style style:name="TableColumn575" style:family="table-column">
      <style:table-column-properties style:column-width="0.984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8854in" style:use-optimal-column-width="false"/>
    </style:style>
    <style:style style:name="Table573" style:family="table">
      <style:table-properties style:width="10.6312in" fo:margin-left="-0.0034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ableRow591" style:family="table-row">
      <style:table-row-properties style:min-row-height="1.400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0pt" style:font-size-asian="10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0pt" style:font-size-asian="10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0pt" style:font-size-asian="10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color="#000000" fo:font-size="9pt" style:font-size-asian="9pt" style:font-size-complex="9pt"/>
    </style:style>
    <style:style style:name="T628" style:parent-style-name="DefaultParagraphFont" style:family="text">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tyle-complex="italic"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style:style>
    <style:style style:name="T635" style:parent-style-name="DefaultParagraphFont" style:family="text">
      <style:text-properties style:font-style-complex="italic"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fo:font-size="9pt" style:font-size-asian="9pt" style:font-size-complex="9pt"/>
    </style:style>
    <style:style style:name="T638" style:parent-style-name="DefaultParagraphFont" style:family="text">
      <style:text-properties fo:color="#000000" fo:font-size="9pt" style:font-size-asian="9pt" style:font-size-complex="9pt"/>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tyle-complex="italic"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tyle-complex="italic"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tyle-complex="italic"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weight-complex="bold" style:font-style-complex="italic" fo:font-size="9pt" style:font-size-asian="9pt" style:font-size-complex="9pt"/>
    </style:style>
    <style:style style:name="T648" style:parent-style-name="DefaultParagraphFont" style:family="text">
      <style:text-properties style:font-style-complex="italic" fo:font-size="9pt" style:font-size-asian="9pt" style:font-size-complex="9pt"/>
    </style:style>
    <style:style style:name="T649" style:parent-style-name="DefaultParagraphFont" style:family="text">
      <style:text-properties style:font-weight-complex="bold" style:font-style-complex="italic" fo:font-size="9pt" style:font-size-asian="9pt" style:font-size-complex="9pt"/>
    </style:style>
    <style:style style:name="T650" style:parent-style-name="DefaultParagraphFont" style:family="text">
      <style:text-properties style:font-style-complex="italic"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333333" fo:font-size="9pt" style:font-size-asian="9pt" style:font-size-complex="9pt" fo:background-color="#FFFFFF"/>
    </style:style>
    <style:style style:name="P653" style:parent-style-name="Normal" style:family="paragraph">
      <style:text-properties fo:color="#333333" fo:font-size="9pt" style:font-size-asian="9pt" style:font-size-complex="9pt" fo:background-color="#FFFFFF"/>
    </style:style>
    <style:style style:name="P654" style:parent-style-name="Normal" style:family="paragraph">
      <style:text-properties style:font-style-complex="italic"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tyle-complex="italic" fo:font-size="9pt" style:font-size-asian="9pt" style:font-size-complex="9pt"/>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62" style:parent-style-name="DefaultParagraphFont" style:family="text">
      <style:text-properties fo:color="#000000" fo:font-size="9pt" style:font-size-asian="9pt" style:font-size-complex="9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color="#000000" fo:font-size="9pt" style:font-size-asian="9pt" style:font-size-complex="9pt" style:language-asian="lt" style:country-asian="LT"/>
    </style:style>
    <style:style style:name="T665" style:parent-style-name="DefaultParagraphFont" style:family="text">
      <style:text-properties fo:color="#000000" fo:font-size="9pt" style:font-size-asian="9pt" style:font-size-complex="9pt" style:language-asian="lt" style:country-asian="LT"/>
    </style:style>
    <style:style style:name="T666" style:parent-style-name="DefaultParagraphFont" style:family="text">
      <style:text-properties fo:font-size="9pt" style:font-size-asian="9pt" style:font-size-complex="9pt"/>
    </style:style>
    <style:style style:name="P667" style:parent-style-name="Normal" style:family="paragraph">
      <style:paragraph-properties fo:text-align="justify"/>
    </style:style>
    <style:style style:name="T668" style:parent-style-name="DefaultParagraphFont" style:family="text">
      <style:text-properties fo:color="#000000" fo:font-size="9pt" style:font-size-asian="9pt" style:font-size-complex="9pt" style:language-asian="lt" style:country-asian="LT"/>
    </style:style>
    <style:style style:name="T669" style:parent-style-name="DefaultParagraphFont" style:family="text">
      <style:text-properties fo:color="#000000"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style>
    <style:style style:name="P671" style:parent-style-name="Normal" style:family="paragraph">
      <style:paragraph-properties fo:text-align="justify"/>
    </style:style>
    <style:style style:name="T672" style:parent-style-name="DefaultParagraphFont" style:family="text">
      <style:text-properties fo:color="#000000" fo:font-size="9pt" style:font-size-asian="9pt" style:font-size-complex="9pt" style:language-asian="lt" style:country-asian="LT"/>
    </style:style>
    <style:style style:name="T673" style:parent-style-name="DefaultParagraphFont" style:family="text">
      <style:text-properties fo:color="#000000"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color="#000000" fo:font-size="9pt" style:font-size-asian="9pt" style:font-size-complex="9pt" style:language-asian="lt" style:country-asian="LT"/>
    </style:style>
    <style:style style:name="T676" style:parent-style-name="DefaultParagraphFont" style:family="text">
      <style:text-properties fo:color="#000000" fo:font-size="9pt" style:font-size-asian="9pt" style:font-size-complex="9pt" style:language-asian="lt" style:country-asian="LT"/>
    </style:style>
    <style:style style:name="T677" style:parent-style-name="DefaultParagraphFont" style:family="text">
      <style:text-properties fo:color="#000000" fo:font-size="9pt" style:font-size-asian="9pt" style:font-size-complex="9pt" style:language-asian="lt" style:country-asian="LT"/>
    </style:style>
    <style:style style:name="T678" style:parent-style-name="DefaultParagraphFont" style:family="text">
      <style:text-properties fo:font-size="9pt" style:font-size-asian="9pt"/>
    </style:style>
    <style:style style:name="T679" style:parent-style-name="DefaultParagraphFont" style:family="text">
      <style:text-properties fo:font-size="9pt" style:font-size-asian="9pt"/>
    </style:style>
    <style:style style:name="P680" style:parent-style-name="Normal" style:family="paragraph">
      <style:paragraph-properties fo:text-align="justify" fo:text-indent="0.3937in"/>
      <style:text-properties style:font-size-complex="12pt"/>
    </style:style>
    <style:style style:name="TableColumn682" style:family="table-column">
      <style:table-column-properties style:column-width="4.725in" style:use-optimal-column-width="false"/>
    </style:style>
    <style:style style:name="TableColumn683" style:family="table-column">
      <style:table-column-properties style:column-width="2.3625in" style:use-optimal-column-width="false"/>
    </style:style>
    <style:style style:name="TableColumn684" style:family="table-column">
      <style:table-column-properties style:column-width="1.8708in" style:use-optimal-column-width="false"/>
    </style:style>
    <style:style style:name="TableColumn685" style:family="table-column">
      <style:table-column-properties style:column-width="1.6729in" style:use-optimal-column-width="false"/>
    </style:style>
    <style:style style:name="Table681" style:family="table">
      <style:table-properties style:width="10.6312in" fo:margin-left="-0.0034in" table:align="left"/>
    </style:style>
    <style:style style:name="TableRow686" style:family="table-row">
      <style:table-row-properties style:min-row-height="0.281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Row698" style:family="table-row">
      <style:table-row-properties style:min-row-height="0.2534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2534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margin-left="-0.3937in" fo:text-indent="0.3937in">
        <style:tab-stops/>
      </style:paragraph-properties>
    </style:style>
    <style:style style:name="T729" style:parent-style-name="DefaultParagraphFont" style:family="text">
      <style:text-properties fo:font-weight="bold" style:font-weight-asian="bold" style:font-weight-complex="bold" fo:font-size="9pt" style:font-size-asian="9pt" style:font-size-complex="9pt"/>
    </style:style>
    <style:style style:name="P730" style:parent-style-name="Normal" style:family="paragraph">
      <style:paragraph-properties fo:text-align="justify"/>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text-transform="uppercase"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font-weight-complex="bold"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tyle="italic" style:font-style-asian="italic" style:font-style-complex="italic"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tyle="italic" style:font-style-asian="italic" style:font-style-complex="italic" fo:font-size="9pt" style:font-size-asian="9pt" style:font-size-complex="9pt"/>
    </style:style>
    <style:style style:name="T740" style:parent-style-name="DefaultParagraphFont" style:family="text">
      <style:text-properties fo:font-style="italic" style:font-style-asian="italic" style:font-style-complex="italic"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color="#000000" fo:font-size="9pt" style:font-size-asian="9pt" style:font-size-complex="9pt"/>
    </style:style>
    <style:style style:name="P744" style:parent-style-name="Normal" style:family="paragraph">
      <style:paragraph-properties fo:text-align="justify" fo:margin-left="-0.3937in" fo:text-indent="0.3937in">
        <style:tab-stops/>
      </style:paragraph-properties>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color="#000000" fo:font-size="9pt" style:font-size-asian="9pt" style:font-size-complex="9pt"/>
    </style:style>
    <style:style style:name="P749" style:parent-style-name="Normal" style:family="paragraph">
      <style:paragraph-properties fo:text-align="justify" fo:text-indent="0.3937in"/>
      <style:text-properties style:font-size-complex="12pt"/>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7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9847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8854in" style:use-optimal-column-width="false"/>
    </style:style>
    <style:style style:name="Table750" style:family="table">
      <style:table-properties style:width="10.6312in" fo:margin-left="-0.0034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font-size-complex="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color="#000000" fo:font-size="9pt" style:font-size-asian="9pt" style:font-size-complex="9pt"/>
    </style:style>
    <style:style style:name="T805" style:parent-style-name="DefaultParagraphFont" style:family="text">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tyle-complex="italic"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style:text-properties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9pt" style:font-size-asian="9pt" style:font-size-complex="9pt"/>
    </style:style>
    <style:style style:name="T814" style:parent-style-name="DefaultParagraphFont" style:family="text">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tyle-complex="italic"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tyle-complex="italic"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weight-complex="bold" style:font-style-complex="italic" fo:font-size="9pt" style:font-size-asian="9pt" style:font-size-complex="9pt"/>
    </style:style>
    <style:style style:name="T823" style:parent-style-name="DefaultParagraphFont" style:family="text">
      <style:text-properties style:font-style-complex="italic" fo:font-size="9pt" style:font-size-asian="9pt" style:font-size-complex="9pt"/>
    </style:style>
    <style:style style:name="T824" style:parent-style-name="DefaultParagraphFont" style:family="text">
      <style:text-properties style:font-weight-complex="bold" style:font-style-complex="italic" fo:font-size="9pt" style:font-size-asian="9pt" style:font-size-complex="9pt"/>
    </style:style>
    <style:style style:name="T825" style:parent-style-name="DefaultParagraphFont" style:family="text">
      <style:text-properties style:font-style-complex="italic"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333333" fo:font-size="9pt" style:font-size-asian="9pt" style:font-size-complex="9pt" fo:background-color="#FFFFFF"/>
    </style:style>
    <style:style style:name="P828" style:parent-style-name="Normal" style:family="paragraph">
      <style:text-properties fo:color="#333333" fo:font-size="9pt" style:font-size-asian="9pt" style:font-size-complex="9pt" fo:background-color="#FFFFFF"/>
    </style:style>
    <style:style style:name="P829" style:parent-style-name="Normal" style:family="paragraph">
      <style:text-properties style:font-style-complex="italic"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tyle-complex="italic"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tyle-complex="italic" fo:font-size="9pt" style:font-size-asian="9pt" style:font-size-complex="9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color="#000000" fo:font-size="9pt" style:font-size-asian="9pt" style:font-size-complex="9pt" style:language-asian="lt" style:country-asian="LT"/>
    </style:style>
    <style:style style:name="T838" style:parent-style-name="DefaultParagraphFont" style:family="text">
      <style:text-properties fo:color="#000000" fo:font-size="9pt" style:font-size-asian="9pt" style:font-size-complex="9pt" style:language-asian="lt" style:country-asian="L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style:style>
    <style:style style:name="T841" style:parent-style-name="DefaultParagraphFont" style:family="text">
      <style:text-properties fo:color="#000000" fo:font-size="9pt" style:font-size-asian="9pt" style:font-size-complex="9pt" style:language-asian="lt" style:country-asian="LT"/>
    </style:style>
    <style:style style:name="T842" style:parent-style-name="DefaultParagraphFont" style:family="text">
      <style:text-properties fo:color="#000000"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style:style>
    <style:style style:name="T845" style:parent-style-name="DefaultParagraphFont" style:family="text">
      <style:text-properties fo:color="#000000" fo:font-size="9pt" style:font-size-asian="9pt" style:font-size-complex="9pt" style:language-asian="lt" style:country-asian="LT"/>
    </style:style>
    <style:style style:name="T846" style:parent-style-name="DefaultParagraphFont" style:family="text">
      <style:text-properties fo:color="#000000" fo:font-size="9pt" style:font-size-asian="9pt" style:font-size-complex="9pt" style:language-asian="lt" style:country-asian="L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color="#000000" fo:font-size="9pt" style:font-size-asian="9pt" style:font-size-complex="9pt" style:language-asian="lt" style:country-asian="LT"/>
    </style:style>
    <style:style style:name="T849" style:parent-style-name="DefaultParagraphFont" style:family="text">
      <style:text-properties fo:color="#000000" fo:font-size="9pt" style:font-size-asian="9pt" style:font-size-complex="9pt" style:language-asian="lt" style:country-asian="LT"/>
    </style:style>
    <style:style style:name="T850" style:parent-style-name="DefaultParagraphFont" style:family="text">
      <style:text-properties fo:color="#000000" fo:font-size="9pt" style:font-size-asian="9pt" style:font-size-complex="9pt" style:language-asian="lt" style:country-asian="LT"/>
    </style:style>
    <style:style style:name="T851" style:parent-style-name="DefaultParagraphFont" style:family="text">
      <style:text-properties fo:font-size="9pt" style:font-size-asian="9pt"/>
    </style:style>
    <style:style style:name="P8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854" style:family="table-column">
      <style:table-column-properties style:column-width="4.725in" style:use-optimal-column-width="false"/>
    </style:style>
    <style:style style:name="TableColumn855" style:family="table-column">
      <style:table-column-properties style:column-width="2.3625in" style:use-optimal-column-width="false"/>
    </style:style>
    <style:style style:name="TableColumn856" style:family="table-column">
      <style:table-column-properties style:column-width="1.8708in" style:use-optimal-column-width="false"/>
    </style:style>
    <style:style style:name="TableColumn857" style:family="table-column">
      <style:table-column-properties style:column-width="1.6729in" style:use-optimal-column-width="false"/>
    </style:style>
    <style:style style:name="Table853" style:family="table">
      <style:table-properties style:width="10.6312in" fo:margin-left="-0.0034in" table:align="left"/>
    </style:style>
    <style:style style:name="TableRow858" style:family="table-row">
      <style:table-row-properties style:min-row-height="0.281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Row871" style:family="table-row">
      <style:table-row-properties style:min-row-height="0.2534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2534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margin-left="-0.3937in" fo:text-indent="0.3937in">
        <style:tab-stops/>
      </style:paragraph-properties>
    </style:style>
    <style:style style:name="T901" style:parent-style-name="DefaultParagraphFont" style:family="text">
      <style:text-properties fo:font-weight="bold" style:font-weight-asian="bold" style:font-weight-complex="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9pt" style:font-size-asian="9pt" style:font-size-complex="9pt"/>
    </style:style>
    <style:style style:name="P909" style:parent-style-name="Normal" style:family="paragraph">
      <style:paragraph-properties fo:text-align="justify"/>
      <style:text-properties fo:font-style="italic" style:font-style-asian="italic" style:font-style-complex="italic" fo:font-size="10pt" style:font-size-asian="10pt"/>
    </style:style>
    <style:style style:name="TableColumn911" style:family="table-column">
      <style:table-column-properties style:column-width="3.052in" style:use-optimal-column-width="false"/>
    </style:style>
    <style:style style:name="TableColumn912" style:family="table-column">
      <style:table-column-properties style:column-width="1.7722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2.0666in" style:use-optimal-column-width="false"/>
    </style:style>
    <style:style style:name="TableColumn915" style:family="table-column">
      <style:table-column-properties style:column-width="2.2645in" style:use-optimal-column-width="false"/>
    </style:style>
    <style:style style:name="Table910" style:family="table">
      <style:table-properties style:width="10.4354in" fo:margin-left="-0.0034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margin-left="0.0222in">
        <style:tab-stops>
          <style:tab-stop style:type="left" style:position="0.3944in"/>
        </style:tab-stops>
      </style:paragraph-properties>
      <style:text-properties style:font-size-complex="12pt"/>
    </style:style>
    <style:style style:name="P926" style:parent-style-name="Normal" style:family="paragraph">
      <style:paragraph-properties fo:text-align="justify">
        <style:tab-stops>
          <style:tab-stop style:type="left" style:position="0.2958in"/>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style:tab-stops>
          <style:tab-stop style:type="left" style:position="0.416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ab-stops>
          <style:tab-stop style:type="left" style:position="0.416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4166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4166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4166in"/>
        </style:tab-stops>
      </style:paragraph-properties>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tab-stops>
          <style:tab-stop style:type="left" style:position="0.7875in"/>
          <style:tab-stop style:type="left" style:position="6.4972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style:tab-stops>
          <style:tab-stop style:type="left" style:position="0.7875in"/>
          <style:tab-stop style:type="left" style:position="6.4972in"/>
        </style:tab-stops>
      </style:paragraph-properties>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tab-stops>
          <style:tab-stop style:type="left" style:position="0.4166in"/>
        </style:tab-stops>
      </style:paragraph-properties>
      <style:text-properties style:font-size-complex="12pt"/>
    </style:style>
    <style:style style:name="P956" style:parent-style-name="Normal" style:family="paragraph">
      <style:paragraph-properties fo:text-align="justify" fo:background-color="#FFFFFF"/>
      <style:text-properties style:font-name-asian="Calibri" fo:color="#000000" style:font-size-complex="12pt"/>
    </style:style>
    <style:style style:name="P957" style:parent-style-name="Normal" style:family="paragraph">
      <style:paragraph-properties fo:text-align="justify" fo:background-color="#FFFFFF"/>
      <style:text-properties style:font-name-asian="Calibri" fo:color="#000000" style:font-size-complex="12pt"/>
    </style:style>
    <style:style style:name="P958" style:parent-style-name="Normal" style:family="paragraph">
      <style:paragraph-properties fo:text-align="justify" fo:background-color="#FFFFFF"/>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background-color="#FFFFFF"/>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fo:background-color="#FFFFFF"/>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background-color="#FFFFFF"/>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background-color="#FFFFFF"/>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background-color="#FFFFFF"/>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Row982" style:family="table-row">
      <style:table-row-properties style:min-row-height="0.2111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4166in"/>
        </style:tab-stops>
      </style:paragraph-properties>
      <style:text-properties style:font-size-complex="12pt"/>
    </style:style>
    <style:style style:name="P985" style:parent-style-name="Normal" style:family="paragraph">
      <style:paragraph-properties fo:margin-right="-0.0395in"/>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right="-0.0395in"/>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right="-0.0395in"/>
    </style:style>
    <style:style style:name="T996" style:parent-style-name="DefaultParagraphFont" style:family="text">
      <style:text-properties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right="-0.0395in"/>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margin-right="-0.0395in"/>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right="-0.0395in"/>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margin-right="-0.0395in"/>
      <style:text-properties style:font-size-complex="12pt"/>
    </style:style>
    <style:style style:name="P1019" style:parent-style-name="Normal" style:family="paragraph">
      <style:paragraph-properties fo:text-align="justify">
        <style:tab-stops>
          <style:tab-stop style:type="left" style:position="0.4166in"/>
        </style:tab-stops>
      </style:paragraph-properties>
      <style:text-properties style:font-size-complex="12pt"/>
    </style:style>
    <style:style style:name="P1020" style:parent-style-name="Normal" style:family="paragraph">
      <style:paragraph-properties fo:text-align="justify">
        <style:tab-stops>
          <style:tab-stop style:type="left" style:position="0.0152in"/>
          <style:tab-stop style:type="left" style:position="0.409in"/>
        </style:tab-stops>
      </style:paragraph-properties>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style:style>
    <style:style style:name="T1035" style:parent-style-name="DefaultParagraphFont" style:family="text">
      <style:text-properties style:font-size-complex="12pt" fo:background-color="#FFFFFF"/>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tab-stops>
          <style:tab-stop style:type="left" style:position="0.416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ab-stops>
          <style:tab-stop style:type="left" style:position="0.295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tab-stops>
          <style:tab-stop style:type="left" style:position="0.2958in"/>
        </style:tab-stops>
      </style:paragraph-properties>
      <style:text-properties style:font-size-complex="12pt"/>
    </style:style>
    <style:style style:name="P1055" style:parent-style-name="Normal" style:family="paragraph">
      <style:paragraph-properties fo:text-align="justify">
        <style:tab-stops>
          <style:tab-stop style:type="left" style:position="0.4166in"/>
        </style:tab-stops>
      </style:paragraph-properties>
      <style:text-properties style:font-size-complex="12pt"/>
    </style:style>
    <style:style style:name="P1056" style:parent-style-name="Normal" style:family="paragraph">
      <style:paragraph-properties fo:text-align="justify">
        <style:tab-stops>
          <style:tab-stop style:type="left" style:position="0.416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0.4166in"/>
        </style:tab-stops>
      </style:paragraph-properties>
      <style:text-properties style:font-size-complex="12pt"/>
    </style:style>
    <style:style style:name="P1060" style:parent-style-name="Normal" style:family="paragraph">
      <style:paragraph-properties fo:text-align="justify">
        <style:tab-stops>
          <style:tab-stop style:type="left" style:position="0.416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416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tab-stops>
          <style:tab-stop style:type="left" style:position="0.4166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ab-stops>
          <style:tab-stop style:type="left" style:position="0.4166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style="italic" style:font-style-asian="italic" style:font-style-complex="italic" style:font-size-complex="12p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ab-stops>
          <style:tab-stop style:type="left" style:position="0.4166in"/>
        </style:tab-stops>
      </style:paragraph-properties>
      <style:text-properties style:font-size-complex="12pt"/>
    </style:style>
    <style:style style:name="TableRow1089" style:family="table-row">
      <style:table-row-properties style:min-row-height="0.177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Row1092" style:family="table-row">
      <style:table-row-properties style:min-row-height="0.177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597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left" style:position="0.597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size-complex="12pt"/>
    </style:style>
    <style:style style:name="T1102" style:parent-style-name="DefaultParagraphFont" style:family="text">
      <style:text-properties fo:color="#000000"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style-complex="italic" fo:color="#000000" style:font-size-complex="12pt"/>
    </style:style>
    <style:style style:name="P1106" style:parent-style-name="Normal" style:family="paragraph">
      <style:paragraph-properties fo:text-align="justify">
        <style:tab-stops>
          <style:tab-stop style:type="left" style:position="0.5972in"/>
        </style:tab-stops>
      </style:paragraph-properties>
      <style:text-properties style:font-style-complex="italic" fo:color="#000000" style:font-size-complex="12pt"/>
    </style:style>
    <style:style style:name="P1107" style:parent-style-name="Normal" style:family="paragraph">
      <style:paragraph-properties fo:text-align="justify">
        <style:tab-stops>
          <style:tab-stop style:type="left" style:position="0.5972in"/>
        </style:tab-stops>
      </style:paragraph-properties>
      <style:text-properties style:font-style-complex="italic" fo:color="#000000" style:font-size-complex="12pt"/>
    </style:style>
    <style:style style:name="P1108" style:parent-style-name="Normal" style:family="paragraph">
      <style:paragraph-properties fo:text-align="justify">
        <style:tab-stops>
          <style:tab-stop style:type="left" style:position="0.5972in"/>
        </style:tab-stops>
      </style:paragraph-properties>
    </style:style>
    <style:style style:name="T1109" style:parent-style-name="DefaultParagraphFont" style:family="text">
      <style:text-properties style:font-style-complex="italic"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tyle-complex="italic" fo:color="#000000" style:font-size-complex="12pt"/>
    </style:style>
    <style:style style:name="P1112" style:parent-style-name="Normal" style:family="paragraph">
      <style:paragraph-properties fo:text-align="justify">
        <style:tab-stops>
          <style:tab-stop style:type="left" style:position="0.5972in"/>
        </style:tab-stops>
      </style:paragraph-properties>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text-align="justify">
        <style:tab-stops>
          <style:tab-stop style:type="left" style:position="0.5972in"/>
        </style:tab-stops>
      </style:paragraph-properties>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TableRow1118" style:family="table-row">
      <style:table-row-properties style:min-row-height="0.177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5972in"/>
        </style:tab-stops>
      </style:paragraph-properties>
      <style:text-properties style:font-style-complex="italic" style:font-size-complex="12pt"/>
    </style:style>
    <style:style style:name="P1124" style:parent-style-name="Normal" style:family="paragraph">
      <style:paragraph-properties fo:text-align="justify">
        <style:tab-stops>
          <style:tab-stop style:type="left" style:position="0.5972in"/>
        </style:tab-stops>
      </style:paragraph-properties>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style:tab-stops>
          <style:tab-stop style:type="left" style:position="0.5972in"/>
        </style:tab-stops>
      </style:paragraph-properties>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style:tab-stops>
          <style:tab-stop style:type="left" style:position="0.3937in"/>
          <style:tab-stop style:type="left" style:position="0.5972in"/>
        </style:tab-stops>
      </style:paragraph-properties>
      <style:text-properties style:font-style-complex="italic" style:font-size-complex="12pt"/>
    </style:style>
    <style:style style:name="P1135" style:parent-style-name="Normal" style:family="paragraph">
      <style:paragraph-properties fo:text-align="justify">
        <style:tab-stops>
          <style:tab-stop style:type="left" style:position="0.3937in"/>
          <style:tab-stop style:type="left" style:position="0.5972in"/>
        </style:tab-stops>
      </style:paragraph-properties>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fo:font-style="italic" style:font-style-asian="italic" style:font-style-complex="italic"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fo:color="#000000" fo:language="en" fo:country="US"/>
    </style:style>
    <style:style style:name="T1160" style:parent-style-name="DefaultParagraphFont" style:family="text">
      <style:text-properties fo:color="#000000"/>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weight="bold" style:font-weight-asian="bold" style:font-style-complex="italic"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T1169" style:parent-style-name="DefaultParagraphFont" style:family="text">
      <style:text-properties fo:background-color="#FFFFFF"/>
    </style:style>
    <style:style style:name="P1170" style:parent-style-name="Normal" style:family="paragraph">
      <style:paragraph-properties fo:text-align="justify"/>
    </style:style>
    <style:style style:name="T1171" style:parent-style-name="DefaultParagraphFont" style:family="text">
      <style:text-properties fo:background-color="#FFFFFF"/>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tyle-complex="italic"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Row1183" style:family="table-row">
      <style:table-row-properties style:min-row-height="0.4173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name-complex="Arial"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name-asian="Calibri" style:font-name-complex="Arial" style:font-size-complex="12pt"/>
    </style:style>
    <style:style style:name="T1221" style:parent-style-name="DefaultParagraphFont" style:family="text">
      <style:text-properties style:font-name-asian="Calibri" style:font-name-complex="Arial" style:text-position="super 66.6%" style:font-size-complex="12pt"/>
    </style:style>
    <style:style style:name="T1222" style:parent-style-name="DefaultParagraphFont" style:family="text">
      <style:text-properties style:font-name-asian="Calibri" style:font-name-complex="Arial" style:font-size-complex="12pt"/>
    </style:style>
    <style:style style:name="T1223" style:parent-style-name="DefaultParagraphFont" style:family="text">
      <style:text-properties style:font-name-asian="Calibri" style:font-name-complex="Arial" style:text-position="super 66.6%" style:font-size-complex="12pt"/>
    </style:style>
    <style:style style:name="T1224" style:parent-style-name="DefaultParagraphFont" style:family="text">
      <style:text-properties style:font-name-asian="Calibri" style:font-name-complex="Arial" style:font-size-complex="12pt" style:language-asian="lt" style:country-asian="LT"/>
    </style:style>
    <style:style style:name="T1225" style:parent-style-name="DefaultParagraphFont" style:family="text">
      <style:text-properties style:font-name-asian="Calibri" style:font-name-complex="Arial" style:font-size-complex="12pt" fo:language="en" fo:country="US" style:language-asian="lt" style:country-asian="LT"/>
    </style:style>
    <style:style style:name="T1226" style:parent-style-name="DefaultParagraphFont" style:family="text">
      <style:text-properties style:font-name-asian="Calibri" style:font-name-complex="Arial" style:font-size-complex="12pt" style:language-asian="lt" style:country-asian="LT"/>
    </style:style>
    <style:style style:name="T1227" style:parent-style-name="DefaultParagraphFont" style:family="text">
      <style:text-properties style:font-name-asian="Calibri" style:font-name-complex="Arial" fo:font-style="italic" style:font-style-asian="italic" style:font-style-complex="italic" style:font-size-complex="12pt"/>
    </style:style>
    <style:style style:name="T1228" style:parent-style-name="DefaultParagraphFont" style:family="text">
      <style:text-properties style:font-name-asian="Calibri" style:font-name-complex="Arial" style:font-size-complex="12pt" style:language-asian="lt" style:country-asian="LT"/>
    </style:style>
    <style:style style:name="T1229" style:parent-style-name="DefaultParagraphFont" style:family="text">
      <style:text-properties style:font-name-asian="Calibri" style:font-name-complex="Arial" style:font-size-complex="12pt"/>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name-complex="Arial" style:font-size-complex="12pt"/>
    </style:style>
    <style:style style:name="T1233" style:parent-style-name="DefaultParagraphFont" style:family="text">
      <style:text-properties style:font-name-asian="Calibri" style:font-name-complex="Arial" fo:font-style="italic" style:font-style-asian="italic" style:font-style-complex="italic" style:font-size-complex="12pt"/>
    </style:style>
    <style:style style:name="T1234" style:parent-style-name="DefaultParagraphFont" style:family="text">
      <style:text-properties style:font-name-asian="Calibri" style:font-name-complex="Arial"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font-style-complex="italic"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style:font-style-complex="italic"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text-transform="uppercase"/>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tyle-complex="italic"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tyle-complex="italic" style:font-size-complex="12pt"/>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left="0.2958in" fo:text-indent="-0.2958in">
        <style:tab-stops/>
      </style:paragraph-properties>
    </style:style>
    <style:style style:name="T1365" style:parent-style-name="DefaultParagraphFont" style:family="text">
      <style:text-properties fo:font-weight="bold" style:font-weight-asian="bold" style:font-size-complex="12pt"/>
    </style:style>
    <style:style style:name="TableRow1366" style:family="table-row">
      <style:table-row-properties style:min-row-height="0.2597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weight="bold" style:font-weight-asian="bold" style:font-size-complex="12pt"/>
    </style:style>
    <style:style style:name="TableRow1380" style:family="table-row">
      <style:table-row-properties style:min-row-height="0.1875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tyle-complex="italic"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2958in"/>
          <style:tab-stop style:type="left" style:position="0.492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tab-stops>
          <style:tab-stop style:type="left" style:position="0.2958in"/>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400" style:parent-style-name="Normal" style:family="paragraph">
      <style:paragraph-properties fo:text-align="justify">
        <style:tab-stops>
          <style:tab-stop style:type="left" style:position="0.2958in"/>
          <style:tab-stop style:type="left" style:position="0.4923in"/>
        </style:tab-stops>
      </style:paragraph-properties>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Row1411" style:family="table-row">
      <style:table-row-properties style:min-row-height="0.2423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size-complex="12pt"/>
    </style:style>
    <style:style style:name="TableRow1415" style:family="table-row">
      <style:table-row-properties style:min-row-height="0.242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Wingdings 2" fo:font-size="16pt" style:font-size-asian="16pt" style:font-size-complex="16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ableRow1423" style:family="table-row">
      <style:table-row-properties style:min-row-height="0.726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TableRow1439" style:family="table-row">
      <style:table-row-properties style:min-row-height="0.4236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MS Goth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MS Gothic"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MS Gothic" fo:font-weight="bold" style:font-weight-asian="bold" style:font-weight-complex="bold" style:font-size-complex="12pt"/>
    </style:style>
    <style:style style:name="TableRow1451" style:family="table-row">
      <style:table-row-properties style:min-row-height="0.407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fo:font-size="10pt" style:font-size-asian="10pt"/>
    </style:style>
    <style:style style:name="T1455" style:parent-style-name="DefaultParagraphFont" style:family="text">
      <style:text-properties style:font-name-asian="Calibri" fo:font-size="10pt" style:font-size-asian="10pt"/>
    </style:style>
    <style:style style:name="T1456" style:parent-style-name="DefaultParagraphFont" style:family="text">
      <style:text-properties style:font-name-asian="Calibri" fo:font-weight="bold" style:font-weight-asian="bold" style:font-weight-complex="bold" fo:font-size="10pt" style:font-size-asian="10pt"/>
    </style:style>
    <style:style style:name="T1457" style:parent-style-name="DefaultParagraphFont" style:family="text">
      <style:text-properties style:font-name-asian="Calibri"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style-complex="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Calibri"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MS Gothic" fo:font-weight="bold" style:font-weight-asian="bold"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MS Gothic" style:font-size-complex="12pt"/>
    </style:style>
    <style:style style:name="P1471" style:parent-style-name="Normal" style:family="paragraph">
      <style:text-properties style:font-name-asian="MS Gothic" style:font-size-complex="12pt"/>
    </style:style>
    <style:style style:name="TableRow1472" style:family="table-row">
      <style:table-row-properties style:min-row-height="0.0277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MS Gothic"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MS Goth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277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MS Goth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277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MS Gothic"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277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MS Gothic"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0277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MS Goth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27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MS Gothic"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277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MS Goth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277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MS Gothic" style:font-size-complex="12p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27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MS Gothic"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MS Gothic"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MS Gothic" fo:font-weight="bold" style:font-weight-asian="bold" style:font-weight-complex="bold" style:font-size-complex="12pt"/>
    </style:style>
    <style:style style:name="TableRow1564" style:family="table-row">
      <style:table-row-properties style:min-row-height="0.5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fo:font-size="9pt" style:font-size-asian="9pt" style:font-size-complex="9pt"/>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font-style="italic" style:font-style-asian="italic" style:font-style-complex="italic" fo:font-size="9pt" style:font-size-asian="9pt" style:font-size-complex="9pt"/>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style:font-name-asian="Calibri" fo:font-style="italic" style:font-style-asian="italic" style:font-style-complex="italic" fo:font-size="10pt" style:font-size-asian="10pt"/>
    </style:style>
    <style:style style:name="T1572" style:parent-style-name="DefaultParagraphFont" style:family="text">
      <style:text-properties style:font-name-asian="Calibri"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style:font-style-complex="italic"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Calibri" fo:font-style="italic" style:font-style-asian="italic" style:font-style-complex="italic" fo:font-size="10pt" style:font-size-asian="10pt"/>
    </style:style>
    <style:style style:name="T1577" style:parent-style-name="DefaultParagraphFont" style:family="text">
      <style:text-properties style:font-name-asian="Calibri" fo:font-size="10pt" style:font-size-asian="10pt"/>
    </style:style>
    <style:style style:name="P1578" style:parent-style-name="Normal" style:family="paragraph">
      <style:paragraph-properties fo:text-align="center" fo:line-height="115%"/>
    </style:style>
    <style:style style:name="T1579" style:parent-style-name="DefaultParagraphFont" style:family="text">
      <style:text-properties style:font-name="Calibri" style:font-name-asian="Calibri" fo:font-size="11pt" style:font-size-asian="11pt" style:font-size-complex="11pt"/>
    </style:style>
    <style:style style:name="P1580" style:parent-style-name="Normal" style:master-page-name="MPF3" style:family="paragraph">
      <style:paragraph-properties fo:break-before="page" fo:margin-left="6.202in" style:page-number="1">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6.2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end" style:vertical-align="baseline" fo:margin-left="3.73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center" style:vertical-align="baseline"/>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fo:text-transform="uppercase"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center" style:vertical-align="baseline"/>
      <style:text-properties style:font-size-complex="12pt"/>
    </style:style>
    <style:style style:name="P1606" style:parent-style-name="Normal" style:family="paragraph">
      <style:paragraph-properties fo:text-align="center" style:vertical-align="baseline"/>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T160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center"/>
      <style:text-properties style:font-name-asian="Calibri" fo:text-transform="uppercase" style:font-size-complex="12pt"/>
    </style:style>
    <style:style style:name="TableColumn1612" style:family="table-column">
      <style:table-column-properties style:column-width="3.3777in"/>
    </style:style>
    <style:style style:name="TableColumn1613" style:family="table-column">
      <style:table-column-properties style:column-width="6.7333in"/>
    </style:style>
    <style:style style:name="Table1611" style:family="table">
      <style:table-properties style:width="10.1111in" fo:margin-left="0in" table:align="left"/>
    </style:style>
    <style:style style:name="TableRow1614" style:family="table-row">
      <style:table-row-properties/>
    </style:style>
    <style:style style:name="TableCell1615" style:family="table-cell">
      <style:table-cell-properties fo:border="0.0069in solid #000000" fo:background-color="#D9D9D9" style:writing-mode="lr-tb" fo:padding-top="0in" fo:padding-left="0.075in" fo:padding-bottom="0in" fo:padding-right="0.075in"/>
    </style:style>
    <style:style style:name="P1616" style:parent-style-name="Normal" style:family="paragraph">
      <style:paragraph-properties fo:text-align="justify" fo:text-indent="0.5118in"/>
    </style:style>
    <style:style style:name="T1617" style:parent-style-name="DefaultParagraphFont" style:family="text">
      <style:text-properties style:font-name-asian="Calibri" fo:font-weight="bold" style:font-weight-asian="bold" style:font-weight-complex="bold"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weight="bold" style:font-weight-asian="bold" style:font-weight-complex="bold" style:font-size-complex="12pt"/>
    </style:style>
    <style:style style:name="P1633" style:parent-style-name="Normal" style:family="paragraph">
      <style:text-properties style:font-name-asian="Calibri" style:font-size-complex="12pt"/>
    </style:style>
    <style:style style:name="TableColumn1635" style:family="table-column">
      <style:table-column-properties style:column-width="0.4673in" style:use-optimal-column-width="false"/>
    </style:style>
    <style:style style:name="TableColumn1636" style:family="table-column">
      <style:table-column-properties style:column-width="4.7465in" style:use-optimal-column-width="false"/>
    </style:style>
    <style:style style:name="TableColumn1637" style:family="table-column">
      <style:table-column-properties style:column-width="0.4923in" style:use-optimal-column-width="false"/>
    </style:style>
    <style:style style:name="TableColumn1638" style:family="table-column">
      <style:table-column-properties style:column-width="0.4923in" style:use-optimal-column-width="false"/>
    </style:style>
    <style:style style:name="TableColumn1639" style:family="table-column">
      <style:table-column-properties style:column-width="0.984in" style:use-optimal-column-width="false"/>
    </style:style>
    <style:style style:name="TableColumn1640" style:family="table-column">
      <style:table-column-properties style:column-width="3.1298in" style:use-optimal-column-width="false"/>
    </style:style>
    <style:style style:name="Table1634" style:family="table">
      <style:table-properties style:width="10.3125in" fo:margin-left="0in" table:align="left"/>
    </style:style>
    <style:style style:name="TableRow1641" style:family="table-row">
      <style:table-row-properties style:use-optimal-row-height="false"/>
    </style:style>
    <style:style style:name="TableCell1642" style:family="table-cell">
      <style:table-cell-properties fo:border="0.0069in solid #000000" fo:background-color="#BFBFBF" style:writing-mode="lr-tb" fo:padding-top="0in" fo:padding-left="0.075in" fo:padding-bottom="0in" fo:padding-right="0.075in"/>
    </style:style>
    <style:style style:name="P1643" style:parent-style-name="Normal" style:family="paragraph">
      <style:paragraph-properties fo:text-indent="0.5in"/>
      <style:text-properties style:font-size-complex="12pt" style:language-asian="lt" style:country-asian="LT"/>
    </style:style>
    <style:style style:name="P1644" style:parent-style-name="Normal" style:family="paragraph">
      <style:paragraph-properties fo:text-indent="0.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indent="0.5in"/>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background-color="#BFBFBF"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2958in"/>
          <style:tab-stop style:type="left" style:position="0.4923in"/>
        </style:tab-stops>
      </style:paragraph-properties>
    </style:style>
    <style:style style:name="T1652" style:parent-style-name="DefaultParagraphFont" style:family="text">
      <style:text-properties fo:font-weight="bold" style:font-weight-asian="bold" style:font-weight-complex="bold" style:font-style-complex="italic" fo:font-size="10pt" style:font-size-asian="10pt"/>
    </style:style>
    <style:style style:name="T1653" style:parent-style-name="DefaultParagraphFont" style:family="text">
      <style:text-properties style:font-style-complex="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style-complex="italic"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style-complex="italic"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min-row-height="0.1972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3229in" fo:text-indent="0.5in">
        <style:tab-stops>
          <style:tab-stop style:type="left" style:position="0in"/>
        </style:tab-stops>
      </style:paragraph-properties>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Row1676" style:family="table-row">
      <style:table-row-properties style:min-row-height="0.3131in" style:use-optimal-row-height="false"/>
    </style:style>
    <style:style style:name="P167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text-indent="0.5in"/>
      <style:text-properties style:font-size-complex="12pt" style:language-asian="lt" style:country-asian="LT"/>
    </style:style>
    <style:style style:name="TableRow1686" style:family="table-row">
      <style:table-row-properties style:min-row-height="0.252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3229in"/>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0.2958in"/>
          <style:tab-stop style:type="left" style:position="0.4923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in"/>
      <style:text-properties style:font-size-complex="12pt" style:language-asian="lt" style:country-asian="LT"/>
    </style:style>
    <style:style style:name="TableRow1699" style:family="table-row">
      <style:table-row-properties style:min-row-height="0.095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3229in"/>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5in"/>
      <style:text-properties style:font-size-complex="12pt" style:language-asian="lt" style:country-asian="LT"/>
    </style:style>
    <style:style style:name="TableRow1712" style:family="table-row">
      <style:table-row-properties style:min-row-height="0.095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3229in"/>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font-size-complex="12pt" style:language-asian="lt" style:country-asian="LT"/>
    </style:style>
    <style:style style:name="TableRow1725" style:family="table-row">
      <style:table-row-properties style:min-row-height="0.5569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3229in"/>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5in"/>
      <style:text-properties style:font-size-complex="12pt" style:language-asian="lt" style:country-asian="LT"/>
    </style:style>
    <style:style style:name="TableRow1738" style:family="table-row">
      <style:table-row-properties style:min-row-height="0.1909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3229in"/>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font-size-complex="12pt" style:language-asian="lt" style:country-asian="LT"/>
    </style:style>
    <style:style style:name="TableRow1751" style:family="table-row">
      <style:table-row-properties style:min-row-height="0.2347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3229in"/>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text-indent="0.5in"/>
      <style:text-properties style:font-size-complex="12pt" style:language-asian="lt" style:country-asian="LT"/>
    </style:style>
    <style:style style:name="TableRow1764" style:family="table-row">
      <style:table-row-properties style:min-row-height="1.3215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3229in"/>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fo:font-style="italic" style:font-style-asian="italic"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font-style="italic" style:font-style-asian="italic"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fo:font-style="italic" style:font-style-asian="italic"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fo:font-style="italic" style:font-style-asian="italic"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weight-complex="bold" fo:font-size="9pt" style:font-size-asian="9pt" style:font-size-complex="9pt" style:language-asian="lt" style:country-asian="LT"/>
    </style:style>
    <style:style style:name="T1780" style:parent-style-name="DefaultParagraphFont" style:family="text">
      <style:text-properties fo:font-weight="bold" style:font-weight-asian="bold" fo:font-size="9pt" style:font-size-asian="9pt" style:font-size-complex="9pt" style:language-asian="lt" style:country-asian="LT"/>
    </style:style>
    <style:style style:name="T1781" style:parent-style-name="DefaultParagraphFont" style:family="text">
      <style:text-properties style:font-weight-complex="bold" fo:font-size="9pt" style:font-size-asian="9pt" style:font-size-complex="9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5in"/>
      <style:text-properties style:font-size-complex="12pt" style:language-asian="lt" style:country-asian="LT"/>
    </style:style>
    <style:style style:name="TableRow1790" style:family="table-row">
      <style:table-row-properties style:min-row-height="0.452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3229in"/>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weight-complex="bold" fo:font-size="9pt" style:font-size-asian="9pt" style:font-size-complex="9pt" style:language-asian="lt" style:country-asian="LT"/>
    </style:style>
    <style:style style:name="T1797" style:parent-style-name="DefaultParagraphFont" style:family="text">
      <style:text-properties fo:font-weight="bold" style:font-weight-asian="bold" fo:font-size="9pt" style:font-size-asian="9pt" style:font-size-complex="9pt" style:language-asian="lt" style:country-asian="LT"/>
    </style:style>
    <style:style style:name="T1798" style:parent-style-name="DefaultParagraphFont" style:family="text">
      <style:text-properties style:font-weight-complex="bold" fo:font-size="9pt" style:font-size-asian="9pt" style:font-size-complex="9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5in"/>
      <style:text-properties style:font-size-complex="12pt" style:language-asian="lt" style:country-asian="LT"/>
    </style:style>
    <style:style style:name="TableRow1807" style:family="table-row">
      <style:table-row-properties style:min-row-height="0.2111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3229in"/>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2958in"/>
          <style:tab-stop style:type="left" style:position="0.4923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font-style="italic" style:font-style-asian="italic"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fo:font-style="italic" style:font-style-asian="italic"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style:tab-stops>
          <style:tab-stop style:type="left" style:position="0.2958in"/>
          <style:tab-stop style:type="left" style:position="0.4923in"/>
        </style:tab-stops>
      </style:paragraph-properties>
    </style:style>
    <style:style style:name="T1818" style:parent-style-name="DefaultParagraphFont" style:family="text">
      <style:text-properties style:font-weight-complex="bold" fo:font-size="10pt" style:font-size-asian="10pt" style:language-asian="lt" style:country-asian="LT"/>
    </style:style>
    <style:style style:name="T1819" style:parent-style-name="DefaultParagraphFont" style:family="text">
      <style:text-properties fo:font-weight="bold" style:font-weight-asian="bold" fo:font-size="10pt" style:font-size-asian="10pt" style:language-asian="lt" style:country-asian="LT"/>
    </style:style>
    <style:style style:name="T1820" style:parent-style-name="DefaultParagraphFont" style:family="text">
      <style:text-properties style:font-weight-complex="bold" fo:font-size="10pt" style:font-size-asian="10pt" style:language-asian="lt" style:country-asian="LT"/>
    </style:style>
    <style:style style:name="T1821" style:parent-style-name="DefaultParagraphFont" style:family="text">
      <style:text-properties style:font-style-complex="italic" fo:font-size="10pt" style:font-size-asian="10pt"/>
    </style:style>
    <style:style style:name="T1822" style:parent-style-name="DefaultParagraphFont" style:family="text">
      <style:text-properties style:font-name-asian="Calibri"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tyle="italic" style:font-style-asian="italic" style:font-size-complex="12pt" style:language-asian="lt" style:country-asian="LT"/>
    </style:style>
    <style:style style:name="TableRow1831" style:family="table-row">
      <style:table-row-properties style:min-row-height="1.2354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3229in"/>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font-style="italic" style:font-style-asian="italic"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weight-complex="bold" fo:font-size="9pt" style:font-size-asian="9pt" style:font-size-complex="9pt" style:language-asian="lt" style:country-asian="LT"/>
    </style:style>
    <style:style style:name="T1841" style:parent-style-name="DefaultParagraphFont" style:family="text">
      <style:text-properties fo:font-weight="bold" style:font-weight-asian="bold" fo:font-size="9pt" style:font-size-asian="9pt" style:font-size-complex="9pt" style:language-asian="lt" style:country-asian="LT"/>
    </style:style>
    <style:style style:name="T1842" style:parent-style-name="DefaultParagraphFont" style:family="text">
      <style:text-properties style:font-weight-complex="bold" fo:font-size="9pt" style:font-size-asian="9pt" style:font-size-complex="9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in"/>
      <style:text-properties style:font-size-complex="12pt" style:language-asian="lt" style:country-asian="LT"/>
    </style:style>
    <style:style style:name="TableRow1851" style:family="table-row">
      <style:table-row-properties style:min-row-height="0.8909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3229in"/>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4166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ab-stops>
          <style:tab-stop style:type="left" style:position="0.4166in"/>
        </style:tab-stops>
      </style:paragraph-properties>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weight="bold" style:font-weight-asian="bold" fo:font-size="9pt" style:font-size-asian="9pt" style:font-size-complex="9pt" style:language-asian="lt" style:country-asian="LT"/>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style:font-weight-complex="bold" fo:font-size="9pt" style:font-size-asian="9pt" style:font-size-complex="9pt" style:language-asian="lt" style:country-asian="LT"/>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text-indent="0.5in"/>
      <style:text-properties style:font-size-complex="12pt" style:language-asian="lt" style:country-asian="LT"/>
    </style:style>
    <style:style style:name="TableRow1874" style:family="table-row">
      <style:table-row-properties style:min-row-height="0.9534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3229in"/>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4166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tab-stops>
          <style:tab-stop style:type="left" style:position="0.4166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language-asian="lt" style:country-asian="L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style:font-weight-complex="bold"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5in"/>
      <style:text-properties style:font-size-complex="12pt" style:language-asian="lt" style:country-asian="LT"/>
    </style:style>
    <style:style style:name="TableRow1895" style:family="table-row">
      <style:table-row-properties style:min-row-height="0.9694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3229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4166in"/>
        </style:tab-stops>
      </style:paragraph-properties>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tab-stops>
          <style:tab-stop style:type="left" style:position="0.4166in"/>
        </style:tab-stops>
      </style:paragraph-properties>
      <style:text-properties style:font-weight-complex="bold"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5in"/>
      <style:text-properties style:font-size-complex="12pt" style:language-asian="lt" style:country-asian="LT"/>
    </style:style>
    <style:style style:name="TableRow1912" style:family="table-row">
      <style:table-row-properties style:min-row-height="0.9694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3229in"/>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4166in"/>
        </style:tab-stops>
      </style:paragraph-properties>
      <style:text-properties style:font-weight-complex="bold" style:font-size-complex="12pt" style:language-asian="lt" style:country-asian="LT"/>
    </style:style>
    <style:style style:name="P1917" style:parent-style-name="Normal" style:family="paragraph">
      <style:paragraph-properties fo:text-align="justify">
        <style:tab-stops>
          <style:tab-stop style:type="left" style:position="0.4166in"/>
        </style:tab-stops>
      </style:paragraph-properties>
    </style:style>
    <style:style style:name="T1918" style:parent-style-name="DefaultParagraphFont" style:family="text">
      <style:text-properties style:font-weight-complex="bold"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text-indent="0.5in"/>
      <style:text-properties style:font-size-complex="12pt" style:language-asian="lt" style:country-asian="LT"/>
    </style:style>
    <style:style style:name="TableRow1927" style:family="table-row">
      <style:table-row-properties style:min-row-height="0.9694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3229in"/>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fo:font-style="italic" style:font-style-asian="italic"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font-weight-complex="bold" fo:font-size="9pt" style:font-size-asian="9pt" style:font-size-complex="9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text-indent="0.5in"/>
      <style:text-properties style:font-size-complex="12pt" style:language-asian="lt" style:country-asian="LT"/>
    </style:style>
    <style:style style:name="TableRow1945" style:family="table-row">
      <style:table-row-properties style:min-row-height="0.9694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3229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weight-complex="bold" fo:font-size="9pt" style:font-size-asian="9pt" style:font-size-complex="9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text-indent="0.5in"/>
      <style:text-properties style:font-size-complex="12pt" style:language-asian="lt" style:country-asian="LT"/>
    </style:style>
    <style:style style:name="TableRow1965" style:family="table-row">
      <style:table-row-properties style:min-row-height="1.0777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3229in"/>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4166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416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weight="bold" style:font-weight-asian="bold" fo:font-size="9pt" style:font-size-asian="9pt" style:font-size-complex="9pt" style:language-asian="lt" style:country-asian="LT"/>
    </style:style>
    <style:style style:name="T1977" style:parent-style-name="DefaultParagraphFont" style:family="text">
      <style:text-properties fo:font-size="9pt" style:font-size-asian="9pt" style:font-size-complex="9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text-indent="0.5in"/>
      <style:text-properties style:font-size-complex="12pt" style:language-asian="lt" style:country-asian="LT"/>
    </style:style>
    <style:style style:name="TableRow1986" style:family="table-row">
      <style:table-row-properties style:min-row-height="0.9986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3229in"/>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4166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ab-stops>
          <style:tab-stop style:type="left" style:position="0.4166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weight="bold" style:font-weight-asian="bold" fo:font-size="9pt" style:font-size-asian="9pt" style:font-size-complex="9pt" style:language-asian="lt" style:country-asian="LT"/>
    </style:style>
    <style:style style:name="T1996" style:parent-style-name="DefaultParagraphFont" style:family="text">
      <style:text-properties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5in"/>
      <style:text-properties style:font-size-complex="12pt" style:language-asian="lt" style:country-asian="LT"/>
    </style:style>
    <style:style style:name="TableRow2005" style:family="table-row">
      <style:table-row-properties style:min-row-height="0.6048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3229in"/>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4166in"/>
        </style:tab-stops>
      </style:paragraph-properties>
      <style:text-properties style:font-weight-complex="bold" style:font-size-complex="12pt" style:language-asian="lt" style:country-asian="LT"/>
    </style:style>
    <style:style style:name="P2010" style:parent-style-name="Normal" style:family="paragraph">
      <style:paragraph-properties fo:text-align="justify">
        <style:tab-stops>
          <style:tab-stop style:type="left" style:position="0.4166in"/>
        </style:tab-stops>
      </style:paragraph-propertie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weight="bold" style:font-weight-asian="bold" fo:font-size="9pt" style:font-size-asian="9pt" style:font-size-complex="9pt" style:language-asian="lt" style:country-asian="LT"/>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text-indent="0.5in"/>
      <style:text-properties style:font-size-complex="12pt" style:language-asian="lt" style:country-asian="LT"/>
    </style:style>
    <style:style style:name="TableRow2022" style:family="table-row">
      <style:table-row-properties style:min-row-height="0.8145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3229in"/>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4166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tab-stops>
          <style:tab-stop style:type="left" style:position="0.4166in"/>
        </style:tab-stops>
      </style:paragraph-properties>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weight="bold" style:font-weight-asian="bold" fo:font-size="9pt" style:font-size-asian="9pt" style:font-size-complex="9pt" style:language-asian="lt" style:country-asian="LT"/>
    </style:style>
    <style:style style:name="T2032" style:parent-style-name="DefaultParagraphFont" style:family="text">
      <style:text-properties fo:font-size="9pt" style:font-size-asian="9pt" style:font-size-complex="9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text-indent="0.5in"/>
      <style:text-properties style:font-size-complex="12pt" style:language-asian="lt" style:country-asian="LT"/>
    </style:style>
    <style:style style:name="TableRow2041" style:family="table-row">
      <style:table-row-properties style:min-row-height="0.777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3229in"/>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4166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style:tab-stops>
          <style:tab-stop style:type="left" style:position="0.4166in"/>
        </style:tab-stops>
      </style:paragraph-properties>
    </style:style>
    <style:style style:name="T2049" style:parent-style-name="DefaultParagraphFont" style:family="text">
      <style:text-properties fo:font-size="9pt" style:font-size-asian="9pt" style:font-size-complex="9pt"/>
    </style:style>
    <style:style style:name="T2050" style:parent-style-name="DefaultParagraphFont" style:family="text">
      <style:text-properties fo:font-weight="bold" style:font-weight-asian="bold" fo:font-size="9pt" style:font-size-asian="9pt" style:font-size-complex="9pt" style:language-asian="lt" style:country-asian="LT"/>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0.5in"/>
      <style:text-properties style:font-size-complex="12pt" style:language-asian="lt" style:country-asian="LT"/>
    </style:style>
    <style:style style:name="TableRow2060" style:family="table-row">
      <style:table-row-properties style:min-row-height="0.777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3229in"/>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4166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tyle="italic" style:font-style-asian="italic" style:font-style-complex="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ab-stops>
          <style:tab-stop style:type="left" style:position="0.4166in"/>
        </style:tab-stops>
      </style:paragraph-properties>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weight="bold" style:font-weight-asian="bold" fo:font-size="9pt" style:font-size-asian="9pt" style:font-size-complex="9pt" style:language-asian="lt" style:country-asian="LT"/>
    </style:style>
    <style:style style:name="T2076" style:parent-style-name="DefaultParagraphFont" style:family="text">
      <style:text-properties fo:font-size="9pt" style:font-size-asian="9pt" style:font-size-complex="9pt"/>
    </style:style>
    <style:style style:name="TableCell2077" style:family="table-cell">
      <style:table-cell-properties fo:border="0.0069in solid #000000" style:writing-mode="lr-tb" style:vertical-align="middle" fo:padding-top="0in" fo:padding-left="0.075in" fo:padding-bottom="0in" fo:padding-right="0.07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text-indent="0.5in"/>
      <style:text-properties style:font-size-complex="12pt" style:language-asian="lt" style:country-asian="LT"/>
    </style:style>
    <style:style style:name="TableRow2084" style:family="table-row">
      <style:table-row-properties style:min-row-height="0.777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3229in"/>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4166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tab-stops>
          <style:tab-stop style:type="left" style:position="0.4166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weight="bold" style:font-weight-asian="bold" fo:font-size="9pt" style:font-size-asian="9pt" style:font-size-complex="9pt" style:language-asian="lt" style:country-asian="LT"/>
    </style:style>
    <style:style style:name="T2097" style:parent-style-name="DefaultParagraphFont" style:family="text">
      <style:text-properties fo:font-size="9pt" style:font-size-asian="9pt" style:font-size-complex="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text-indent="0.5in"/>
      <style:text-properties style:font-size-complex="12pt" style:language-asian="lt" style:country-asian="LT"/>
    </style:style>
    <style:style style:name="TableRow2106" style:family="table-row">
      <style:table-row-properties style:min-row-height="0.1909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3229in"/>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fo:font-style="italic" style:font-style-asian="italic"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5in"/>
      <style:text-properties style:font-size-complex="12pt" style:language-asian="lt" style:country-asian="LT"/>
    </style:style>
    <style:style style:name="TableRow2124" style:family="table-row">
      <style:table-row-properties style:min-row-height="0.858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3229in"/>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fo:font-style="italic" style:font-style-asian="italic"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fo:font-style="italic" style:font-style-asian="italic"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5in"/>
      <style:text-properties style:font-size-complex="12pt" style:language-asian="lt" style:country-asian="LT"/>
    </style:style>
    <style:style style:name="TableRow2142" style:family="table-row">
      <style:table-row-properties style:min-row-height="0.4388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3229in"/>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fo:font-style="italic" style:font-style-asian="italic"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0236in"/>
      <style:text-properties style:font-size-complex="12pt" style:language-asian="lt" style:country-asian="LT"/>
    </style:style>
    <style:style style:name="TableRow2159" style:family="table-row">
      <style:table-row-properties style:min-row-height="0.3611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3229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font-style="italic" style:font-style-asian="italic"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text-indent="0.5in"/>
      <style:text-properties fo:font-style="italic" style:font-style-asian="italic" style:font-size-complex="12pt" style:language-asian="lt" style:country-asian="LT"/>
    </style:style>
    <style:style style:name="TableRow2176" style:family="table-row">
      <style:table-row-properties style:min-row-height="0.1215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3229in"/>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fo:font-style="italic" style:font-style-asian="italic"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5in"/>
      <style:text-properties style:font-size-complex="12pt" style:language-asian="lt" style:country-asian="LT"/>
    </style:style>
    <style:style style:name="P2192" style:parent-style-name="Normal" style:family="paragraph">
      <style:paragraph-properties fo:line-height="115%"/>
      <style:text-properties style:font-name-asian="Calibri" style:font-size-complex="12pt"/>
    </style:style>
    <style:style style:name="P2193" style:parent-style-name="Normal" style:family="paragraph">
      <style:text-properties fo:font-size="9pt" style:font-size-asian="9pt" style:font-size-complex="9pt"/>
    </style:style>
    <style:style style:name="TableColumn2195" style:family="table-column">
      <style:table-column-properties style:column-width="0.5125in"/>
    </style:style>
    <style:style style:name="TableColumn2196" style:family="table-column">
      <style:table-column-properties style:column-width="4.7013in"/>
    </style:style>
    <style:style style:name="TableColumn2197" style:family="table-column">
      <style:table-column-properties style:column-width="0.4923in"/>
    </style:style>
    <style:style style:name="TableColumn2198" style:family="table-column">
      <style:table-column-properties style:column-width="0.4923in"/>
    </style:style>
    <style:style style:name="TableColumn2199" style:family="table-column">
      <style:table-column-properties style:column-width="3.9125in"/>
    </style:style>
    <style:style style:name="Table2194" style:family="table">
      <style:table-properties style:width="10.1111in" fo:margin-left="0in" table:align="left"/>
    </style:style>
    <style:style style:name="TableRow2200" style:family="table-row">
      <style:table-row-properties/>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indent="0.5in"/>
      <style:text-properties style:font-size-complex="12pt" style:language-asian="lt" style:country-asian="LT"/>
    </style:style>
    <style:style style:name="TableRow2205" style:family="table-row">
      <style:table-row-properties style:min-row-height="0.1041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3229in"/>
      <style:text-properties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5in"/>
    </style:style>
    <style:style style:name="T2214" style:parent-style-name="DefaultParagraphFont" style:family="text">
      <style:text-properties fo:font-weight="bold" style:font-weight-asian="bold" style:font-size-complex="12pt" style:language-asian="lt" style:country-asian="LT"/>
    </style:style>
    <style:style style:name="TableRow2215" style:family="table-row">
      <style:table-row-properties style:min-row-height="0.1354in"/>
    </style:style>
    <style:style style:name="P2216" style:parent-style-name="Normal" style:family="paragraph">
      <style:paragraph-properties fo:margin-right="-0.3229in"/>
      <style:text-properties style:font-weight-complex="bold"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text-indent="-0.002in"/>
      <style:text-properties fo:font-weight="bold" style:font-weight-asian="bold" style:font-weight-complex="bold"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223" style:family="table-row">
      <style:table-row-properties style:min-row-height="0.352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3229in"/>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text-indent="-0.002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5in"/>
      <style:text-properties style:font-size-complex="12pt" style:language-asian="lt" style:country-asian="LT"/>
    </style:style>
    <style:style style:name="P2242" style:parent-style-name="Normal" style:family="paragraph">
      <style:paragraph-properties fo:line-height="115%"/>
      <style:text-properties style:font-name-asian="Calibri" text:display="none" fo:font-size="11pt" style:font-size-asian="11pt" style:font-size-complex="11pt"/>
    </style:style>
    <style:style style:name="TableColumn2244" style:family="table-column">
      <style:table-column-properties style:column-width="3.4222in" style:use-optimal-column-width="false"/>
    </style:style>
    <style:style style:name="TableColumn2245" style:family="table-column">
      <style:table-column-properties style:column-width="2.2604in" style:use-optimal-column-width="false"/>
    </style:style>
    <style:style style:name="TableColumn2246" style:family="table-column">
      <style:table-column-properties style:column-width="2.2618in" style:use-optimal-column-width="false"/>
    </style:style>
    <style:style style:name="Table2243" style:family="table">
      <style:table-properties style:width="7.9444in" fo:margin-left="0in" table:align="left"/>
    </style:style>
    <style:style style:name="TableRow2247" style:family="table-row">
      <style:table-row-properties style:min-row-height="0.2236in" style:use-optimal-row-height="false"/>
    </style:style>
    <style:style style:name="TableCell2248"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249" style:parent-style-name="Normal" style:family="paragraph">
      <style:text-properties style:font-name-asian="Calibri" fo:font-size="11pt" style:font-size-asian="11pt" style:font-size-complex="11pt"/>
    </style:style>
    <style:style style:name="TableCell2250" style:family="table-cell">
      <style:table-cell-properties fo:border-top="0in solid #FFFFFF" fo:border-left="none" fo:border-bottom="0in solid #FFFFFF" fo:border-right="none" style:writing-mode="lr-tb" fo:padding-top="0in" fo:padding-left="0.075in" fo:padding-bottom="0in" fo:padding-right="0.075in"/>
    </style:style>
    <style:style style:name="P2251" style:parent-style-name="Normal" style:family="paragraph">
      <style:text-properties style:font-name-asian="Calibri" fo:font-size="11pt" style:font-size-asian="11pt" style:font-size-complex="11pt"/>
    </style:style>
    <style:style style:name="TableCell2252"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2253" style:parent-style-name="Normal" style:family="paragraph">
      <style:text-properties style:font-name-asian="Calibri" fo:font-size="11pt" style:font-size-asian="11pt" style:font-size-complex="11pt"/>
    </style:style>
    <style:style style:name="P2254"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255" style:parent-style-name="Normal" style:family="paragraph">
      <style:paragraph-properties>
        <style:tab-stops>
          <style:tab-stop style:type="left" style:position="4.8236in"/>
        </style:tab-stops>
      </style:paragraph-properties>
      <style:text-properties style:font-name-asian="Calibri" fo:font-size="11pt" style:font-size-asian="11pt" style:font-size-complex="11pt"/>
    </style:style>
    <style:style style:name="P2256" style:parent-style-name="Normal" style:family="paragraph">
      <style:paragraph-properties fo:line-height="115%" fo:text-indent="0.2958in">
        <style:tab-stops>
          <style:tab-stop style:type="left" style:position="0.2958in"/>
          <style:tab-stop style:type="left" style:position="5.4145in"/>
        </style:tab-stops>
      </style:paragraph-properties>
      <style:text-properties style:font-name-asian="Calibri" fo:font-size="11pt" style:font-size-asian="11pt" style:font-size-complex="11pt"/>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align="center"/>
    </style:style>
    <style:style style:name="T2259" style:parent-style-name="DefaultParagraphFont" style:family="text">
      <style:text-properties style:font-name-asian="Calibri" fo:font-size="11pt" style:font-size-asian="11pt" style:font-size-complex="11pt"/>
    </style:style>
    <style:style style:name="P2260" style:parent-style-name="Normal" style:master-page-name="MPF4" style:family="paragraph">
      <style:paragraph-properties fo:break-before="page" fo:text-align="justify" fo:margin-left="6.2013in" style:page-number="1">
        <style:tab-stops/>
      </style:paragraph-properties>
      <style:text-properties style:font-weight-complex="bold" style:font-size-complex="12pt"/>
    </style:style>
    <style:style style:name="P2267" style:parent-style-name="Normal" style:family="paragraph">
      <style:paragraph-properties fo:text-align="justify" fo:margin-left="6.2013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center"/>
      <style:text-properties style:font-name-asian="Calibri" fo:font-weight="bold" style:font-weight-asian="bold" style:font-weight-complex="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name-asian="Calibri" fo:font-weight="bold" style:font-weight-asian="bold" style:font-weight-complex="bold" style:font-size-complex="12pt"/>
    </style:style>
    <style:style style:name="P2282" style:parent-style-name="Normal" style:family="paragraph">
      <style:paragraph-properties fo:text-align="center"/>
      <style:text-properties fo:font-weight="bold" style:font-weight-asian="bold" style:font-style-complex="italic" style:font-size-complex="12pt"/>
    </style:style>
    <style:style style:name="P2283" style:parent-style-name="Normal" style:family="paragraph">
      <style:paragraph-properties fo:text-align="justify" fo:line-height="115%"/>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weight-complex="bold" fo:font-size="10pt" style:font-size-asian="10pt"/>
    </style:style>
    <style:style style:name="T2289" style:parent-style-name="DefaultParagraphFont" style:family="text">
      <style:text-properties style:font-name-asian="Calibri" style:font-weight-complex="bold" fo:font-style="italic" style:font-style-asian="italic" style:font-style-complex="italic" style:font-size-complex="12pt"/>
    </style:style>
    <style:style style:name="T2290" style:parent-style-name="DefaultParagraphFont" style:family="text">
      <style:text-properties style:font-name-asian="Calibri" style:font-weight-complex="bold" fo:font-style="italic" style:font-style-asian="italic" style:font-style-complex="italic" fo:font-size="10pt" style:font-size-asian="10pt"/>
    </style:style>
    <style:style style:name="T2291" style:parent-style-name="DefaultParagraphFont" style:family="text">
      <style:text-properties style:font-name="Wingdings 2" fo:color="#000000" fo:font-size="14pt" style:font-size-asian="14pt" style:font-size-complex="14pt"/>
    </style:style>
    <style:style style:name="T2292" style:parent-style-name="DefaultParagraphFont" style:family="text">
      <style:text-properties style:font-name-asian="Calibri" style:font-weight-complex="bold" fo:font-style="italic" style:font-style-asian="italic" style:font-style-complex="italic" fo:font-size="10pt" style:font-size-asian="10pt"/>
    </style:style>
    <style:style style:name="T2293" style:parent-style-name="DefaultParagraphFont" style:family="text">
      <style:text-properties style:font-name-asian="Calibri" style:font-weight-complex="bold" style:font-size-complex="12pt"/>
    </style:style>
    <style:style style:name="P2294" style:parent-style-name="Normal" style:family="paragraph">
      <style:paragraph-properties fo:text-align="justify" fo:line-height="115%"/>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style:font-name-asian="Calibri" style:font-weight-complex="bold" style:font-size-complex="12pt"/>
    </style:style>
    <style:style style:name="P2297" style:parent-style-name="Normal" style:family="paragraph">
      <style:paragraph-properties fo:text-align="justify" fo:line-height="115%"/>
    </style:style>
    <style:style style:name="T2298" style:parent-style-name="DefaultParagraphFont" style:family="text">
      <style:text-properties style:font-name="Wingdings 2" fo:color="#000000" fo:font-size="16pt" style:font-size-asian="16pt" style:font-size-complex="16pt"/>
    </style:style>
    <style:style style:name="T2299" style:parent-style-name="DefaultParagraphFont" style:family="text">
      <style:text-properties style:font-name="Wingdings 2" fo:font-style="italic" style:font-style-asian="italic" style:font-style-complex="italic" fo:color="#000000"/>
    </style:style>
    <style:style style:name="T2300" style:parent-style-name="DefaultParagraphFont" style:family="text">
      <style:text-properties style:font-name-asian="Calibri" style:font-weight-complex="bold" style:font-size-complex="12pt"/>
    </style:style>
    <style:style style:name="P2301" style:parent-style-name="Normal" style:family="paragraph">
      <style:paragraph-properties fo:text-align="justify" fo:line-height="115%"/>
      <style:text-properties style:font-name-asian="Calibri" style:font-weight-complex="bold" style:font-size-complex="12pt"/>
    </style:style>
    <style:style style:name="TableColumn2303" style:family="table-column">
      <style:table-column-properties style:column-width="3.3916in"/>
    </style:style>
    <style:style style:name="TableColumn2304" style:family="table-column">
      <style:table-column-properties style:column-width="3.2194in"/>
    </style:style>
    <style:style style:name="TableColumn2305" style:family="table-column">
      <style:table-column-properties style:column-width="3.7006in"/>
    </style:style>
    <style:style style:name="Table2302" style:family="table">
      <style:table-properties style:width="10.3118in" fo:margin-left="-0.0034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size-complex="12pt"/>
    </style:style>
    <style:style style:name="P2314" style:parent-style-name="Normal" style:family="paragraph">
      <style:paragraph-properties fo:text-align="justify"/>
    </style:style>
    <style:style style:name="T2315" style:parent-style-name="DefaultParagraphFont" style:family="text">
      <style:text-properties style:font-name-asian="Calibri" style:font-weight-complex="bold" fo:font-style="italic" style:font-style-asian="italic"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fo:font-style="italic" style:font-style-asian="italic"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fo:font-style="italic" style:font-style-asian="italic"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style:text-properties style:font-name-asian="Calibri" fo:font-style="italic" style:font-style-asian="italic"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weight-complex="bold" style:font-style-complex="italic"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tyle-complex="italic" style:font-size-complex="12pt"/>
    </style:style>
    <style:style style:name="P2332" style:parent-style-name="Normal" style:family="paragraph">
      <style:paragraph-properties fo:text-align="justify"/>
    </style:style>
    <style:style style:name="T2333" style:parent-style-name="DefaultParagraphFont" style:family="text">
      <style:text-properties style:font-name-asian="Calibri" style:font-weight-complex="bold" style:font-style-complex="italic" style:font-size-complex="12pt"/>
    </style:style>
    <style:style style:name="T2334" style:parent-style-name="DefaultParagraphFont" style:family="text">
      <style:text-properties style:font-name-asian="Calibri" style:font-weight-complex="bold"/>
    </style:style>
    <style:style style:name="T2335" style:parent-style-name="DefaultParagraphFont" style:family="text">
      <style:text-properties style:font-name-asian="Calibri" style:font-weight-complex="bold" style:font-style-complex="italic" style:font-size-complex="12pt"/>
    </style:style>
    <style:style style:name="T2336" style:parent-style-name="DefaultParagraphFont" style:family="text">
      <style:text-properties style:font-name-asian="Calibri" style:font-style-complex="italic"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tyle-complex="italic" style:font-size-complex="12pt"/>
    </style:style>
    <style:style style:name="T2339" style:parent-style-name="DefaultParagraphFont" style:family="text">
      <style:text-properties style:font-name-asian="Calibri" style:font-weight-complex="bold"/>
    </style:style>
    <style:style style:name="T2340" style:parent-style-name="DefaultParagraphFont" style:family="text">
      <style:text-properties style:font-name-asian="Calibri" fo:font-weight="bold" style:font-weight-asian="bold"/>
    </style:style>
    <style:style style:name="T2341" style:parent-style-name="DefaultParagraphFont" style:family="text">
      <style:text-properties style:font-name-asian="Calibri" style:font-weight-complex="bold"/>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tyle-complex="italic"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tyle-complex="italic"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tyle-complex="italic" style:font-size-complex="12pt"/>
    </style:style>
    <style:style style:name="T2348" style:parent-style-name="DefaultParagraphFont" style:family="text">
      <style:text-properties style:font-weight-complex="bold" style:font-style-complex="italic"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Calibri" style:font-style-complex="italic"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tyle-complex="italic" style:font-size-complex="12pt"/>
    </style:style>
    <style:style style:name="P2354" style:parent-style-name="Normal" style:family="paragraph">
      <style:paragraph-properties fo:text-align="justify">
        <style:tab-stops>
          <style:tab-stop style:type="left" style:position="0.5972in"/>
        </style:tab-stops>
      </style:paragraph-properties>
    </style:style>
    <style:style style:name="T2355" style:parent-style-name="DefaultParagraphFont" style:family="text">
      <style:text-properties style:font-weight-complex="bold" style:font-style-complex="italic"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tyle-complex="italic"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tyle-complex="italic" style:font-size-complex="12pt"/>
    </style:style>
    <style:style style:name="P2371" style:parent-style-name="Normal" style:family="paragraph">
      <style:paragraph-properties fo:text-align="justify"/>
    </style:style>
    <style:style style:name="T2372" style:parent-style-name="DefaultParagraphFont" style:family="text">
      <style:text-properties style:font-weight-complex="bold" style:font-style-complex="italic"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style>
    <style:style style:name="P2378" style:parent-style-name="Normal" style:family="paragraph">
      <style:paragraph-properties fo:text-align="justify"/>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name-asian="Calibri"/>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style-complex="italic"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name-asian="Calibri"/>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fo:color="#000000" style:font-size-complex="12pt" fo:background-color="#FFFFFF"/>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tyle-complex="italic" style:font-size-complex="12pt"/>
    </style:style>
    <style:style style:name="P2405" style:parent-style-name="Normal" style:family="paragraph">
      <style:paragraph-properties fo:text-align="justify"/>
    </style:style>
    <style:style style:name="T2406" style:parent-style-name="DefaultParagraphFont" style:family="text">
      <style:text-properties style:font-weight-complex="bold"/>
    </style:style>
    <style:style style:name="TableRow2407" style:family="table-row">
      <style:table-row-properties style:min-row-height="1.68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text-indent="0.0034in">
        <style:tab-stops>
          <style:tab-stop style:type="left" style:position="0.2006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style:font-size-complex="12pt"/>
    </style:style>
    <style:style style:name="P2415" style:parent-style-name="Normal" style:family="paragraph">
      <style:paragraph-properties fo:text-align="justify"/>
      <style:text-properties style:font-weight-complex="bold" style:font-size-complex="12pt"/>
    </style:style>
    <style:style style:name="P2416" style:parent-style-name="Normal" style:family="paragraph">
      <style:paragraph-properties fo:text-align="justify"/>
      <style:text-properties style:font-weight-complex="bold" style:font-size-complex="12pt"/>
    </style:style>
    <style:style style:name="P2417" style:parent-style-name="Normal" style:family="paragraph">
      <style:paragraph-properties fo:text-align="justify" fo:line-height="107%">
        <style:tab-stops>
          <style:tab-stop style:type="left" style:position="0.5972in"/>
        </style:tab-stops>
      </style:paragraph-properties>
    </style:style>
    <style:style style:name="T2418" style:parent-style-name="DefaultParagraphFont" style:family="text">
      <style:text-properties style:font-style-complex="italic"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tyle-complex="italic" style:font-size-complex="12pt"/>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tyle-complex="italic"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weight-complex="bold" style:font-size-complex="12pt"/>
    </style:style>
    <style:style style:name="P2431" style:parent-style-name="Normal" style:family="paragraph">
      <style:paragraph-properties fo:text-align="justify"/>
    </style:style>
    <style:style style:name="T2432" style:parent-style-name="DefaultParagraphFont" style:family="text">
      <style:text-properties style:font-weight-complex="bold"/>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tyle-complex="italic"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15%"/>
      <style:text-properties style:font-name="Calibri" style:font-name-asian="Calibri" fo:font-size="11pt" style:font-size-asian="11pt" style:font-size-complex="11pt"/>
    </style:style>
    <style:style style:name="P2443" style:parent-style-name="Normal" style:family="paragraph">
      <style:paragraph-properties fo:text-align="center" fo:line-height="115%"/>
    </style:style>
    <style:style style:name="T244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2 m. gruodžio 30 d. įsakymo Nr. a1-910 „DĖL 2</text:span><text:span text:style-name="T15">021</text:span><text:span text:style-name="T16">–2030 METŲ</text:span><text:span text:style-name="T17"><text:s/></text:span><text:span text:style-name="T18">PLĖTROS PROGRAMOS VALDYTOJOS LIETUVOS RESPUBLIKOS SOCIALINĖS APSAUGOS IR DARBO MINISTERIJOS ĮTRAUKIOS DARBO RINKOS PLĖTROS PROGRAMOS<text:s/></text:span><text:span text:style-name="T19">PAŽANGOS PRIEMONĖS<text:s/></text:span><text:span text:style-name="T20">NR. </text:span><text:span text:style-name="T21">09-001-02-09-01</text:span><text:span text:style-name="T22"><text:s/></text:span><text:span text:style-name="T23">„SKATINTI SOCIALINIŲ PARTNERIŲ ĮGALINIMĄ DALYVAUTI SOCIALINIAME DIALOGE</text:span><text:span text:style-name="T24">“<text:s/></text:span><text:span text:style-name="T25">APRAŠO PATVIRTINIMO“ PAKEITIMO</text:span></text:p>
      <text:p text:style-name="P26"/>
      <text:p text:style-name="P27">2023 m. birželio 26 d.<text:s/><text:span text:style-name="T28">Nr.</text:span><text:s/>A1-424</text:p>
      <text:p text:style-name="P29">Vilnius</text:p>
      <text:p text:style-name="P30"/>
      <text:p text:style-name="P31"><text:span text:style-name="T32">P a k e i č i u Lietuvos Respublikos socialinės apsaugos ir darbo ministro 2022 m. gruodžio 30 d. įsakymą Nr. A1-910 „Dėl 2021–2030 metų plėtros programos valdytojos Lietuvos Respublikos socialinės apsaugos ir darbo ministerijos įtraukios darbo rinkos plėtros programos pažangos priemonės Nr. 09</text:span><text:span text:style-name="T33">‑001</text:span><text:span text:style-name="T34">‑02</text:span><text:span text:style-name="T35">‑09</text:span><text:span text:style-name="T36">‑01<text:s/></text:span><text:span text:style-name="T37">„Skatinti socialinių partnerių įgalinimą dalyvauti socialiniame dialoge“</text:span><text:span text:style-name="T38"><text:s/>aprašo patvirtinimo“:</text:span></text:p>
      <text:p text:style-name="P39"><text:span text:style-name="T40">1</text:span><text:span text:style-name="T41">. Pakeičiu preambulę ir ją išdėstau taip:</text:span></text:p>
      <text:p text:style-name="P42"><text:span text:style-name="T43">„Vadovaudamasi<text:s/></text:span><text:span text:style-name="T44">Strateginio valdymo metodikos, patvirtintos Lietuvos Respublikos Vyriausybės 2021 m. balandžio 28 d. nutarimu Nr. 292 „Dėl Strateginio valdymo metodikos patvirtinimo“, 82 punktu,<text:s/></text:span><text:span text:style-name="T45">vykdydama Lietuvos Respublikos finansų ministro 2021 m. birželio 28 d. įsakymą Nr. 1K-227 „Dėl Strateginio valdymo metodikos taikymo“<text:s/></text:span><text:span text:style-name="T46">ir įgyvendindama<text:s/></text:span><text:span text:style-name="T47"><text:line-break/></text:span>2021–2030 metų plėtros programos valdytojos Lietuvos Respublikos socialinės apsaugos ir darbo ministerijos įtraukios darbo rinkos plėtros programos, patvirtintos<text:span text:style-name="T48"><text:s/>Lietuvos Respublikos Vyriausybės 2021 m. lapkričio 10 d. nutarimu Nr. 929 „</text:span>Dėl 2021–2030 metų plėtros programos valdytojos Lietuvos Respublikos socialinės apsaugos ir darbo ministerijos įtraukios darbo rinkos plėtros programos patvirtinimo“, pažangos priemonę Nr. 09-001-02-09-01 „Skatinti socialinių partnerių įgalinimą dalyvauti socialiniame dialoge“,“.</text:p>
      <text:p text:style-name="P49"><text:span text:style-name="T50">2</text:span><text:span text:style-name="T51">. Pakeičiu nurodytu įsakymu patvirtintą 2021–2030 metų plėtros programos valdytojos Lietuvos Respublikos socialinės apsaugos ir darbo ministerijos įtraukios darbo rinkos plėtros programos pažangos priemonės Nr. 09</text:span><text:span text:style-name="T52">‑001</text:span><text:span text:style-name="T53">‑02</text:span><text:span text:style-name="T54">‑09</text:span><text:span text:style-name="T55">‑01<text:s/></text:span><text:span text:style-name="T56">„Skatinti socialinių partnerių įgalinimą dalyvauti socialiniame dialoge“</text:span><text:span text:style-name="T57"><text:s/>aprašą ir jį išdėstau nauja redakcija (pridedama).</text:span></text:p>
      <text:p text:style-name="P58"/>
      <text:p text:style-name="P59"/>
      <text:p text:style-name="P60"/>
      <text:p text:style-name="P61"><text:span text:style-name="T62">Socialinės apsaugos ir darbo ministrė</text:span><text:span text:style-name="T63"><text:tab/>Monika Navickienė</text:span></text:p>
      <text:soft-page-break/>
      <text:p text:style-name="P64">PATVIRTINTA</text:p>
      <text:p text:style-name="P71">Lietuvos Respublikos socialinės<text:s/></text:p>
      <text:p text:style-name="P72">apsaugos ir darbo ministro<text:s/></text:p>
      <text:p text:style-name="P73">2022 m. gruodžio 30 d. įsakymu Nr. A1-910</text:p>
      <text:p text:style-name="P74">(Lietuvos Respublikos socialinės<text:s/></text:p>
      <text:p text:style-name="P75">apsaugos ir darbo ministro</text:p>
      <text:p text:style-name="P76">2023 m. birželio 26 d.<text:span text:style-name="T77"><text:s/>įsakymo Nr.<text:s/></text:span><text:span text:style-name="T78">A1-424</text:span></text:p>
      <text:p text:style-name="P79">redakcija)</text:p>
      <text:p text:style-name="P80"/>
      <text:p text:style-name="P81"><text:span text:style-name="T82">2021–2030 metų plėtros programos valdytojos Lietuvos Respublikos socialinės apsaugos ir darbo ministerijos įtraukios darbo rinkos<text:s/></text:span><text:span text:style-name="T83">PLĖTROS PROGRAMOS PAŽANGOS PRIEMONĖS<text:s/></text:span><text:span text:style-name="T84">NR.</text:span><text:span text:style-name="T85"><text:s/></text:span><text:span text:style-name="T86">09-001-02-09-01</text:span><text:span text:style-name="T87"><text:s/></text:span></text:p>
      <text:p text:style-name="P88"><text:span text:style-name="T89">„SKATINTI SOCIALINIŲ PARTNERIŲ ĮGALINIMĄ DALYVAUTI SOCIALINIAME DIALOGE</text:span><text:span text:style-name="T90">“</text:span><text:span text:style-name="T91"><text:s/></text:span><text:span text:style-name="T92">APRAŠAS</text:span></text:p>
      <text:p text:style-name="P93"/>
      <text:p text:style-name="P94"><text:span text:style-name="T95">I</text:span><text:span text:style-name="T96"><text:s/>SKYRIUS</text:span></text:p>
      <text:p text:style-name="P97"><text:span text:style-name="T98">PLĖTROS PROGRAMOS PAŽANGOS PRIEMONĖS SIEKIAMI REZULTATAI</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Rodiklio kodas</text:p>
          </table:table-cell>
          <table:table-cell table:style-name="TableCell112" table:number-rows-spanned="2">
            <text:p text:style-name="P113">Rodiklio tipas (rezultato / produkto)</text:p>
          </table:table-cell>
          <table:table-cell table:style-name="TableCell114" table:number-rows-spanned="2">
            <text:p text:style-name="P115">Rodiklio pavadinimas</text:p>
          </table:table-cell>
          <table:table-cell table:style-name="TableCell116" table:number-rows-spanned="2">
            <text:p text:style-name="P117">Matavimo vienetas</text:p>
          </table:table-cell>
          <table:table-cell table:style-name="TableCell118" table:number-rows-spanned="2">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Finansavimo šaltini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Tarpinė reikšmė</text:p>
            <text:p text:style-name="P132">2025 m.</text:p>
          </table:table-cell>
          <table:table-cell table:style-name="TableCell133">
            <text:p text:style-name="P134">Galutinė reikšmė</text:p>
            <text:p text:style-name="P135">2030 m.<text:s/></text:p>
          </table:table-cell>
          <table:covered-table-cell>
            <text:p text:style-name="P136"/>
          </table:covered-table-cell>
        </table:table-row>
        <text:soft-page-break/>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row>
        <table:table-row table:style-name="TableRow154">
          <table:table-cell table:style-name="TableCell155">
            <text:p text:style-name="P156"><text:span text:style-name="T157">R-09-001-02-09-01-01</text:span></text:p>
          </table:table-cell>
          <table:table-cell table:style-name="TableCell158">
            <text:p text:style-name="P159"><text:span text:style-name="T160">rezultato</text:span></text:p>
          </table:table-cell>
          <table:table-cell table:style-name="TableCell161">
            <text:p text:style-name="P162"><text:span text:style-name="T163">Organizacijų ir įmonių, kuriose per 6 mėnesius po dalyvavimo veiklose, skirtose socialiniam dialogui vystyti, pabaigos įvyko teigiamas pokytis, dalis</text:span></text:p>
          </table:table-cell>
          <table:table-cell table:style-name="TableCell164">
            <text:p text:style-name="P165"><text:span text:style-name="T166">procentai</text:span></text:p>
          </table:table-cell>
          <table:table-cell table:style-name="TableCell167">
            <text:p text:style-name="P168">0</text:p>
            <text:p text:style-name="P169"><text:span text:style-name="T170">(2021 m.)</text:span></text:p>
          </table:table-cell>
          <table:table-cell table:style-name="TableCell171">
            <text:p text:style-name="P172"><text:span text:style-name="T173">n / a</text:span></text:p>
          </table:table-cell>
          <table:table-cell table:style-name="TableCell174">
            <text:p text:style-name="P175">30</text:p>
            <text:p text:style-name="P176"><text:span text:style-name="T177">(2029 m.)</text:span></text:p>
          </table:table-cell>
          <table:table-cell table:style-name="TableCell178">
            <text:p text:style-name="P179">2021–2027 metų<text:s/></text:p>
            <text:p text:style-name="P180"><text:span text:style-name="T181">Europos Sąjungos fondų investicijų programos lėšos</text:span></text:p>
          </table:table-cell>
        </table:table-row>
        <table:table-row table:style-name="TableRow182">
          <table:table-cell table:style-name="TableCell183">
            <text:p text:style-name="P184">R-09-001-02-09-01-02</text:p>
          </table:table-cell>
          <table:table-cell table:style-name="TableCell185">
            <text:p text:style-name="P186">rezultato</text:p>
          </table:table-cell>
          <table:table-cell table:style-name="TableCell187">
            <text:p text:style-name="P188">Darbuotojų, galinčių nustatyti savo darbo laiko pradžią ir pabaigą, dalis</text:p>
          </table:table-cell>
          <table:table-cell table:style-name="TableCell189">
            <text:p text:style-name="P190">procentai</text:p>
          </table:table-cell>
          <table:table-cell table:style-name="TableCell191">
            <text:p text:style-name="P192">9,7<text:s/></text:p>
            <text:p text:style-name="P193">(2019 m.)</text:p>
          </table:table-cell>
          <table:table-cell table:style-name="TableCell194">
            <text:p text:style-name="P195">15<text:s/></text:p>
            <text:p text:style-name="P196">(2025 m.)</text:p>
          </table:table-cell>
          <table:table-cell table:style-name="TableCell197">
            <text:p text:style-name="P198">25<text:s/></text:p>
            <text:p text:style-name="P199">(2030 m.)</text:p>
          </table:table-cell>
          <table:table-cell table:style-name="TableCell200">
            <text:p text:style-name="P201">-</text:p>
          </table:table-cell>
        </table:table-row>
        <table:table-row table:style-name="TableRow202">
          <table:table-cell table:style-name="TableCell203">
            <text:p text:style-name="P204"><text:span text:style-name="T205">P-09-001-02-09-01</text:span></text:p>
          </table:table-cell>
          <table:table-cell table:style-name="TableCell206">
            <text:p text:style-name="P207"><text:span text:style-name="T208">produkto</text:span></text:p>
          </table:table-cell>
          <table:table-cell table:style-name="TableCell209">
            <text:p text:style-name="P210"><text:span text:style-name="T211">Organizacijos ir įmonės, dalyvavusios veiklose, skirtose socialiniam dialogui<text:s/></text:span><text:span text:style-name="T212">vystyti</text:span></text:p>
          </table:table-cell>
          <table:table-cell table:style-name="TableCell213">
            <text:p text:style-name="P214"><text:span text:style-name="T215">skaičius</text:span></text:p>
          </table:table-cell>
          <table:table-cell table:style-name="TableCell216">
            <text:p text:style-name="P217"><text:span text:style-name="T218">0</text:span></text:p>
          </table:table-cell>
          <table:table-cell table:style-name="TableCell219">
            <text:p text:style-name="P220">100</text:p>
            <text:p text:style-name="P221"><text:span text:style-name="T222">(2024 m.)</text:span></text:p>
          </table:table-cell>
          <table:table-cell table:style-name="TableCell223">
            <text:p text:style-name="P224">668</text:p>
            <text:p text:style-name="P225"><text:span text:style-name="T226">(2029 m.)</text:span></text:p>
          </table:table-cell>
          <table:table-cell table:style-name="TableCell227">
            <text:p text:style-name="P228">2021–2027 metų<text:s/></text:p>
            <text:p text:style-name="P229"><text:span text:style-name="T230">Europos Sąjungos fondų investicijų programos lėšos</text:span></text:p>
          </table:table-cell>
        </table:table-row>
      </table:table>
      <text:p text:style-name="P231"/>
      <text:p text:style-name="P232"><text:span text:style-name="T233">Pastaba.<text:s/></text:span><text:span text:style-name="T234">Keičiant<text:s/></text:span><text:span text:style-name="T235">2021–2030 metų plėtros programos valdytojos Lietuvos Respublikos socialinės apsaugos ir darbo ministerijos įtraukios darbo rinkos plėtros programą,<text:s/></text:span><text:span text:style-name="T236">patvirtintą</text:span><text:span text:style-name="T237"><text:s/>Lietuvos Respublikos Vyriausybės 2021 m. lapkričio 10 d. nutarimu Nr. 929 „</text:span><text:span text:style-name="T238">Dėl 2021–2030 metų plėtros programos valdytojos Lietuvos Respublikos socialinės apsaugos ir darbo ministerijos įtraukios darbo rinkos plėtros programos patvirtinimo“,<text:s/></text:span><text:span text:style-name="T239">rodiklio<text:s/></text:span><text:span text:style-name="T240">R-09-001-02-09-01-02</text:span><text:span text:style-name="T241"><text:s/>„</text:span><text:span text:style-name="T242">Darbuotojų, galinčių nustatyti savo darbo laiko pradžią ir pabaigą, dalis“</text:span><text:span text:style-name="T243"><text:s/>bus atsisakyta.</text:span></text:p>
      <text:p text:style-name="P244"/>
      <text:p text:style-name="P245"><text:span text:style-name="T246">II</text:span><text:span text:style-name="T247"><text:s/>SKYRIUS</text:span></text:p>
      <text:p text:style-name="P248"><text:span text:style-name="T249">PLĖTROS PROGRAMOS PAŽANGOS PRIEMONĖS FINANSAVIMO ŠALTINIAI</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Finansavimo apimtis ir šaltiniai</text:p>
          </table:table-cell>
          <table:table-cell table:style-name="TableCell257">
            <text:p text:style-name="P258">Lėšų poreikis (tūkst. eurų)</text:p>
          </table:table-cell>
        </table:table-row>
        <table:table-row table:style-name="TableRow259">
          <table:table-cell table:style-name="TableCell260">
            <text:p text:style-name="P261">1</text:p>
          </table:table-cell>
          <table:table-cell table:style-name="TableCell262">
            <text:p text:style-name="P263">2</text:p>
          </table:table-cell>
        </table:table-row>
        <table:table-row table:style-name="TableRow264">
          <table:table-cell table:style-name="TableCell265">
            <text:p text:style-name="P266">1.1. Valstybės biudžeto lėšos</text:p>
          </table:table-cell>
          <table:table-cell table:style-name="TableCell267">
            <text:p text:style-name="P268">-</text:p>
          </table:table-cell>
        </table:table-row>
        <table:table-row table:style-name="TableRow269">
          <table:table-cell table:style-name="TableCell270">
            <text:p text:style-name="P271">1.2. Europos Sąjungos ir kitos tarptautinės finansinės paramos bendrojo finansavimo lėšos</text:p>
          </table:table-cell>
          <table:table-cell table:style-name="TableCell272">
            <text:p text:style-name="P273">435,212</text:p>
          </table:table-cell>
        </table:table-row>
        <table:table-row table:style-name="TableRow274">
          <table:table-cell table:style-name="TableCell275">
            <text:p text:style-name="Normal"><text:span text:style-name="T276">1.2.2.8.1. 2021–2027 m. Europos Sąjungos struktūrinių fondų bendrojo finansavimo lėšos, Sostinės regionas</text:span></text:p>
          </table:table-cell>
          <table:table-cell table:style-name="TableCell277">
            <text:p text:style-name="P278">174,900</text:p>
          </table:table-cell>
        </table:table-row>
        <table:table-row table:style-name="TableRow279">
          <table:table-cell table:style-name="TableCell280">
            <text:p text:style-name="Normal"><text:span text:style-name="T281">1.2.2.8.2. 2021–2027 m. Europos Sąjungos struktūrinių fondų bendrojo finansavimo lėšos, Vidurio ir vakarų Lietuvos regionas</text:span></text:p>
          </table:table-cell>
          <table:table-cell table:style-name="TableCell282">
            <text:p text:style-name="P283">260,312</text:p>
          </table:table-cell>
        </table:table-row>
        <table:table-row table:style-name="TableRow284">
          <table:table-cell table:style-name="TableCell285">
            <text:p text:style-name="Normal"><text:span text:style-name="T286">1.3. Europos Sąjungos ir kitos tarptautinės finansinės paramos lėšos</text:span></text:p>
          </table:table-cell>
          <table:table-cell table:style-name="TableCell287">
            <text:p text:style-name="P288">1 650,000</text:p>
          </table:table-cell>
        </table:table-row>
        <table:table-row table:style-name="TableRow289">
          <table:table-cell table:style-name="TableCell290">
            <text:p text:style-name="Normal"><text:span text:style-name="T291">1.3.2.8.1. 2021–2027 m. Europos Sąjungos struktūrinių fondų lėšos, Sostinės regionas („Europos socialinis fondas +“)</text:span></text:p>
          </table:table-cell>
          <table:table-cell table:style-name="TableCell292">
            <text:p text:style-name="P293">174,900</text:p>
          </table:table-cell>
        </table:table-row>
        <table:table-row table:style-name="TableRow294">
          <table:table-cell table:style-name="TableCell295">
            <text:p text:style-name="Normal"><text:span text:style-name="T296">1.3.2.8.2. 2021–2027 m. Europos Sąjungos struktūrinių fondų lėšos, Vidurio ir vakarų Lietuvos regionas („Europos socialinis fondas +“)</text:span></text:p>
          </table:table-cell>
          <table:table-cell table:style-name="TableCell297">
            <text:p text:style-name="P298">1 475,100</text:p>
          </table:table-cell>
        </table:table-row>
        <table:table-row table:style-name="TableRow299">
          <table:table-cell table:style-name="TableCell300">
            <text:p text:style-name="Normal"><text:span text:style-name="T301">1.4. Biudžetinių įstaigų pajamų įmokos ir kitos pajamos</text:span></text:p>
          </table:table-cell>
          <table:table-cell table:style-name="TableCell302">
            <text:p text:style-name="P303">-</text:p>
          </table:table-cell>
        </table:table-row>
        <table:table-row table:style-name="TableRow304">
          <table:table-cell table:style-name="TableCell305">
            <text:p text:style-name="P306">2. Kitos lėšos</text:p>
          </table:table-cell>
          <table:table-cell table:style-name="TableCell307">
            <text:p text:style-name="P308">-</text:p>
          </table:table-cell>
        </table:table-row>
        <table:table-row table:style-name="TableRow309">
          <table:table-cell table:style-name="TableCell310">
            <text:p text:style-name="P311">2.1. Savivaldybių biudžetų lėšos</text:p>
          </table:table-cell>
          <table:table-cell table:style-name="TableCell312">
            <text:p text:style-name="P313">-</text:p>
          </table:table-cell>
        </table:table-row>
        <table:table-row table:style-name="TableRow314">
          <table:table-cell table:style-name="TableCell315">
            <text:p text:style-name="P316">2.2. Privačios lėšos</text:p>
          </table:table-cell>
          <table:table-cell table:style-name="TableCell317">
            <text:p text:style-name="P318">-</text:p>
          </table:table-cell>
        </table:table-row>
        <table:table-row table:style-name="TableRow319">
          <table:table-cell table:style-name="TableCell320">
            <text:p text:style-name="P321">2.3. Kitos viešosios lėšos</text:p>
          </table:table-cell>
          <table:table-cell table:style-name="TableCell322">
            <text:p text:style-name="P323">-</text:p>
          </table:table-cell>
        </table:table-row>
        <table:table-row table:style-name="TableRow324">
          <table:table-cell table:style-name="TableCell325">
            <text:p text:style-name="P326">IŠ VISO:</text:p>
          </table:table-cell>
          <table:table-cell table:style-name="TableCell327">
            <text:p text:style-name="P328">2 085,212</text:p>
          </table:table-cell>
        </table:table-row>
      </table:table>
      <text:p text:style-name="Normal"/>
      <text:p text:style-name="P329"><text:span text:style-name="T330">III</text:span><text:span text:style-name="T331"><text:s/>SKYRIUS</text:span></text:p>
      <text:p text:style-name="P332"><text:span text:style-name="T333">PLĖTROS PROGRAMOS PAŽANGOS PRIEMONĖS VEIKLŲ SUVESTINĖ</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Veikla</text:p>
          </table:table-cell>
          <table:table-cell table:style-name="TableCell351">
            <text:p text:style-name="P352">Veiklos (poveiklės, projekto) tipas</text:p>
          </table:table-cell>
          <table:table-cell table:style-name="TableCell353">
            <text:p text:style-name="P354">Galimi pareiškėjai</text:p>
          </table:table-cell>
          <table:table-cell table:style-name="TableCell355">
            <text:p text:style-name="P356">Projektų atrankos būdas</text:p>
          </table:table-cell>
          <table:table-cell table:style-name="TableCell357">
            <text:p text:style-name="P358">Tiesiogiai prisidedama prie HP*</text:p>
            <text:p text:style-name="P359">(Taip / Ne)</text:p>
          </table:table-cell>
          <table:table-cell table:style-name="TableCell360">
            <text:p text:style-name="P361">Finansavimo forma</text:p>
          </table:table-cell>
          <table:table-cell table:style-name="TableCell362">
            <text:p text:style-name="P363">Finansavimo suma</text:p>
            <text:p text:style-name="P364">(tūkst. eurų)</text:p>
          </table:table-cell>
          <table:table-cell table:style-name="TableCell365">
            <text:p text:style-name="P366"><text:span text:style-name="T367">Finansavimo šaltinis</text:span><text:span text:style-name="T368"><text:s/></text:span><text:span text:style-name="T369">(-iai)</text:span></text:p>
          </table:table-cell>
          <table:table-cell table:style-name="TableCell370">
            <text:p text:style-name="P371">Rodiklio pavadinimas ir tipas</text:p>
          </table:table-cell>
          <table:table-cell table:style-name="TableCell372">
            <text:p text:style-name="P373">Siektina galutinė rodiklio reikšmė<text:s/></text:p>
            <text:p text:style-name="P374">(ir metai)</text:p>
          </table:table-cell>
          <table:table-cell table:style-name="TableCell375">
            <text:p text:style-name="P376"><text:span text:style-name="T377">Administruojan-čioji institucija</text:span></text:p>
          </table:table-cell>
          <table:table-cell table:style-name="TableCell378">
            <text:p text:style-name="P379">Dalyvaujanti institucija</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cell table:style-name="TableCell401">
            <text:p text:style-name="P402">11</text:p>
          </table:table-cell>
          <table:table-cell table:style-name="TableCell403">
            <text:p text:style-name="P404">12</text:p>
          </table:table-cell>
        </table:table-row>
        <table:table-row table:style-name="TableRow405">
          <table:table-cell table:style-name="TableCell406" table:number-rows-spanned="2">
            <text:p text:style-name="P407"><text:span text:style-name="T408">1.<text:s/></text:span><text:span text:style-name="T409">Vystyti</text:span><text:span text:style-name="T410"><text:s/>socialinį dialogą, siekiant kurti kokybiškas darbo vietas ir didinti konkurencingumą Sostinės regione<text:s/></text:span></text:p>
          </table:table-cell>
          <table:table-cell table:style-name="TableCell411" table:number-rows-spanned="2">
            <text:p text:style-name="P412">M</text:p>
          </table:table-cell>
          <table:table-cell table:style-name="TableCell413" table:number-rows-spanned="2">
            <text:p text:style-name="P414">Lietuvos Respublikos socialinės apsaugos ir darbo ministerija (toliau – SADM)</text:p>
          </table:table-cell>
          <table:table-cell table:style-name="TableCell415" table:number-rows-spanned="2">
            <text:p text:style-name="P416">P</text:p>
          </table:table-cell>
          <table:table-cell table:style-name="TableCell417" table:number-rows-spanned="2">
            <text:p text:style-name="P418">Taip</text:p>
          </table:table-cell>
          <table:table-cell table:style-name="TableCell419" table:number-rows-spanned="2">
            <text:p text:style-name="P420">D</text:p>
          </table:table-cell>
          <table:table-cell table:style-name="TableCell421">
            <text:p text:style-name="P422">174,900</text:p>
          </table:table-cell>
          <table:table-cell table:style-name="TableCell423">
            <text:p text:style-name="P424">2021–2027 IP (BF)</text:p>
          </table:table-cell>
          <table:table-cell table:style-name="TableCell425">
            <text:p text:style-name="P426"><text:span text:style-name="T427">R – o</text:span><text:span text:style-name="T428">rganizacijų ir įmonių, kuriose per 6 mėnesius po dalyvavimo veiklose, skirtose socialiniam dialogui<text:s/></text:span><text:span text:style-name="T429">vystyti</text:span><text:span text:style-name="T430">, pabaigos įvyko teigiamas pokytis, dalis</text:span></text:p>
          </table:table-cell>
          <table:table-cell table:style-name="TableCell431">
            <text:p text:style-name="P432">30 (2029 m.)</text:p>
          </table:table-cell>
          <table:table-cell table:style-name="TableCell433" table:number-rows-spanned="2">
            <text:p text:style-name="P434">Viešoji įstaiga Centrinė projektų valdymo agentūra (toliau – CPVA)</text:p>
          </table:table-cell>
          <table:table-cell table:style-name="TableCell435" table:number-rows-spanned="2">
            <text:p text:style-name="P436">–</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74,900</text:p>
          </table:table-cell>
          <table:table-cell table:style-name="TableCell446">
            <text:p text:style-name="P447">2021–2027 IP (ES)</text:p>
          </table:table-cell>
          <table:table-cell table:style-name="TableCell448">
            <text:p text:style-name="P449"><text:span text:style-name="T450">P – organizacijos ir įmonės, dalyvavusios veiklose, skirtose<text:s/></text:span><text:span text:style-name="T451">socialiniam dialogui<text:s/></text:span><text:span text:style-name="T452">vystyti</text:span></text:p>
          </table:table-cell>
          <table:table-cell table:style-name="TableCell453">
            <text:p text:style-name="P454">112 (2029 m.)</text:p>
          </table:table-cell>
          <table:covered-table-cell>
            <text:p text:style-name="P455"/>
          </table:covered-table-cell>
          <table:covered-table-cell>
            <text:p text:style-name="P456"/>
          </table:covered-table-cell>
        </table:table-row>
        <table:table-row table:style-name="TableRow457">
          <table:table-cell table:style-name="TableCell458" table:number-rows-spanned="2">
            <text:p text:style-name="P459"><text:span text:style-name="T460">2.<text:s/></text:span><text:span text:style-name="T461">Vystyti</text:span><text:span text:style-name="T462"><text:s/>socialinį dialogą, siekiant kurti kokybiškas darbo vietas ir didinti konkurencingumą Vidurio ir vakarų Lietuvos regione<text:s/></text:span></text:p>
          </table:table-cell>
          <table:table-cell table:style-name="TableCell463" table:number-rows-spanned="2">
            <text:p text:style-name="P464">M</text:p>
          </table:table-cell>
          <table:table-cell table:style-name="TableCell465" table:number-rows-spanned="2">
            <text:p text:style-name="P466">SADM</text:p>
          </table:table-cell>
          <table:table-cell table:style-name="TableCell467" table:number-rows-spanned="2">
            <text:p text:style-name="P468">P</text:p>
          </table:table-cell>
          <table:table-cell table:style-name="TableCell469" table:number-rows-spanned="2">
            <text:p text:style-name="P470">Taip</text:p>
          </table:table-cell>
          <table:table-cell table:style-name="TableCell471" table:number-rows-spanned="2">
            <text:p text:style-name="P472">D</text:p>
          </table:table-cell>
          <table:table-cell table:style-name="TableCell473">
            <text:p text:style-name="P474">260,312</text:p>
          </table:table-cell>
          <table:table-cell table:style-name="TableCell475">
            <text:p text:style-name="P476">2021–2027 IP (BF)</text:p>
          </table:table-cell>
          <table:table-cell table:style-name="TableCell477">
            <text:p text:style-name="P478"><text:span text:style-name="T479">R – o</text:span><text:span text:style-name="T480">rganizacijų ir įmonių, kuriose per 6 mėnesius po dalyvavimo veiklose, skirtose socialiniam dialogui<text:s/></text:span><text:span text:style-name="T481">vystyti</text:span><text:span text:style-name="T482">, pabaigos</text:span><text:span text:style-name="T483"><text:s/></text:span><text:span text:style-name="T484">įvyko teigiamas pokytis, dalis</text:span></text:p>
          </table:table-cell>
          <table:table-cell table:style-name="TableCell485">
            <text:p text:style-name="P486">30 (2029 m.)</text:p>
          </table:table-cell>
          <table:table-cell table:style-name="TableCell487" table:number-rows-spanned="2">
            <text:p text:style-name="P488">CPVA</text:p>
          </table:table-cell>
          <table:table-cell table:style-name="TableCell489" table:number-rows-spanned="2">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 475,100</text:p>
          </table:table-cell>
          <table:table-cell table:style-name="TableCell500">
            <text:p text:style-name="P501">2021–2027 IP (ES)</text:p>
          </table:table-cell>
          <table:table-cell table:style-name="TableCell502">
            <text:p text:style-name="P503"><text:span text:style-name="T504">P – organizacijos ir įmonės, dalyvavusios veiklose, skirtose<text:s/></text:span><text:span text:style-name="T505">socialiniam dialogui<text:s/></text:span><text:span text:style-name="T506">vystyti</text:span></text:p>
          </table:table-cell>
          <table:table-cell table:style-name="TableCell507">
            <text:p text:style-name="P508">556 (2029 m.)</text:p>
          </table:table-cell>
          <table:covered-table-cell>
            <text:p text:style-name="P509"/>
          </table:covered-table-cell>
          <table:covered-table-cell>
            <text:p text:style-name="P510"/>
          </table:covered-table-cell>
        </table:table-row>
      </table:table>
      <text:p text:style-name="P511"/>
      <text:p text:style-name="P512"><text:span text:style-name="T513">Pastabos:</text:span></text:p>
      <text:p text:style-name="P514"><text:span text:style-name="T515">1</text:span><text:span text:style-name="T516">.<text:s/></text:span><text:span text:style-name="T517">2 skiltyje nurodomas veiklos (poveiklės, projekto) tipas: M – mišri (-us).</text:span></text:p>
      <text:p text:style-name="P518"><text:span text:style-name="T519">2</text:span><text:span text:style-name="T520">. 4 skiltyje nurodomas projektų atrankos būdas: P – planavimas.</text:span></text:p>
      <text:p text:style-name="P521"><text:span text:style-name="T522">3</text:span><text:span text:style-name="T523">. 6 skiltyje nurodoma taikoma finansavimo forma: D – dotacija.</text:span></text:p>
      <text:p text:style-name="P524"><text:span text:style-name="T525">4</text:span><text:span text:style-name="T526">. 8 skiltyje finansavimo šaltiniai nurodomi įrašant trumpinius: 2021–2027 IP – 2021–2027 metų Europos Sąjungos fondų investicijų programa (BF – 2021–2027 m. Europos Sąjungos struktūrinės paramos bendrojo finansavimo lėšos, ES – 2021–2027 m. Europos Sąjungos struktūrinė parama, „Europos socialinis fondas +“)</text:span><text:span text:style-name="T527">.</text:span></text:p>
      <text:p text:style-name="P528"><text:span text:style-name="T529">5</text:span><text:span text:style-name="T530">. 9 skiltyje rezultato rodiklis žymimas R, produkto – P.</text:span></text:p>
      <text:p text:style-name="P531"><text:span text:style-name="T532">6</text:span><text:span text:style-name="T533">.<text:s/></text:span><text:span text:style-name="T534">2021–2030 metų plėtros programos valdytojos Lietuvos Respublikos socialinės apsaugos ir darbo ministerijos įtraukios darbo rinkos plėtros programos pažangos priemonės Nr. </text:span><text:span text:style-name="T535">09-001-02-09-01 „Skatinti socialinių partnerių įgalinimą dalyvauti socialiniame dialoge“ projekto finansavimo sąlygų aprašas</text:span><text:span text:style-name="T536"><text:s/>pateiktas priede.</text:span></text:p>
      <text:p text:style-name="P537"/>
      <text:p text:style-name="P538"><text:span text:style-name="T539">________________________</text:span></text:p>
      <text:soft-page-break/>
      <text:p text:style-name="P540"><text:span text:style-name="T547">2021–2030 metų plėtros programos valdytojos Lietuvos Respublikos socialinės apsaugos ir darbo ministerijos įtraukios darbo rinkos plėtros programos pažangos priemonės Nr. 09-001-02-09-01 „Skatinti socialinių partnerių įgalinimą dalyvauti socialiniame dialoge“</text:span><text:span text:style-name="T548"><text:s/>aprašo</text:span></text:p>
      <text:p text:style-name="P549">priedas</text:p>
      <text:p text:style-name="P550"/>
      <text:p text:style-name="P551"><text:span text:style-name="T552">2021–2030 METŲ PLĖTROS PROGRAMOS VALDYTOJOS LIETUVOS RESPUBLIKOS SOCIALINĖS APSAUGOS IR DARBO MINISTERIJOS ĮTRAUKIOS DARBO RINKOS PLĖTROS PROGRAMOS PAŽANGOS PRIEMONĖS NR. 09-001-02-09-01 „SKATINTI SOCIALINIŲ PARTNERIŲ ĮGALINIMĄ DALYVAUTI SOCIALINIAME DIALOGE“<text:s/></text:span></text:p>
      <text:p text:style-name="P553"><text:span text:style-name="T554">PROJEKTO FINANSAVIMO SĄLYGŲ APRAŠAS</text:span></text:p>
      <text:p text:style-name="P555"/>
      <text:p text:style-name="P556"><text:span text:style-name="T557">1</text:span><text:span text:style-name="T558">. 2021–2030 metų plėtros programos valdytojos Lietuvos Respublikos socialinės apsaugos ir darbo ministerijos įtraukios darbo rinkos plėtros programos pažangos priemonės<text:s/></text:span><text:span text:style-name="T559">Nr. 09</text:span><text:span text:style-name="T560">‑001</text:span><text:span text:style-name="T561">‑02</text:span><text:span text:style-name="T562">‑09</text:span><text:span text:style-name="T563">‑01<text:s/></text:span><text:span text:style-name="T564">„Skatinti socialinių partnerių įgalinimą dalyvauti socialiniame dialoge“<text:s/></text:span><text:span text:style-name="T565">projekto finansavimo sąlygų apraše (toliau – Finansavimo sąlygų aprašas) nustatomos 2021–2027 metų Europos Sąjungos fondų investicijų programos Lietuvai (toliau – ESIP) lėšomis planuojamo<text:s/></text:span><text:soft-page-break/><text:span text:style-name="T566">finansuoti projekto, kuriuo įgyvendinamos<text:s/></text:span><text:span text:style-name="T567">2021–2030 metų plėtros programos valdytojos Lietuvos Respublikos socialinės apsaugos ir darbo ministerijos įtraukios darbo rinkos plėtros programos pažangos priemonės Nr. 09-001-02-09-01 „Skatinti socialinių partnerių įgalinimą dalyvauti socialiniame dialoge“</text:span><text:span text:style-name="T568"><text:s/>apraše nurodytos 1 veikla „Vystyti socialinį dialogą, siekiant kurti kokybiškas darbo vietas ir didinti konkurencingumą Sostinės regione“ ir 2 veikla „Vystyti socialinį dialogą, siekiant kurti kokybiškas darbo vietas ir didinti konkurencingumą Vidurio ir vakarų Lietuvos regione“ (toliau – projektas), finansavimo sąlygos.<text:s/></text:span></text:p>
      <text:p text:style-name="P569"><text:span text:style-name="T570">2</text:span><text:span text:style-name="T571">. Projekto finansavimo sąlygos ir reikalavim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2">
            <text:p text:style-name="Normal"><text:span text:style-name="T588">VEIKLOS AR POVEIKLĖS, KURIOMS NUSTATOMOS PROJEKT</text:span><text:span text:style-name="T589">O<text:s/></text:span><text:span text:style-name="T590">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Veiklos ar poveiklės pavadinimas</text:p>
          </table:table-cell>
          <table:table-cell table:style-name="TableCell594">
            <text:p text:style-name="P595">Finansavimo šaltinis</text:p>
          </table:table-cell>
          <table:table-cell table:style-name="TableCell596">
            <text:p text:style-name="P597"><text:span text:style-name="T598">Prioritetas ar komponentas</text:span></text:p>
          </table:table-cell>
          <table:table-cell table:style-name="TableCell599">
            <text:p text:style-name="P600"><text:span text:style-name="T601">Uždavinys ar priemonė</text:span></text:p>
          </table:table-cell>
          <table:table-cell table:style-name="TableCell602">
            <text:p text:style-name="P603">Veikla ar<text:s/></text:p>
            <text:p text:style-name="P604"><text:span text:style-name="T605">poveiklė</text:span></text:p>
          </table:table-cell>
          <table:table-cell table:style-name="TableCell606">
            <text:p text:style-name="P607">Interven-cinės priemonės kodas</text:p>
          </table:table-cell>
          <table:table-cell table:style-name="TableCell608">
            <text:p text:style-name="P609"><text:span text:style-name="T610">Regionas, kuriam priskiriama veikla ar poveiklė</text:span></text:p>
          </table:table-cell>
          <table:table-cell table:style-name="TableCell611">
            <text:p text:style-name="P612"><text:span text:style-name="T613">Paramos formos kodas</text:span></text:p>
          </table:table-cell>
          <table:table-cell table:style-name="TableCell614">
            <text:p text:style-name="P615"><text:span text:style-name="T616">Pagrindinės teritorinės srities kodas (-ai)</text:span></text:p>
          </table:table-cell>
          <table:table-cell table:style-name="TableCell617">
            <text:p text:style-name="P618"><text:span text:style-name="T619">Ekonominės veiklos kodas (-ai)</text:span></text:p>
          </table:table-cell>
          <table:table-cell table:style-name="TableCell620">
            <text:p text:style-name="P621">„Europos socialinio fondo +“ (toliau – ESF+) antrinių temų kodai</text:p>
          </table:table-cell>
          <table:table-cell table:style-name="TableCell622">
            <text:p text:style-name="P623">Lyčių lygybės matmens kodas</text:p>
          </table:table-cell>
        </table:table-row>
        <table:table-row table:style-name="TableRow624">
          <table:table-cell table:style-name="TableCell625">
            <text:p text:style-name="Normal"><text:span text:style-name="T626">1</text:span><text:span text:style-name="T627">. Vystyti<text:s/></text:span><text:span text:style-name="T628">socialinį dialogą, siekiant kurti kokybiškas darbo vietas ir didinti konkurencin-gumą Sostinės regione</text:span></text:p>
          </table:table-cell>
          <table:table-cell table:style-name="TableCell629">
            <text:p text:style-name="P630">ESIP lėšos<text:s/></text:p>
          </table:table-cell>
          <table:table-cell table:style-name="TableCell631">
            <text:p text:style-name="P632">4</text:p>
          </table:table-cell>
          <table:table-cell table:style-name="TableCell633">
            <text:h text:style-name="P634" text:outline-level="2"><text:span text:style-name="T635">4.1</text:span></text:h>
          </table:table-cell>
          <table:table-cell table:style-name="TableCell636">
            <text:p text:style-name="Normal"><text:span text:style-name="T637">4.1.5</text:span><text:span text:style-name="T638">. Vystyti<text:s/></text:span><text:span text:style-name="T639">socialinį dialogą, siekiant kurti kokybiškas darbo vietas ir didinti konkurencin-gumą Sostinės regione</text:span></text:p>
          </table:table-cell>
          <table:table-cell table:style-name="TableCell640">
            <text:p text:style-name="P641">134</text:p>
          </table:table-cell>
          <table:table-cell table:style-name="TableCell642">
            <text:p text:style-name="P643">Sostinės regionas (Vilniaus apskritis)</text:p>
          </table:table-cell>
          <table:table-cell table:style-name="TableCell644">
            <text:p text:style-name="P645">01 – dotacija</text:p>
          </table:table-cell>
          <table:table-cell table:style-name="TableCell646">
            <text:p text:style-name="Normal"><text:span text:style-name="T647">33<text:s/></text:span><text:span text:style-name="T648">– n</text:span><text:span text:style-name="T649">esiorientuojant į teritoriškumą</text:span><text:span text:style-name="T650"><text:s/></text:span></text:p>
          </table:table-cell>
          <table:table-cell table:style-name="TableCell651">
            <text:p text:style-name="P652">21 – švietimas</text:p>
            <text:p text:style-name="P653">26 – kitos nenurodytos paslaugos<text:s/></text:p>
            <text:p text:style-name="P654"/>
          </table:table-cell>
          <table:table-cell table:style-name="TableCell655">
            <text:p text:style-name="P656">07 – socialinių partnerių gebėjimų stiprinimas</text:p>
          </table:table-cell>
          <table:table-cell table:style-name="TableCell657">
            <text:p text:style-name="P658">03 – neutralumas lyties požiūriu</text:p>
          </table:table-cell>
        </table:table-row>
      </table:table>
      <text:p text:style-name="P659"/>
      <text:p text:style-name="P660"><text:span text:style-name="T661">Pastabos:</text:span><text:span text:style-name="T662"><text:s/></text:span></text:p>
      <text:p text:style-name="P663"><text:span text:style-name="T664">1</text:span><text:span text:style-name="T665">.Trečioje skiltyje nurodomas<text:s/></text:span><text:span text:style-name="T666">ESIP prioriteto, prie kurio įgyvendinimo prisidedama pažangos priemonės veikla ar poveikle, numeris.</text:span></text:p>
      <text:p text:style-name="P667"><text:span text:style-name="T668">2</text:span><text:span text:style-name="T669">. Ketvirtoje skiltyje nurodomas<text:s/></text:span><text:span text:style-name="T670">ESIP uždavinio, prie kurio vykdymo prisidedama pažangos priemonės veikla ar poveikle, numeris.</text:span></text:p>
      <text:p text:style-name="P671"><text:span text:style-name="T672">3</text:span><text:span text:style-name="T673">. Penktoje skiltyje nurodomas ESIP</text:span><text:span text:style-name="T674"><text:s/>veiklos, prie kurios vykdymo prisidedama pažangos priemonės veikla ar poveikle, numeris ir pavadinimas</text:span><text:span text:style-name="T675">.</text:span></text:p>
      <text:p text:style-name="Normal"><text:span text:style-name="T676">4</text:span><text:span text:style-name="T677">. Šeštoje skiltyje nurodomas<text:s/></text:span><text:span text:style-name="T678">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text:s/></text:span><text:soft-page-break/><text:span text:style-name="T679">Prieglobsčio, migracijos ir integracijos fondo, Vidaus saugumo fondo ir Sienų valdymo ir vizų politikos finansinės paramos priemonės taisyklės, su visais pakeitimais 1 priedo 1 lentelę.</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Rodiklio pavadinimas</text:span></text:p>
          </table:table-cell>
          <table:table-cell table:style-name="TableCell690">
            <text:p text:style-name="P691">Rodiklio kodas</text:p>
          </table:table-cell>
          <table:table-cell table:style-name="TableCell692">
            <text:p text:style-name="P693"><text:span text:style-name="T694">Matavimo vienetai</text:span></text:p>
          </table:table-cell>
          <table:table-cell table:style-name="TableCell695">
            <text:p text:style-name="P696"><text:span text:style-name="T697">Siektina reikšmė ir pasiekimo data</text:span></text:p>
          </table:table-cell>
        </table:table-row>
        <table:table-row table:style-name="TableRow698">
          <table:table-cell table:style-name="TableCell699">
            <text:p text:style-name="Normal"><text:span text:style-name="T700">Organizacijos ir įmonės,<text:s/></text:span><text:span text:style-name="T701">dalyvavusios veiklose, skirtose socialiniam dialogui vystyti</text:span></text:p>
          </table:table-cell>
          <table:table-cell table:style-name="TableCell702">
            <text:p text:style-name="P703">P-09-001-02-09-01-01</text:p>
            <text:p text:style-name="P704"><text:span text:style-name="T705">(</text:span><text:span text:style-name="T706">P.S.2.1501)</text:span></text:p>
          </table:table-cell>
          <table:table-cell table:style-name="TableCell707">
            <text:p text:style-name="P708"><text:span text:style-name="T709">Skaičius</text:span></text:p>
          </table:table-cell>
          <table:table-cell table:style-name="TableCell710">
            <text:p text:style-name="P711">17 (2024 m.)</text:p>
            <text:p text:style-name="P712">112 (2029 m.)</text:p>
          </table:table-cell>
        </table:table-row>
        <table:table-row table:style-name="TableRow713">
          <table:table-cell table:style-name="TableCell714">
            <text:p text:style-name="P715">Organizacijų ir įmonių, kuriose per šešis mėnesius po dalyvavimo veiklose, skirtose socialiniam dialogui vystyti, pabaigos įvyko teigiamas pokytis, dalis</text:p>
          </table:table-cell>
          <table:table-cell table:style-name="TableCell716">
            <text:p text:style-name="P717">R-09-001-02-09-01-01<text:s/></text:p>
            <text:p text:style-name="P718"><text:span text:style-name="T719">(</text:span><text:span text:style-name="T720">R.S.2.3504)</text:span></text:p>
          </table:table-cell>
          <table:table-cell table:style-name="TableCell721">
            <text:p text:style-name="P722"><text:span text:style-name="T723">Procentai</text:span></text:p>
          </table:table-cell>
          <table:table-cell table:style-name="TableCell724">
            <text:p text:style-name="P725"><text:span text:style-name="T726">30 (2029 m.)</text:span></text:p>
          </table:table-cell>
        </table:table-row>
      </table:table>
      <text:p text:style-name="P727"/>
      <text:p text:style-name="P728"><text:span text:style-name="T729">Pastabos:</text:span></text:p>
      <text:p text:style-name="P730"><text:span text:style-name="T731">1</text:span><text:span text:style-name="T732">. Siektini stebėsenos rodikliai apskaičiuojami pagal stebėsenos rodiklių korteles, pateiktas<text:s/></text:span><text:span text:style-name="T733">2021</text:span><text:span text:style-name="T734">–2030 metų plėtros programos valdytojos Lietuvos Respublikos socialinės apsaugos ir darbo ministerijos<text:s/></text:span><text:span text:style-name="T735">įtraukios darbo rinkos plėtros programos pažangos priemonės Nr. 09-001-02-09-01 „Skatinti socialinių partnerių įgalinimą dalyvauti socialiniame dialoge“</text:span><text:span text:style-name="T736"><text:s/>apraše nurodytos informacijos pagrindimo aprašo 1 ir 3 prieduose, kurie skelbiami Lietuvos Respublikos socialinės apsaugos ir darbo ministerijos interneto svetainės<text:s/></text:span><text:span text:style-name="T737">socmin.lrv.lt</text:span><text:span text:style-name="T738"><text:s/>skiltyje „Plėtros programos“ prie konkrečios plėtros programos priemonės dokumentų<text:s/></text:span><text:span text:style-name="T739">(</text:span><text:span text:style-name="T740">https://socmin.lrv.lt/lt/veiklos-sritys/strateginis-valdymas/aktualus-strateginiai-dokumentai/pletros-programu-pazangos-priemones/itraukios-darbo-rinkos-pletros-programos-priemones</text:span><text:span text:style-name="T741">)</text:span><text:span text:style-name="T742"><text:s/>(toliau – stebėsenos rodiklių kortelės)</text:span><text:span text:style-name="T743">.</text:span></text:p>
      <text:p text:style-name="P744"><text:span text:style-name="T745">2</text:span><text:span text:style-name="T746">. Projekto įgyvendinimo plane (toliau<text:s/></text:span><text:span text:style-name="T747">–</text:span><text:span text:style-name="T748"><text:s/>PĮP) įrašomas lentelės antrajame stulpelyje „Rodiklio kodas“ skliausteliuose nurodytas kod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12">
            <text:p text:style-name="Normal"><text:span text:style-name="T765">VEIKLOS AR POVEIKLĖS, KURIOMS NUSTATOMOS PROJEKT</text:span><text:span text:style-name="T766">O</text:span><text:span text:style-name="T767"><text:s/>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Veiklos ar poveiklės pavadinimas</text:p>
          </table:table-cell>
          <table:table-cell table:style-name="TableCell771">
            <text:p text:style-name="P772">Finansavimo šaltinis</text:p>
          </table:table-cell>
          <table:table-cell table:style-name="TableCell773">
            <text:p text:style-name="P774"><text:span text:style-name="T775">Prioritetas ar komponentas</text:span></text:p>
          </table:table-cell>
          <table:table-cell table:style-name="TableCell776">
            <text:p text:style-name="P777"><text:span text:style-name="T778">Uždavinys ar priemonė</text:span></text:p>
          </table:table-cell>
          <table:table-cell table:style-name="TableCell779">
            <text:p text:style-name="P780">Veikla ar<text:s/></text:p>
            <text:p text:style-name="P781"><text:span text:style-name="T782">poveiklė</text:span></text:p>
          </table:table-cell>
          <table:table-cell table:style-name="TableCell783">
            <text:p text:style-name="P784">Interven-cinės priemonės kodas</text:p>
          </table:table-cell>
          <table:table-cell table:style-name="TableCell785">
            <text:p text:style-name="P786"><text:span text:style-name="T787">Regionas, kuriam priskiriama veikla ar poveiklė</text:span></text:p>
          </table:table-cell>
          <table:table-cell table:style-name="TableCell788">
            <text:p text:style-name="P789"><text:span text:style-name="T790">Paramos formos kodas</text:span></text:p>
          </table:table-cell>
          <table:table-cell table:style-name="TableCell791">
            <text:p text:style-name="P792"><text:span text:style-name="T793">Pagrindinės teritorinės srities kodas (-ai)</text:span></text:p>
          </table:table-cell>
          <table:table-cell table:style-name="TableCell794">
            <text:p text:style-name="P795"><text:span text:style-name="T796">Ekonominės veiklos kodas (-ai)</text:span></text:p>
          </table:table-cell>
          <table:table-cell table:style-name="TableCell797">
            <text:p text:style-name="P798">„Europos socialinio fondo +“ (toliau – ESF+) antrinių temų kodai</text:p>
          </table:table-cell>
          <table:table-cell table:style-name="TableCell799">
            <text:p text:style-name="P800">Lyčių lygybės matmens kodas</text:p>
          </table:table-cell>
        </table:table-row>
        <table:table-row table:style-name="TableRow801">
          <table:table-cell table:style-name="TableCell802">
            <text:p text:style-name="Normal"><text:span text:style-name="T803">2</text:span><text:span text:style-name="T804">. Vystyti<text:s/></text:span><text:span text:style-name="T805">socialinį dialogą, siekiant kurti kokybiškas darbo vietas ir didinti konkurencin-gumą Vidurio ir vakarų Lietuvos regione</text:span></text:p>
          </table:table-cell>
          <table:table-cell table:style-name="TableCell806">
            <text:p text:style-name="P807">ESIP lėšos</text:p>
          </table:table-cell>
          <table:table-cell table:style-name="TableCell808">
            <text:p text:style-name="P809">4</text:p>
          </table:table-cell>
          <table:table-cell table:style-name="TableCell810">
            <text:h text:style-name="P811" text:outline-level="2">4.1</text:h>
          </table:table-cell>
          <table:table-cell table:style-name="TableCell812">
            <text:p text:style-name="Normal"><text:span text:style-name="T813">Vystyti<text:s/></text:span><text:span text:style-name="T814">socialinį dialogą, siekiant kurti kokybiškas darbo vietas ir didinti konkurencin-gumą Vidurio ir vakarų Lietuvos regione</text:span></text:p>
          </table:table-cell>
          <table:table-cell table:style-name="TableCell815">
            <text:p text:style-name="P816">134</text:p>
          </table:table-cell>
          <table:table-cell table:style-name="TableCell817">
            <text:p text:style-name="P818">Vidurio ir vakarų Lietuvos regionas (visos apskritys, išskyrus Vilniaus apskritį)</text:p>
          </table:table-cell>
          <table:table-cell table:style-name="TableCell819">
            <text:p text:style-name="P820">01 – dotacija</text:p>
          </table:table-cell>
          <table:table-cell table:style-name="TableCell821">
            <text:p text:style-name="Normal"><text:span text:style-name="T822">33<text:s/></text:span><text:span text:style-name="T823">– n</text:span><text:span text:style-name="T824">esiorientuojant į teritoriškumą</text:span><text:span text:style-name="T825"><text:s/></text:span></text:p>
          </table:table-cell>
          <table:table-cell table:style-name="TableCell826">
            <text:p text:style-name="P827">21 – švietimas</text:p>
            <text:p text:style-name="P828">26 – kitos nenurodytos paslaugos<text:s/></text:p>
            <text:p text:style-name="P829"/>
          </table:table-cell>
          <table:table-cell table:style-name="TableCell830">
            <text:p text:style-name="P831">07 – socialinių partnerių gebėjimų stiprinimas</text:p>
          </table:table-cell>
          <table:table-cell table:style-name="TableCell832">
            <text:p text:style-name="P833">03 – neutralumas lyties požiūriu</text:p>
          </table:table-cell>
        </table:table-row>
      </table:table>
      <text:p text:style-name="Normal"/>
      <text:p text:style-name="P834"><text:span text:style-name="T835">Pastabos:</text:span></text:p>
      <text:p text:style-name="P836"><text:span text:style-name="T837">1</text:span><text:span text:style-name="T838">. Trečioje skiltyje nurodomas<text:s/></text:span><text:span text:style-name="T839">ESIP prioriteto, prie kurio įgyvendinimo prisidedama veikla ar poveikle, numeris.</text:span></text:p>
      <text:p text:style-name="P840"><text:span text:style-name="T841">2</text:span><text:span text:style-name="T842">. Ketvirtoje skiltyje nurodomas<text:s/></text:span><text:span text:style-name="T843">ESIP uždavinio, prie kurio vykdymo prisidedama veikla ar poveikle, numeris.</text:span></text:p>
      <text:p text:style-name="P844"><text:span text:style-name="T845">3</text:span><text:span text:style-name="T846">. Penktoje skiltyje nurodomas ESIP</text:span><text:span text:style-name="T847"><text:s/>veiklos, prie kurios vykdymo prisidedama pažangos priemonės veikla ar poveikle, numeris ir pavadinimas</text:span><text:span text:style-name="T848">.</text:span></text:p>
      <text:p text:style-name="Normal"><text:span text:style-name="T849">4</text:span><text:span text:style-name="T850">. Šeštoje skiltyje nurodomas<text:s/></text:span><text:span text:style-name="T851">intervencinės priemonės kodas pagal Reglamento (ES) 2021/1060 1 priedo 1 lentelę.</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Rodiklio pavadinimas</text:span></text:p>
          </table:table-cell>
          <table:table-cell table:style-name="TableCell862">
            <text:p text:style-name="P863"><text:span text:style-name="T864">Rodiklio kodas</text:span></text:p>
          </table:table-cell>
          <table:table-cell table:style-name="TableCell865">
            <text:p text:style-name="P866"><text:span text:style-name="T867">Matavimo vienetai</text:span></text:p>
          </table:table-cell>
          <table:table-cell table:style-name="TableCell868">
            <text:p text:style-name="P869"><text:span text:style-name="T870">Siektina reikšmė ir pasiekimo data</text:span></text:p>
          </table:table-cell>
        </table:table-row>
        <table:table-row table:style-name="TableRow871">
          <table:table-cell table:style-name="TableCell872">
            <text:p text:style-name="Normal"><text:span text:style-name="T873">Organizacijos ir įmonės,<text:s/></text:span><text:span text:style-name="T874">dalyvavusios veiklose, skirtose socialiniam dialogui<text:s/></text:span><text:span text:style-name="T875">vystyti</text:span></text:p>
          </table:table-cell>
          <table:table-cell table:style-name="TableCell876">
            <text:p text:style-name="P877">P-09-001-02-09-01-01</text:p>
            <text:p text:style-name="P878"><text:span text:style-name="T879">(P.S.2.1501)</text:span></text:p>
          </table:table-cell>
          <table:table-cell table:style-name="TableCell880">
            <text:p text:style-name="P881">Skaičius</text:p>
          </table:table-cell>
          <table:table-cell table:style-name="TableCell882">
            <text:p text:style-name="P883">83 (2024 m.)</text:p>
            <text:p text:style-name="P884">556 (2029 m.)</text:p>
          </table:table-cell>
        </table:table-row>
        <table:table-row table:style-name="TableRow885">
          <table:table-cell table:style-name="TableCell886">
            <text:p text:style-name="Normal"><text:span text:style-name="T887">Organizacijų ir įmonių, kuriose per 6 mėnesius<text:s/></text:span><text:span text:style-name="T888">po dalyvavimo veiklose, skirtose socialiniam dialogui vystyti, pabaigos įvyko teigiamas<text:s/></text:span><text:span text:style-name="T889">pokytis, dalis</text:span></text:p>
          </table:table-cell>
          <table:table-cell table:style-name="TableCell890">
            <text:p text:style-name="P891">R-09-001-02-09-01-01<text:s/></text:p>
            <text:p text:style-name="P892"><text:span text:style-name="T893">(R.S.2.3504)</text:span></text:p>
          </table:table-cell>
          <table:table-cell table:style-name="TableCell894">
            <text:p text:style-name="P895"><text:span text:style-name="T896">Procentai</text:span></text:p>
          </table:table-cell>
          <table:table-cell table:style-name="TableCell897">
            <text:p text:style-name="P898">30 (2029 m.)</text:p>
          </table:table-cell>
        </table:table-row>
      </table:table>
      <text:p text:style-name="P899"/>
      <text:p text:style-name="P900"><text:span text:style-name="T901">Pastabos:</text:span></text:p>
      <text:p text:style-name="P902"><text:span text:style-name="T903">1</text:span><text:span text:style-name="T904">. Siektini stebėsenos rodikliai apskaičiuojami pagal stebėsenos rodiklių korteles.</text:span></text:p>
      <text:p text:style-name="P905"><text:span text:style-name="T906">2</text:span><text:span text:style-name="T907">. PĮP<text:s/></text:span><text:span text:style-name="T908">įrašomas lentelės antrajame stulpelyje „Rodiklio kodas“ skliausteliuose nurodytas kod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5">
            <text:p text:style-name="P918">SPECIALIEJI FINANSAVIMO REIKALAVIMAI</text:p>
          </table:table-cell>
          <table:covered-table-cell/>
          <table:covered-table-cell/>
          <table:covered-table-cell/>
          <table:covered-table-cell/>
        </table:table-row>
        <table:table-row table:style-name="TableRow919">
          <table:table-cell table:style-name="TableCell920" table:number-columns-spanned="5">
            <text:p text:style-name="P921">1. Taikomi teisės aktai</text:p>
          </table:table-cell>
          <table:covered-table-cell/>
          <table:covered-table-cell/>
          <table:covered-table-cell/>
          <table:covered-table-cell/>
        </table:table-row>
        <table:table-row table:style-name="TableRow922">
          <table:table-cell table:style-name="TableCell923" table:number-columns-spanned="5">
            <text:p text:style-name="P924">Teisės aktai, kuriais vadovaujamasi rengiant, teikiant ir vertinant PĮP, priimant sprendimą dėl projekto finansavimo, sudarant projekto sutartį ir įgyvendinant projektą, finansuojamą pagal Finansavimo sąlygų aprašą:<text:s/></text:p>
            <text:p text:style-name="P925">1.1.1.1. Bendrieji teisės aktai:</text:p>
            <text:p text:style-name="P926"><text:span text:style-name="T927">1.1.1.<text:s/></text:span><text:span text:style-name="T928">2013 m. gruodžio 18 d. Komisijos reglamentas (ES) Nr. 1407/2013 dėl Sutarties dėl Europos Sąjungos veikimo 107 ir 108 straipsnių taikymo<text:s/></text:span><text:span text:style-name="T929">de minimis</text:span><text:span text:style-name="T930"><text:s/>pagalbai su visais</text:span><text:span text:style-name="T931"><text:s/>pakeitimais</text:span><text:span text:style-name="T932">;</text:span></text:p>
            <text:p text:style-name="P933"><text:span text:style-name="T934">1.1.2. 2013 m. gruodžio 18 d. Komisijos reglamentas (ES) Nr. 1408/2013 dėl Sutarties dėl Europos Sąjungos veikimo 107 ir 108 straipsnių taikymo<text:s/></text:span><text:span text:style-name="T935">de minimis</text:span><text:span text:style-name="T936"><text:s/>pagalbai žemės ūkyje su visais pakeitimais;</text:span></text:p>
            <text:p text:style-name="P937"><text:span text:style-name="T938">1.1.3. 2014 m. birželio 27 d. Komisijos reglamentas (ES) Nr. 717/2014 dėl Sutarties dėl Europos Sąjungos veikimo 107 ir 108 straipsnių taikymo<text:s/></text:span><text:span text:style-name="T939">de minimis</text:span><text:span text:style-name="T940"><text:s/>pagalbai žuvininkystės ir akvakultūros sektoriuje su visais pakeitimais;</text:span></text:p>
            <text:p text:style-name="P941"><text:span text:style-name="T942">1.1.4.<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943">1.1.5.<text:s/><text:span text:style-name="T944">Reglamentas (ES) 2021/1060;</text:span></text:p>
            <text:p text:style-name="P945">1.1.6. 2021 m. birželio 24 d. Europos Parlamento ir Tarybos reglamentas (ES) 2021/1057, kuriuo nustatomas „Europos socialinis fondas +“ (ESF+) ir panaikinamas Reglamentas (ES) Nr. 1296/2013;</text:p>
            <text:p text:style-name="P946"><text:span text:style-name="T947">1.1.7.<text:s/></text:span><text:span text:style-name="T948">Europos Sąjungos pagrindinių teisių chartija;</text:span></text:p>
            <text:p text:style-name="P949"><text:span text:style-name="T950">1.1.8. 2021–2027 metų Europos Sąjungos fondų investicijų programos ir<text:s/></text:span><text:span text:style-name="T951">Ekonomikos gaivinimo ir atsparumo didinimo<text:s/></text:span><text:span text:style-name="T952">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953"><text:span text:style-name="T954">1.1.9.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soft-page-break/>
            <text:p text:style-name="P955">1.2. Specialieji teisės aktai:</text:p>
            <text:p text:style-name="P956">1.2.1. Lietuvos Respublikos darbo kodeksas;</text:p>
            <text:p text:style-name="P957">1.2.2. Lietuvos Respublikos darbuotojų saugos ir sveikatos įstatymas;</text:p>
            <text:p text:style-name="P958"><text:span text:style-name="T959">1.2.3.<text:s/></text:span><text:span text:style-name="T960">2021–2030 metų nacionalinis pažangos planas, patvirtintas Lietuvos Respublikos Vyriausybės 2020 m. rugsėjo 9 d. nutarimu Nr. 998 „Dėl 2021–2030 metų nacionalinio pažangos plano patvirtinimo“ (toliau<text:s/></text:span><text:span text:style-name="T961">–</text:span><text:span text:style-name="T962"><text:s/>2021–2030 metų Nacionalinis pažangos planas);</text:span></text:p>
            <text:p text:style-name="P963"><text:span text:style-name="T964">1.2.4.<text:s/></text:span><text:span text:style-name="T965">2021–2030 metų plėtros programos valdytojos Lietuvos Respublikos socialinės apsaugos ir darbo ministerijos įtraukios darbo rinkos</text:span><text:span text:style-name="T966"><text:s/>plėtros program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967"><text:span text:style-name="T968">1.2.5.<text:s/></text:span><text:span text:style-name="T969">Europos Komisijos 2021 m. birželio 28 d. komunikatas Europos Parlamentui, Europos Sąjungos Tarybai, Europos ekonomikos ir socialinių reikalų komitetui ir Regionų komitetui „2021–2027 m. ES darbuotojų sveikatos ir saugos strateginė programa. Darbuotojų sauga ir sveikata kintančiame darbo pasaulyje“;</text:span><text:span text:style-name="T970"><text:s/></text:span></text:p>
            <text:p text:style-name="P971"><text:span text:style-name="T972">1.2.6.<text:s/></text:span><text:span text:style-name="T973">2021</text:span><text:span text:style-name="T974">–</text:span><text:span text:style-name="T975">2027 metų Europos Sąjungos fondų investicijų programa, patvirtinta 2022 m. rugpjūčio 3 d. Europos Komisijos sprendimu Nr. C(2022)5742;</text:span></text:p>
            <text:p text:style-name="P976"><text:span text:style-name="T977">1.2.7. Lietuvos Respublikos profesinių sąjungų įstatymas</text:span><text:span text:style-name="T978">.</text:span></text:p>
          </table:table-cell>
          <table:covered-table-cell/>
          <table:covered-table-cell/>
          <table:covered-table-cell/>
          <table:covered-table-cell/>
        </table:table-row>
        <text:soft-page-break/>
        <table:table-row table:style-name="TableRow979">
          <table:table-cell table:style-name="TableCell980" table:number-columns-spanned="5">
            <text:p text:style-name="P981">2. Reikalavimai projektams, pareiškėjams ir partneriams</text:p>
          </table:table-cell>
          <table:covered-table-cell/>
          <table:covered-table-cell/>
          <table:covered-table-cell/>
          <table:covered-table-cell/>
        </table:table-row>
        <table:table-row table:style-name="TableRow982">
          <table:table-cell table:style-name="TableCell983" table:number-columns-spanned="5">
            <text:p text:style-name="P984">2.1. Pagal Finansavimo sąlygų aprašą finansuojamos veiklos:<text:s/></text:p>
            <text:p text:style-name="P985"><text:span text:style-name="T986">2.1.1.<text:s/></text:span><text:span text:style-name="T987">Vystyti</text:span><text:span text:style-name="T988"><text:s/>socialinį dialogą, siekiant kurti kokybiškas darbo vietas ir didinti konkurencingumą Sostinės regione:<text:s/></text:span></text:p>
            <text:p text:style-name="P989"><text:span text:style-name="T990">2.1.1.1.<text:s/></text:span><text:span text:style-name="T991">didinti</text:span><text:span text:style-name="T992"><text:s/>t</text:span><text:span text:style-name="T993">ikslinių grupių kompetencijas (m</text:span><text:span text:style-name="T994">okymai, konsultacijos, renginiai);</text:span></text:p>
            <text:p text:style-name="P995"><text:span text:style-name="T996">2.1.1.2.<text:s/></text:span><text:span text:style-name="T997">viešinti</text:span><text:span text:style-name="T998"><text:s/>i</text:span><text:span text:style-name="T999">nformaciją apie socialinį dialogą</text:span><text:span text:style-name="T1000">;</text:span></text:p>
            <text:p text:style-name="P1001">2.1.1.3. atlikti tyrimus.</text:p>
            <text:p text:style-name="P1002"><text:span text:style-name="T1003">2.1.2.<text:s/></text:span><text:span text:style-name="T1004">Vystyti</text:span><text:span text:style-name="T1005"><text:s/>socialinį dialogą, siekiant kurti kokybiškas darbo vietas ir didinti konkurencingumą Vidurio ir vakarų Lietuvos regione:</text:span></text:p>
            <text:p text:style-name="P1006"><text:span text:style-name="T1007">2.1.2.1.<text:s/></text:span><text:span text:style-name="T1008">didinti</text:span><text:span text:style-name="T1009"><text:s/>t</text:span><text:span text:style-name="T1010">ikslinių grupių kompetencijas (m</text:span><text:span text:style-name="T1011">okymai, konsultacijos, renginiai);</text:span></text:p>
            <text:p text:style-name="P1012"><text:span text:style-name="T1013">2.1.2.2.<text:s/></text:span><text:span text:style-name="T1014">viešinti</text:span><text:span text:style-name="T1015"><text:s/>i</text:span><text:span text:style-name="T1016">nformaciją apie socialinį dialogą</text:span><text:span text:style-name="T1017">;</text:span></text:p>
            <text:p text:style-name="P1018">2.1.2.3. atlikti tyrimus.</text:p>
            <text:p text:style-name="P1019">2.2. Šios lentelės 2.1.1 ir 2.1.2 papunkčiuose nurodytos veiklos vykdomos įgyvendinant vieną projektą. Projekto veiklos priskiriamos vienam iš regionų, nesvarbu, kurio regiono tikslinei grupei skirta projekto veikla.<text:s/></text:p>
            <text:p text:style-name="P1020"><text:span text:style-name="T1021">2.3. Pagal<text:s/></text:span><text:span text:style-name="T1022">Finansavimo sąlygų<text:s/></text:span><text:span text:style-name="T1023">aprašą g</text:span><text:span text:style-name="T1024">alimas pareiškėjas – Lietuvos Respublikos socialinės apsaugos ir darbo ministerija.</text:span></text:p>
            <text:p text:style-name="P1025"><text:span text:style-name="T1026">2.4. Galimi partneriai<text:s/></text:span><text:span text:style-name="T1027">–</text:span><text:span text:style-name="T1028"><text:s/></text:span><text:span text:style-name="T1029">profesinių sąjungų organizacijos ir darbdavių organizacijos.</text:span><text:span text:style-name="T1030"><text:s/>Partnerius atrinks pareiškėjas pagal socialinės apsaugos ir darbo ministro įsakymu patvirtintą ir</text:span><text:span text:style-name="T1031"><text:s/>viešai paskelbtą projekto partnerių atrankos tvarkos aprašą</text:span><text:span text:style-name="T1032">.</text:span><text:span text:style-name="T1033"><text:s/></text:span></text:p>
            <text:p text:style-name="P1034"><text:span text:style-name="T1035">2.5. Projekto<text:s/></text:span><text:span text:style-name="T1036">partnerių atranka turi būti atlikta iki PĮP pateikimo administruojančiajai institucijai – VšĮ Centrinei projektų valdymo agentūrai (toliau – CPVA).</text:span></text:p>
            <text:p text:style-name="P1037"><text:span text:style-name="T1038">2.6.<text:s/></text:span><text:span text:style-name="T1039">Iki projekto sutarties pasirašymo su CPVA pareiškėjas</text:span><text:span text:style-name="T1040"><text:s/>su partneriais turi sudaryti jungtinės veiklos ar partnerystės sutartis, kuriose turi būti nustatytos sutarties šalių teisės, pareigos ir atsakomybės įgyvendinant projektą.<text:s/></text:span></text:p>
            <text:p text:style-name="P1041"><text:span text:style-name="T1042">2.7.<text:s/></text:span><text:span text:style-name="T1043">Projektui taikoma finansavimo forma – dotacija.</text:span></text:p>
            <text:p text:style-name="P1044"><text:span text:style-name="T1045">2.8. Pagal<text:s/></text:span><text:span text:style-name="T1046">Finansavimo sąlygų<text:s/></text:span><text:span text:style-name="T1047">aprašą teikiamas projektas turi būti įgyvendinamas ne ilgiau nei iki 2029 m. liepos 31 d.</text:span></text:p>
            <text:p text:style-name="P1048"><text:span text:style-name="T1049">2.9. Pagal<text:s/></text:span><text:span text:style-name="T1050">Finansavimo sąlygų<text:s/></text:span><text:span text:style-name="T1051">aprašą p</text:span><text:span text:style-name="T1052">rojektui įgyvendinti skiriama iki 1 650 000 (vieno milijono šešių šimtų penkiasdešimties tūkstančių) eurų Europos Sąjungos struktūrinių fondų lėšų<text:s/></text:span><text:span text:style-name="T1053">ir iki 435 212 (keturių šimtų trisdešimt penkių tūkstančių dviejų šimtų dvylikos) eurų bendrojo finansavimo iš Lietuvos Respublikos valstybės biudžeto lėšų, iš jų:<text:s/></text:span></text:p>
            <text:p text:style-name="P1054">2.9.1. Sostinės regionui skiriama iki 174 900 (vieno šimto septyniasdešimt keturių tūkstančių devynių šimtų) eurų Europos Sąjungos struktūrinių fondų lėšų ir iki 174 900 (vieno šimto septyniasdešimt keturių tūkstančių devynių šimtų) eurų bendrojo finansavimo iš Lietuvos Respublikos valstybės biudžeto lėšų;</text:p>
            <text:p text:style-name="P1055">2.9.2. Vidurio ir vakarų Lietuvos regionui skiriama iki 1 475 100 (vieno milijono keturių šimtų septyniasdešimt penkių tūkstančių vieno šimto) eurų Europos Sąjungos struktūrinių fondų lėšų ir iki 260 312 (dviejų šimtų šešiasdešimties tūkstančių trijų šimtų dvylikos) eurų bendrojo finansavimo iš Lietuvos Respublikos valstybės biudžeto lėšų.<text:s/></text:p>
            <text:p text:style-name="P1056"><text:span text:style-name="T1057">2.10. Projektas turi atitikti bendruosius</text:span><text:s/><text:span text:style-name="T1058">projektų atrankos kriterijus, nustatytus Projektų administravimo taisyklių 2 priede.<text:s/></text:span></text:p>
            <text:p text:style-name="P1059">2.11. Projekto matomumo ir informavimo apie projektą veiksmai atliekami vadovaujantis Projektų administravimo taisyklių VIII skyriaus pirmojo skirsnio nuostatomis.</text:p>
            <text:p text:style-name="P1060"><text:span text:style-name="T1061">2.12.<text:s/></text:span><text:span text:style-name="T1062">Projektas įgyvendinamas pagal projekto sutartyje, Finansavimo sąlygų apraše, Projektų administravimo taisyklėse nustatytus reikalavimus.</text:span></text:p>
            <text:p text:style-name="P1063"><text:span text:style-name="T1064">2.13.<text:s/></text:span><text:span text:style-name="T1065">Kartu su PĮP<text:s/></text:span><text:span text:style-name="T1066">pareiškėjas turi pateikti CPVA:</text:span></text:p>
            <text:p text:style-name="P1067"><text:span text:style-name="T1068">2.13.1.<text:s/></text:span><text:span text:style-name="T1069">projekto partnerių, atrinktų iki PĮP pateikimo CPVA dienos, atrankos komisijos posėdžių protokolų kopijas;</text:span></text:p>
            <text:soft-page-break/>
            <text:p text:style-name="P1070"><text:span text:style-name="T1071">2.13.2.<text:s/></text:span><text:span text:style-name="T1072">de minimis</text:span><text:span text:style-name="T1073"><text:s/>pagalbos gavėjų (partnerių) „V</text:span><text:span text:style-name="T1074">ienos įmonės“ deklaracijas pagal Reglamentą (ES) Nr. 1407/2013, paskelbtą Europos Sąjungos struktūrinių fondų svetainėje<text:s/></text:span><text:span text:style-name="T1075">www.esinvesticijos.lt</text:span><text:span text:style-name="T1076">, skiltyje „Dokumentai“ (</text:span><text:span text:style-name="T1077">https://2021.esinvesticijos.lt/dokumentai</text:span><text:span text:style-name="T1078">).</text:span><text:span text:style-name="T1079"><text:s/></text:span><text:span text:style-name="T1080">„Vienos įmonės“ deklaracijos gali būti teikiamos ir projekto įgyvendinimo metu, projekto vykdytojui pateikiant CPVA informaciją apie naujiems paslaugų gavėjams prašomus nustatyti<text:s/></text:span><text:span text:style-name="T1081">de minimis</text:span><text:span text:style-name="T1082"><text:s/>pagalbos dydžius, vadovaujantis duomenimis apie jų gautą<text:s/></text:span><text:span text:style-name="T1083">de minimis<text:s/></text:span><text:span text:style-name="T1084">pagalbą, pateiktais</text:span><text:span text:style-name="T1085"><text:s/>Suteiktos valstybės pagalbos ir nereikšmingos (</text:span><text:span text:style-name="T1086">de minimis</text:span><text:span text:style-name="T1087">) pagalbos registre (toliau – Suteiktos valstybės pagalbos registras). Informacijos pateikimo terminus projekto vykdytojas turi suderinti su CPVA;</text:span></text:p>
            <text:p text:style-name="P1088">2.13.3. dokumentus, pagrindžiančius faktiškai planuojamas patirti išlaidas, nurodytas PFSA 11.5 papunktyje, ir jų apskaičiavimą (sudarytos sutartys, komerciniai pasiūlymai, nuorodos į rinkoje esančias kainas).</text:p>
          </table:table-cell>
          <table:covered-table-cell/>
          <table:covered-table-cell/>
          <table:covered-table-cell/>
          <table:covered-table-cell/>
        </table:table-row>
        <text:soft-page-break/>
        <table:table-row table:style-name="TableRow1089">
          <table:table-cell table:style-name="TableCell1090" table:number-columns-spanned="5">
            <text:p text:style-name="P1091">3. Projekto tikslinės grupės</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3.1.<text:s/></text:span><text:span text:style-name="T1096">Tinkama projekto tikslinė grupė:</text:span></text:p>
            <text:p text:style-name="P1097"><text:span text:style-name="T1098">3.1.1.<text:s/></text:span><text:span text:style-name="T1099">privataus ir viešojo sektorių darbuotojai, kaip apibrėžta Darbo kodekso 21 straipsnio 2 dalyje, taip pat</text:span><text:span text:style-name="T1100"><text:s/>valstybės ir savivaldybės institucijų bei įstaigų v</text:span><text:span text:style-name="T1101">alstybės tarnautojai ar darbuotojai, dirbantys pagal darbo sutartis<text:s/></text:span><text:span text:style-name="T1102">ir gaunantys darbo užmokestį iš valstybės biudžeto ir valstybės pinigų fondų</text:span><text:span text:style-name="T1103"><text:s/>(toliau kartu –<text:s/></text:span><text:span text:style-name="T1104">darbuotojai),</text:span><text:span text:style-name="T1105"><text:s/>taip pat darbdaviai, kaip apibrėžta Darbo kodekso 21 straipsnio 3 dalyje, išskyrus darbdavius fizinius asmenis;</text:span></text:p>
            <text:p text:style-name="P1106">3.1.2. darbuotojų atstovai (profesinės sąjungos, darbo tarybos ar darbuotojų patikėtiniai), kaip apibrėžta Darbo kodekso 165 straipsnio 2 dalyje, darbuotojų atstovai saugai ir sveikatai, kaip apibrėžta Darbuotojų saugos ir sveikatos įstatymo 2 straipsnio 11 dalyje;</text:p>
            <text:p text:style-name="P1107">3.1.3. darbdavių organizacijos, kaip apibrėžta Darbo kodekso 182 straipsnyje;<text:s/></text:p>
            <text:p text:style-name="P1108"><text:span text:style-name="T1109">3.1.4. profesinių sąjungų organizacijos, kaip apibrėžta Darbo kodekso 179 straipsnio 3</text:span><text:span text:style-name="T1110">–</text:span><text:span text:style-name="T1111">4 dalyse ir Lietuvos Respublikos profesinių sąjungų įstatyme;</text:span></text:p>
            <text:p text:style-name="P1112"><text:span text:style-name="T1113">3.1.5. visuomenė.</text:span><text:span text:style-name="T1114"><text:s/></text:span></text:p>
            <text:p text:style-name="P1115"><text:span text:style-name="T1116">3.2.<text:s/></text:span><text:span text:style-name="T1117">Šios lentelės 2.1.1 ir 2.1.2 papunkčiuose nurodytose veiklose gali dalyvauti projekto tikslinės grupės asmenys iš visos Lietuvos.</text:span></text:p>
          </table:table-cell>
          <table:covered-table-cell/>
          <table:covered-table-cell/>
          <table:covered-table-cell/>
          <table:covered-table-cell/>
        </table:table-row>
        <table:table-row table:style-name="TableRow1118">
          <table:table-cell table:style-name="TableCell1119" table:number-columns-spanned="5">
            <text:p text:style-name="P1120">4. Horizontaliųjų principų (toliau – HP) reikalavimai</text:p>
          </table:table-cell>
          <table:covered-table-cell/>
          <table:covered-table-cell/>
          <table:covered-table-cell/>
          <table:covered-table-cell/>
        </table:table-row>
        <table:table-row table:style-name="TableRow1121">
          <table:table-cell table:style-name="TableCell1122" table:number-columns-spanned="5">
            <text:p text:style-name="P1123">4.1. Projekto veiklomis turi būti prisidedama prie 2021–2030 metų Nacionaliniame pažangos plane numatytų horizontaliųjų principų „darnus vystymasis“ ir „lygios galimybės visiems“ įgyvendinimo:<text:s/></text:p>
            <text:p text:style-name="P1124"><text:span text:style-name="T1125">4.1.1</text:span><text:span text:style-name="T1126">. Darnus vystymasis.</text:span><text:span text:style-name="T1127"><text:s/>Projekto veiklomis turi būti prisidedama prie Jungtinių Tautų darnaus vystymosi tikslų (3 tikslo „užtikrinti sveiką gyvenseną ir skatinti visų amžiaus grupių gerovę“, 4 tikslo „užtikrinti visa apimantį ir lygiavertį kokybišką švietimą ir skatinti visą gyvenimą trunkantį mokymąsi“, 8 tikslo „skatinti tvarų, įtraukų ir darnų ekonomikos augimą,<text:s/></text:span><text:span text:style-name="T1128">produktyvų įdarbinimą<text:s/></text:span><text:span text:style-name="T1129">ir deramą darbą“) įgyvendinimo, siekiant užtikrinti saugią darbo aplinką visiems darbuotojams.</text:span></text:p>
            <text:p text:style-name="P1130"><text:span text:style-name="T1131">4.1.2</text:span><text:span text:style-name="T1132">. Lygios galimybės visiems.</text:span><text:span text:style-name="T1133"><text:s/>Įgyvendinant projektą, negali būti numatyta apribojimų, kurie turėtų neigiamą poveikį įgyvendinant moterų ir vyrų lygybės bei nediskriminavimo dėl lyties, rasės, tautybės, pilietybės, kalbos, kilmės, etninės priklausomybės, religijos ar įsitikinimų, tikėjimo, politinių ar kitokių pažiūrų, negalios, sveikatos būklės, socialinės padėties, amžiaus, lytinės orientacijos ir kitais pagrindais principus:</text:span></text:p>
            <text:p text:style-name="P1134">– projekto veiklos ir rezultatai turi būti prieinami visiems dalyviams, taip pat ir asmenims, turintiems specialiųjų (individualios pagalbos) poreikių (judėjimo, klausos ar kt.): projekto veiklos turi būti organizuojamos patalpose, prieinamose judėjimo, regos ar kitą negalią turintiems asmenims; mokymų medžiaga prireikus turi būti pritaikyta regos ar kitą negalią turintiems asmenims; prireikus mokymų metu turi būti užtikrintas vertimas į gestų kalbą; informacija apie socialinį dialogą turi būti suprantama asmenims, turintiems specialiųjų (individualios pagalbos) poreikių, o veikla turi būti vykdoma taip, kad ją vykdant nebūtų žeminama, niekinama, ribojamos teisės ar teikiamos privilegijos dėl lyties, rasės, tautybės, pilietybės, kalbos, kilmės, socialinės padėties, tikėjimo, religijos ar įsitikinimų, pažiūrų, amžiaus, lytinės orientacijos, negalios, etninės priklausomybės ir kitais pagrindais, taip pat nebūtų formuojamos visuomenės nuostatos, kad dėl šių požymių asmuo yra pranašesnis ar menkesnis už kitą.</text:p>
            <text:p text:style-name="P1135"><text:span text:style-name="T1136">4.2.<text:s/></text:span><text:span text:style-name="T1137">Projektu turi būti prisidedama prie nediskriminavimo principo ir darnaus vystymosi socialinėje srityje principo, įskaitant reikšmingos žalos nedarymo principą, įgyvendinimo.</text:span></text:p>
            <text:p text:style-name="P1138"><text:span text:style-name="T1139">4.3.</text:span><text:span text:style-name="T1140"><text:s/></text:span><text:span text:style-name="T1141">Vadovaujantis Europos Komisijos 2021 vasario 12 d. patvirtintomis Reikšmingos žalos nedarymo principo taikymo pagal Ekonomikos atsparumo ir didinimo priemonės reglamentą techninėmis gairėmis</text:span><text:s/>(<text:span text:style-name="T1142">https://eur-lex.europa.eu/legal-content/EN/TXT/?uri=CELEX%3A52021XC0218%2801%29</text:span>)<text:span text:style-name="T1143">, įvertinus</text:span><text:span text:style-name="T1144"><text:s/>projekto</text:span><text:span text:style-name="T1145">,<text:s/></text:span><text:span text:style-name="T1146">taip pat ESIP 4.1 uždaviniui įgyvendinti numatytų veiksmų (veiklų) poveikį šešiems aplinkos tikslams, nurodytiems</text:span><text:span text:style-name="T1147"><text:s/>2020 m. birželio 18 d. Europos Parlamento ir Tarybos reglamento (ES) 2020/852 dėl sistemos tvariam investavimui palengvinti sukūrimo, kuriuo iš dalies keičiamas Reglamentas (ES) 2019/2088, 17 straipsnyje,</text:span><text:span text:style-name="T1148"><text:s/>nustatyta, kad tikslinės grupės asmenų kompetencijų tobulinimas<text:s/></text:span><text:span text:style-name="T1149">pagal planuojamų įgyvendinti veiklų pobūdį</text:span><text:span text:style-name="T1150"><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text:span><text:s/><text:span text:style-name="T1151">2021–2030 metų plėtros programos valdytojos Lietuvos Respublikos socialinės apsaugos ir darbo ministerijos įtraukios darbo rinkos plėtros programos pažangos priemonės<text:s/></text:span><text:span text:style-name="T1152">Nr. 09</text:span><text:span text:style-name="T1153">‑001</text:span><text:span text:style-name="T1154">‑02</text:span><text:span text:style-name="T1155">‑09</text:span><text:span text:style-name="T1156">‑01<text:s/></text:span><text:span text:style-name="T1157">„Skatinti socialinių partnerių įgalinimą dalyvauti socialiniame dialoge“ projekto a</text:span><text:span text:style-name="T1158">titikties r</text:span>eikšmingos žalos nedarymo horizontaliajam principui vertinimo reikalavimai pateikti Finansavimo sąlygų aprašo<text:s/><text:span text:style-name="T1159">2</text:span><text:span text:style-name="T1160"> </text:span>priede.</text:p>
          </table:table-cell>
          <table:covered-table-cell/>
          <table:covered-table-cell/>
          <table:covered-table-cell/>
          <table:covered-table-cell/>
        </table:table-row>
        <table:table-row table:style-name="TableRow1161">
          <table:table-cell table:style-name="TableCell1162" table:number-columns-spanned="5">
            <text:p text:style-name="Normal"><text:span text:style-name="T1163">5. Europos Sąjungos pagrindinių teisių chartijos (toliau – Chartija) reikalavimai</text:span></text:p>
          </table:table-cell>
          <table:covered-table-cell/>
          <table:covered-table-cell/>
          <table:covered-table-cell/>
          <table:covered-table-cell/>
        </table:table-row>
        <text:soft-page-break/>
        <table:table-row table:style-name="TableRow1164">
          <table:table-cell table:style-name="TableCell1165" table:number-columns-spanned="5">
            <text:p text:style-name="P1166">5.1. Įgyvendinant projektą, turi būti įgyvendinamos Chartijoje įtvirtintos teisės ir principai, iš kurių svarbiausi: nediskriminavimas, moterų ir vyrų lygybė, žmonių teisė gyventi oriai ir nepriklausomai, neįgaliųjų (asmenų su negalia) integracija, saugesnė ir geriau pritaikyta darbo aplinka<text:span text:style-name="T1167">:</text:span></text:p>
            <text:p text:style-name="P1168">5.1.1. d<text:span text:style-name="T1169">raudžiama bet kokia diskriminacija, pavyzdžiui, dėl asmens lyties, rasės, odos spalvos, tautinės ar socialinės kilmės, genetinių bruožų, kalbos, religijos ar įsitikinimų, tikėjimo, politinių ar kitokių pažiūrų, priklausymo tautinei mažumai, turtinės padėties, gimimo, negalios, amžiaus, seksualinės orientacijos ar kitu pagrindu;</text:span></text:p>
            <text:p text:style-name="P1170"><text:span text:style-name="T1171">5.1.2.<text:s/></text:span>užtikrinama lyčių lygybė, vienodas požiūris ir lygios galimybės, nediskriminavimas ir neįgaliųjų (asmenų su negalia) teisės pagal Jungtinių Tautų neįgaliųjų teisių konvenciją;</text:p>
            <text:p text:style-name="P1172">5.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173">5.2. Projekto vykdytojas turi užtikrinti, kad E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74">
          <table:table-cell table:style-name="TableCell1175" table:number-columns-spanned="5">
            <text:p text:style-name="P1176">6. Apskritis, kurioje gali būti įgyvendinami projektai</text:p>
          </table:table-cell>
          <table:covered-table-cell/>
          <table:covered-table-cell/>
          <table:covered-table-cell/>
          <table:covered-table-cell/>
        </table:table-row>
        <table:table-row table:style-name="TableRow1177">
          <table:table-cell table:style-name="TableCell1178" table:number-columns-spanned="5">
            <text:p text:style-name="P1179">Netaikoma.</text:p>
          </table:table-cell>
          <table:covered-table-cell/>
          <table:covered-table-cell/>
          <table:covered-table-cell/>
          <table:covered-table-cell/>
        </table:table-row>
        <table:table-row table:style-name="TableRow1180">
          <table:table-cell table:style-name="TableCell1181" table:number-columns-spanned="5">
            <text:p text:style-name="P1182">7. Reikalavimai valstybės pagalbai (nenurodyti kituose Aprašo punktuose)</text:p>
          </table:table-cell>
          <table:covered-table-cell/>
          <table:covered-table-cell/>
          <table:covered-table-cell/>
          <table:covered-table-cell/>
        </table:table-row>
        <table:table-row table:style-name="TableRow1183">
          <table:table-cell table:style-name="TableCell1184" table:number-columns-spanned="5">
            <text:p text:style-name="P1185"><text:span text:style-name="T1186">7.1. Pagal Finansavimo sąlygų aprašą teikiama<text:s/></text:span><text:span text:style-name="T1187">de minimis</text:span><text:span text:style-name="T1188"><text:s/>pagalba ūkinę veiklą vykdantiems ir naudą pagal Finansavimo sąlygų aprašą gaunantiems ūkio subjektams.</text:span></text:p>
            <text:p text:style-name="P1189"><text:span text:style-name="T1190">7.2.<text:s/></text:span><text:span text:style-name="T1191">De minimis</text:span><text:span text:style-name="T1192"><text:s/>pagalba teikiama atsižvelgiant į veiklos sritis, kuriose veikia ūkio subjektai, vadovaujantis taikytinu Reglamentu (ES) Nr. 1407/2013, Reglamentu (ES) Nr. 1408/2013 ar Reglamentu (ES) Nr. 717/2014, t. y.<text:s/></text:span><text:span text:style-name="T1193">de minimis</text:span><text:span text:style-name="T1194"><text:s/>pagalbos gavėjas – ūkio subjektas (-ai), kuris (-ie) vykdo ar gali vykdyti ūkinę veiklą Lietuvos Respublikoje arba kurio (-ių) veiksmai daro įtaką ar ketinimai, jeigu būtų įgyvendinti, galėtų daryti įtaką ūkinei veiklai Lietuvos Respublikoje ir kurio (-ių) darbuotojai dalyvauja šios lentelės 2.1.1.1 ir 2.1.2.1 papunkčiuose nurodytose veiklose.<text:s/></text:span></text:p>
            <text:p text:style-name="P1195"><text:span text:style-name="T1196">7.3. Pagal Reglamentą (ES) Nr. 1407/2013 bendra vienam ūkio subjektui,</text:span><text:span text:style-name="T1197"><text:s/>įskaitant su juo taikomo Reglamento (ES) Nr. 1407/2013 2 straipsnio 2 dalyje nurodytais ryšiais susijusius ūkio subjektus,</text:span><text:span text:style-name="T1198"><text:s/>suteiktos<text:s/></text:span><text:span text:style-name="T1199">de minimis</text:span><text:span text:style-name="T1200"><text:s/>pagalbos suma neturi viršyti 200 000 (dviejų šimtų tūkstančių) eurų per trejus finansinius metus (arba 100 000 (vieno šimto tūkstančių) eurų ūkio subjektams, vykdantiems veiklą krovinių vežimo keliais sektoriuje).</text:span></text:p>
            <text:p text:style-name="P1201"><text:span text:style-name="T1202">7.4. Pagal Reglamentą (ES) Nr. 1408/2013 bendra<text:s/></text:span><text:span text:style-name="T1203">de minimis</text:span><text:span text:style-name="T1204"><text:s/>pagalbos, suteiktos vieno ūkio subjekto, įskaitant su juo taikomo Reglamento (ES) Nr. 1408/2013 2 straipsnio 2 dalyje nurodytais ryšiais susijusius ūkio subjektus, veiklai, susijusiai su žemės ūkio produktų gamyba, suma neturi viršyti 25 000 (dvidešimt penkių tūkstančių) eurų per trejus finansinius metus. Bendra pirminės žemės ūkio produktų gamybos sektoriuje veiklą vykdančioms įmonėms teikiamos<text:s/></text:span><text:span text:style-name="T1205">de minimis</text:span><text:span text:style-name="T1206"><text:s/>pagalbos suma Lietuvos Respublikoje per trejus finansinius metus taip pat neturi viršyti 41 579 950 (keturiasdešimt vieno milijono penkių šimtų septyniasdešimt devynių tūkstančių devynių šimtų penkiasdešimties) eurų nacionalinės ribos.<text:s/></text:span></text:p>
            <text:p text:style-name="P1207"><text:span text:style-name="T1208">7.5. Pagal Reglamentą (ES) Nr. 717/2014 bendra<text:s/></text:span><text:span text:style-name="T1209">de minimis</text:span><text:span text:style-name="T1210"><text:s/>pagalbos, suteiktos<text:s/></text:span><text:span text:style-name="T1211">žuvininkystės ir akvakultūros sektoriuje veikiančio<text:s/></text:span><text:span text:style-name="T1212">vieno ūkio subjekto, įskaitant su juo taikomo Reglamento (ES) Nr. 717/2014 2 straipsnio 2 dalyje nurodytais ryšiais susijusius ūkio subjektus, veiklai, susijusiai su<text:s/></text:span><text:span text:style-name="T1213">žuvininkystės ir akvakultūros produktų<text:s/></text:span><text:span text:style-name="T1214">gamyba, perdirbimu ir prekyba, suma neturi viršyti 30 000 (trisdešimties tūkstančių) eurų per trejus finansinius metus.<text:s/></text:span><text:span text:style-name="T1215">Bendra žuvininkystės ir akvakultūros sektoriuje veiklą vykdančioms įmonėms (ūkio subjektams) suteiktos<text:s/></text:span><text:span text:style-name="T1216">de minimis<text:s/></text:span><text:span text:style-name="T1217">pagalbos suma Lietuvos Respublikoje per trejus finansinius metus neturi viršyti 8 320 000 (aštuonių milijonų trijų šimtų dvidešimties tūkstančių) eurų nacionalinės ribos.<text:s/></text:span></text:p>
            <text:p text:style-name="P1218"><text:span text:style-name="T1219">7.6. Pareiškėjas turi užtikrinti, kad įgyvendinant projektą<text:s/></text:span><text:span text:style-name="T1220">bus laikomasi Reglamento</text:span><text:span text:style-name="T1221"><text:s/></text:span><text:span text:style-name="T1222">(ES)</text:span><text:span text:style-name="T1223"><text:s/></text:span><text:span text:style-name="T1224">Nr. 1407/2013 1 straipsnio 1 ir<text:s/></text:span><text:span text:style-name="T1225">2</text:span><text:span text:style-name="T1226"> dalių, Reglamento (ES) Nr. 1408/2013 1 straipsnio 1–3 dalių ir Reglamento (ES) Nr. 717/2014</text:span><text:span text:style-name="T1227"><text:s/></text:span><text:span text:style-name="T1228">1 straipsnio 1–3 dalių</text:span><text:span text:style-name="T1229"><text:s/>reikalavimų.</text:span></text:p>
            <text:p text:style-name="P1230"><text:span text:style-name="T1231">7.7. Pareiškėjas turi užtikrinti</text:span><text:span text:style-name="T1232">, kad įgyvendinant projektą teikiama<text:s/></text:span><text:span text:style-name="T1233">de minimis</text:span><text:span text:style-name="T1234"><text:s/>pagalba atitiks taikomo Reglamento (ES) Nr. 1407/2013, Reglamento (ES) Nr. 1408/2013 ar Reglamento (ES) Nr. 717/2013 reikalavimus.</text:span></text:p>
            <text:p text:style-name="P1235"><text:span text:style-name="T1236">7.8. Galimos skirti<text:s/></text:span><text:span text:style-name="T1237">de minimis</text:span><text:span text:style-name="T1238"><text:s/>pagalbos suma nustatoma remiantis PĮP ir Suteiktos valstybės pagalbos registre pateiktais duomenimis. Pareiškėjas turi PĮP nurodyti, kokiai veiklai ir pagal kurį reglamentą prašoma<text:s/></text:span><text:span text:style-name="T1239">de minimis</text:span><text:span text:style-name="T1240"><text:s/>pagalbos.</text:span></text:p>
            <text:p text:style-name="P1241"><text:span text:style-name="T1242">7.9.</text:span><text:span text:style-name="T1243"><text:s/></text:span><text:span text:style-name="T1244">CPVA, kartu su PĮP arba projekto sutarties keitimu gavusi iš pareiškėjo šios lentelės 2.13.2 papunktyje nurodytą informaciją, įvertina:</text:span></text:p>
            <text:p text:style-name="P1245"><text:span text:style-name="T1246">7.9.1.<text:s/></text:span><text:span text:style-name="T1247">de minimis<text:s/></text:span><text:span text:style-name="T1248">pagalbos gavėjo atitiktį taikytino<text:s/></text:span><text:span text:style-name="T1249">Reglamento (ES) Nr. 1407/2013, Reglamento (ES) Nr. 1408/2013 ar Reglamento (ES) Nr. 717/2014</text:span><text:span text:style-name="T1250"><text:s/>nustatytiems reikalavimams, užpildydama Projekto atitikties<text:s/></text:span><text:span text:style-name="T1251">de minimis</text:span><text:span text:style-name="T1252"><text:s/>pagalbos</text:span><text:span text:style-name="T1253"><text:s/></text:span>taisyklėms<text:span text:style-name="T1254"><text:s/></text:span>patikros lapą pagal šio<text:s/><text:span text:style-name="T1255">Finansavimo sąlygų<text:s/></text:span>aprašo 1 priede pateiktą formą;</text:p>
            <text:p text:style-name="P1256"><text:span text:style-name="T1257">7.9.2.<text:s/></text:span><text:span text:style-name="T1258">de minimis<text:s/></text:span><text:span text:style-name="T1259">pagalbos gavėjo sąsajas pagal taikytiname Reglamente</text:span><text:span text:style-name="T1260"><text:s/>(ES) Nr. 1407/2013,<text:s/></text:span><text:span text:style-name="T1261">Reglamente (ES) Nr. 1408/2013 ar Reglamente (ES) Nr. 717/2014</text:span><text:span text:style-name="T1262"><text:s/></text:span><text:span text:style-name="T1263">pateiktą vienos įmonės sąvoką;</text:span></text:p>
            <text:p text:style-name="P1264"><text:span text:style-name="T1265">7.9.3. ar nebus viršytos </text:span><text:span text:style-name="T1266">de minimis</text:span><text:span text:style-name="T1267"> pagalbos suteikimo ribos, nustatytos šios lentelės 7.3, 7.4 ar 7.5 papunktyje.</text:span></text:p>
            <text:soft-page-break/>
            <text:p text:style-name="P1268"><text:span text:style-name="T1269">7.</text:span><text:span text:style-name="T1270">10</text:span><text:span text:style-name="T1271">.<text:s/></text:span><text:span text:style-name="T1272">Jeigu CPVA nustato, kad ūkio subjektui suteikta<text:s/></text:span><text:span text:style-name="T1273">de minimis</text:span><text:span text:style-name="T1274"><text:s/>pagalba ir numatoma suteikti<text:s/></text:span><text:span text:style-name="T1275">de minimis</text:span><text:span text:style-name="T1276"><text:s/>pagalba viršija taikytiname R</text:span><text:span text:style-name="T1277">eglamente (ES) Nr. 1407/2013,<text:s/></text:span><text:span text:style-name="T1278">Reglamente (ES) Nr. 1408/2013 ar Reglamente (ES) Nr. 717/2014</text:span><text:span text:style-name="T1279"><text:s/></text:span><text:span text:style-name="T1280">nustatytą<text:s/></text:span><text:span text:style-name="T1281">de minimis</text:span><text:span text:style-name="T1282"><text:s/>pagalbos dydį, pagalbos gavėjui teikiama<text:s/></text:span><text:span text:style-name="T1283">de minimis</text:span><text:span text:style-name="T1284"><text:s/>pagalba, kurią sudaro taikytiname R</text:span><text:span text:style-name="T1285">eglamente (ES) Nr. 1407/2013,<text:s/></text:span><text:span text:style-name="T1286">Reglamente (ES) Nr. 1408/2013 ar Reglamente (ES) Nr. 717/2014</text:span><text:span text:style-name="T1287"><text:s/></text:span><text:span text:style-name="T1288">nustatytos galimos suteikti didžiausios<text:s/></text:span><text:span text:style-name="T1289">de minimis</text:span><text:span text:style-name="T1290"><text:s/>pagalbos ir jau suteiktos<text:s/></text:span><text:span text:style-name="T1291">de minimis</text:span><text:span text:style-name="T1292"><text:s/>pagalbos sumų skirtumas.</text:span></text:p>
            <text:p text:style-name="P1293"><text:span text:style-name="T1294">7.11. CPVA, atlikusi<text:s/></text:span><text:span text:style-name="T1295">Finansavimo sąlygų<text:s/></text:span><text:span text:style-name="T1296">aprašo 7.9 papunktyje nurodytą įvertinimą, priima sprendimą dėl<text:s/></text:span><text:span text:style-name="T1297">de minimis</text:span><text:span text:style-name="T1298"><text:s/>pagalbos priskyrimo konkretiems<text:s/></text:span><text:span text:style-name="T1299">de minimis</text:span><text:span text:style-name="T1300"><text:s/>pagalbos gavėjams ir raštu arba elektroniniu paštu apie priimtą sprendimą informuoja pareiškėją (projekto vykdytoją), pateikdama sprendimo kopiją.<text:s/></text:span></text:p>
            <text:p text:style-name="P1301"><text:span text:style-name="T1302">7.12. Pareiškėjas (projekto vykdytojas), vadovaudamasis<text:s/></text:span>š<text:span text:style-name="T1303">ios lentelės 7</text:span><text:span text:style-name="T1304">.11 papunktyje nurodyta informacija ir Suteiktos valstybės pagalbos<text:s/></text:span>ir nereikšmingos (<text:span text:style-name="T1305">de</text:span> <text:span text:style-name="T1306">minimis</text:span>) pagalbos<text:s/><text:span text:style-name="T1307">registro nuostatais, patvirtintais Lietuvos Respublikos Vyriausybės 2005 m. sausio 19 d. nutarimu Nr. 35 „Dėl Suteiktos valstybės pagalbos ir nereikšmingos (</text:span><text:span text:style-name="T1308">de minimis</text:span><text:span text:style-name="T1309">) pagalbos registro nuostatų patvirtinimo“ (toliau – Suteiktos valstybės pagalbos registro nuostatai), Suteiktos valstybės pagalbos registre registruoja duomenis apie suteiktą<text:s/></text:span><text:span text:style-name="T1310">de minimis</text:span><text:span text:style-name="T1311"><text:s/>pagalbą.<text:s/></text:span><text:span text:style-name="T1312">De minimis</text:span><text:s/>pagalbos dydis diskontuojamas vadovaujantis Reglamento (ES) Nr. 1407/2013,<text:s/><text:span text:style-name="T1313">Reglamento (ES) Nr. 1408/2014 ar Reglamento (ES) Nr. 717/2014<text:s/></text:span>3 straipsnio 6 dalimi.<text:s/></text:p>
            <text:p text:style-name="P1314"><text:span text:style-name="T1315">7.13</text:span><text:span text:style-name="T1316">.<text:s/></text:span><text:span text:style-name="T1317">Pareiškėjas</text:span><text:span text:style-name="T1318"><text:s/></text:span><text:span text:style-name="T1319">(projekto vykdytojas)</text:span><text:span text:style-name="T1320"><text:s/></text:span><text:span text:style-name="T1321">taip pat registruoja duomenis apie</text:span><text:span text:style-name="T1322"><text:s/></text:span><text:span text:style-name="T1323">projekto įgyvendinimo metu</text:span><text:span text:style-name="T1324"><text:s/></text:span><text:span text:style-name="T1325">gautą<text:s/></text:span><text:span text:style-name="T1326">de minimis</text:span><text:span text:style-name="T1327"><text:s/>pagalbą.<text:s/></text:span><text:span text:style-name="T1328">De</text:span><text:span text:style-name="T1329"><text:s/></text:span><text:span text:style-name="T1330">minimis</text:span><text:span text:style-name="T1331"><text:s/>pagalbos dydis diskontuojamas vadovaujantis Reglamento (ES) Nr. 1407/2013, Reglamento (ES) Nr. 1408/2014 ar Reglamento (ES) Nr. 717/2014 3 straipsnio 6 dalimi.</text:span></text:p>
            <text:p text:style-name="P1332"><text:span text:style-name="T1333">7.14. Pareiškėjas, pasirašęs projekto sutartį arba susitarimą dėl projekto sutarties pakeitimo, raštu arba elektroniniu paštu informuoja<text:s/></text:span><text:span text:style-name="T1334">de</text:span><text:span text:style-name="T1335"> </text:span><text:span text:style-name="T1336">minimis</text:span><text:span text:style-name="T1337"><text:s/>pagalbos gavėjus apie priimtą sprendimą suteikti<text:s/></text:span><text:span text:style-name="T1338">de minimis</text:span><text:span text:style-name="T1339"><text:s/>pagalbą, nurodydamas jos dydį bei pobūdį, pateikdamas aiškią nuorodą į<text:s/></text:span><text:span text:style-name="T1340">Reglamentą (ES) Nr. 1407/2013, Reglamentą (ES) Nr. 1408/2013 ar Reglamentą (ES) Nr. 717/2014, taip pat pateikia ūkio subjektams informaciją apie pasekmes, jei būtų nustatyta, kad teikiama pagalba neatitiko<text:s/></text:span><text:span text:style-name="T1341">de minimis</text:span><text:span text:style-name="T1342"><text:s/>pagalbos teikimo nuostatų.</text:span></text:p>
            <text:p text:style-name="P1343"><text:span text:style-name="T1344">7.15</text:span><text:span text:style-name="T1345">.<text:s/></text:span><text:span text:style-name="T1346">Jei teisės aktas ar sprendimas, kurio pagrindu suteikta<text:s/></text:span><text:span text:style-name="T1347">de minimis</text:span><text:span text:style-name="T1348"><text:s/>pagalba, pripažįstamas netekusiu galios, nesuteikta<text:s/></text:span><text:span text:style-name="T1349">de minimis</text:span><text:span text:style-name="T1350"><text:s/>pagalba išregistruojama iš Suteiktos valstybės pagalbos registro Suteiktos valstybės pagalbos registro nuostatuose nustatyta tvarka.</text:span></text:p>
            <text:p text:style-name="P1351"><text:span text:style-name="T1352">7.16. Baigęs vykdyti veiklas, projekto vykdytojas turi patikslinti<text:s/></text:span><text:span text:style-name="T1353">de minimis</text:span><text:span text:style-name="T1354"><text:s/>pagalbos dydį (-ius) Suteiktos valstybės pagalbos registre.<text:s/></text:span></text:p>
            <text:p text:style-name="P1355"><text:span text:style-name="T1356">7.17. Projekto vykdytojas turi užtikrinti, kad bus vykdoma Reglamento (ES) Nr. 1407/2013, Reglamento (ES) Nr. 1408/2013 ar Reglamento (ES) Nr. 717/2014 6 straipsnio 4 punkte numatyta pareiga duomenis apie individualiai suteiktą<text:s/></text:span><text:span text:style-name="T1357">de minimis</text:span><text:span text:style-name="T1358"><text:s/>pagalbą saugoti 10</text:span> <text:span text:style-name="T1359">finansinių metų nuo datos, kai paskutinį kartą pagal<text:s/></text:span><text:span text:style-name="T1360">de minimis</text:span><text:span text:style-name="T1361"><text:s/>pagalbos schemą buvo suteikta individuali pagalba.</text:span></text:p>
          </table:table-cell>
          <table:covered-table-cell/>
          <table:covered-table-cell/>
          <table:covered-table-cell/>
          <table:covered-table-cell/>
        </table:table-row>
        <text:soft-page-break/>
        <table:table-row table:style-name="TableRow1362">
          <table:table-cell table:style-name="TableCell1363" table:number-columns-spanned="5">
            <text:p text:style-name="P1364"><text:span text:style-name="T1365">8. Projektų atrankos kriterijai</text:span></text:p>
          </table:table-cell>
          <table:covered-table-cell/>
          <table:covered-table-cell/>
          <table:covered-table-cell/>
          <table:covered-table-cell/>
        </table:table-row>
        <table:table-row table:style-name="TableRow1366">
          <table:table-cell table:style-name="TableCell1367" table:number-columns-spanned="5">
            <text:p text:style-name="P1368"><text:span text:style-name="T1369">Specialieji ir prioritetiniai projektų atrankos kriterijai nenustatomi.</text:span><text:span text:style-name="T1370"><text:s/></text:span></text:p>
          </table:table-cell>
          <table:covered-table-cell/>
          <table:covered-table-cell/>
          <table:covered-table-cell/>
          <table:covered-table-cell/>
        </table:table-row>
        <table:table-row table:style-name="TableRow1371">
          <table:table-cell table:style-name="TableCell1372" table:number-columns-spanned="5">
            <text:p text:style-name="P1373">9. Reikalavimai įgyvendinus projekto veiklas<text:s/></text:p>
          </table:table-cell>
          <table:covered-table-cell/>
          <table:covered-table-cell/>
          <table:covered-table-cell/>
          <table:covered-table-cell/>
        </table:table-row>
        <table:table-row table:style-name="TableRow1374">
          <table:table-cell table:style-name="TableCell1375" table:number-columns-spanned="5">
            <text:p text:style-name="Normal"><text:span text:style-name="T137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377">
          <table:table-cell table:style-name="TableCell1378" table:number-columns-spanned="5">
            <text:p text:style-name="Normal"><text:span text:style-name="T1379">10. Kiti reikalavimai</text:span></text:p>
          </table:table-cell>
          <table:covered-table-cell/>
          <table:covered-table-cell/>
          <table:covered-table-cell/>
          <table:covered-table-cell/>
        </table:table-row>
        <table:table-row table:style-name="TableRow1380">
          <table:table-cell table:style-name="TableCell1381" table:number-columns-spanned="5">
            <text:p text:style-name="P1382">Netaikoma.</text:p>
          </table:table-cell>
          <table:covered-table-cell/>
          <table:covered-table-cell/>
          <table:covered-table-cell/>
          <table:covered-table-cell/>
        </table:table-row>
        <table:table-row table:style-name="TableRow1383">
          <table:table-cell table:style-name="TableCell1384" table:number-columns-spanned="5">
            <text:p text:style-name="P1385">IŠLAIDŲ TINKAMUMO FINANSUOTI REIKALAVIMAI</text:p>
          </table:table-cell>
          <table:covered-table-cell/>
          <table:covered-table-cell/>
          <table:covered-table-cell/>
          <table:covered-table-cell/>
        </table:table-row>
        <table:table-row table:style-name="TableRow1386">
          <table:table-cell table:style-name="TableCell1387" table:number-columns-spanned="5">
            <text:p text:style-name="P1388">11. Išlaidų tinkamumo finansuoti reikalavimai</text:p>
          </table:table-cell>
          <table:covered-table-cell/>
          <table:covered-table-cell/>
          <table:covered-table-cell/>
          <table:covered-table-cell/>
        </table:table-row>
        <table:table-row table:style-name="TableRow1389">
          <table:table-cell table:style-name="TableCell1390" table:number-columns-spanned="5">
            <text:p text:style-name="P1391"><text:span text:style-name="T1392">11.1.<text:s/></text:span><text:span text:style-name="T1393">Projekto išlaidos turi atitikti Projektų administravimo taisyklių VII skyriuje išdėstytus projekto išlaidoms taikomus reikalavimus.</text:span></text:p>
            <text:p text:style-name="P1394"><text:span text:style-name="T1395">11.2.<text:s/></text:span><text:span text:style-name="T1396">Pagal<text:s/></text:span><text:span text:style-name="T1397">Finansavimo sąlygų<text:s/></text:span><text:span text:style-name="T1398">aprašą netinkamos finansuoti projekto išlaidos:</text:span></text:p>
            <text:p text:style-name="P1399">11.2.1. nepiniginis projekto vykdytojo ir (ar) partnerio įnašas;</text:p>
            <text:p text:style-name="P1400"><text:span text:style-name="T1401">11.2.2. įgyvendinant projektą naudojamo ilgalaikio turto nusidėvėjimo (amortizacijos) sąnaudos.</text:span></text:p>
            <text:p text:style-name="P1402"><text:span text:style-name="T1403">11.3.</text:span><text:span text:style-name="T1404"><text:s/></text:span><text:span text:style-name="T1405">Didžiausia galima projekto finansuojamoji dalis – iki 100 proc. visų tinkamų finansuoti projekto išlaidų.</text:span></text:p>
            <text:p text:style-name="P1406">11.4. Pareiškėjas savo iniciatyva savo ir (arba) kitų šaltinių lėšomis gali prisidėti prie projekto įgyvendinimo.</text:p>
            <text:p text:style-name="P1407">11.5. Projekto išlaidos, kurias numatyta apmokėti taikant fiksuotuosius įkainius, apmokamos atsižvelgiant į projekto sutartyje nustatytus fiksuotuosius įkainius ir projekto vykdytojo pateiktus dokumentus, patvirtinančius pasiektą rezultatą. Jei rengiant PĮP minėti fiksuotieji įkainiai dar nepatvirtinti, išlaidos planuojamos pagal realias išlaidas, o patvirtinus fiksuotuosius įkainius išlaidos apmokamos pagal juos. Dokumentai, kuriuos reikia pateikti, siekiant įrodyti pagal fiksuotuosius įkainius apmokamas išlaidas ar patvirtinti pasiektą rezultatą, nurodomi projekto sutartyje.</text:p>
            <text:p text:style-name="P1408">11.6. Projekto išlaidų tinkamumo finansuoti laikotarpis nustatomas projekto sutartyje.</text:p>
            <text:p text:style-name="P1409"><text:span text:style-name="T1410">11.7. Kryžminis finansavimas netaikomas.</text:span></text:p>
          </table:table-cell>
          <table:covered-table-cell/>
          <table:covered-table-cell/>
          <table:covered-table-cell/>
          <table:covered-table-cell/>
        </table:table-row>
        <table:table-row table:style-name="TableRow1411">
          <table:table-cell table:style-name="TableCell1412" table:number-columns-spanned="5">
            <text:p text:style-name="P1413"><text:span text:style-name="T1414">12. Projekto veikloms ir jungtinio projekto projektams įgyvendinti taikomi supaprastintai apmokamų išlaidų dydžiai</text:span></text:p>
          </table:table-cell>
          <table:covered-table-cell/>
          <table:covered-table-cell/>
          <table:covered-table-cell/>
          <table:covered-table-cell/>
        </table:table-row>
        <text:soft-page-break/>
        <table:table-row table:style-name="TableRow1415">
          <table:table-cell table:style-name="TableCell1416" table:number-columns-spanned="5">
            <text:p text:style-name="P1417"><text:span text:style-name="T1418"></text:span><text:span text:style-name="T1419">Indeksuojama</text:span></text:p>
            <text:p text:style-name="P1420"><text:span text:style-name="T1421">☐</text:span><text:span text:style-name="T1422"><text:s/>Neindeksuojama</text:span></text:p>
          </table:table-cell>
          <table:covered-table-cell/>
          <table:covered-table-cell/>
          <table:covered-table-cell/>
          <table:covered-table-cell/>
        </table:table-row>
        <table:table-row table:style-name="TableRow1423">
          <table:table-cell table:style-name="TableCell1424">
            <text:p text:style-name="P1425"><text:span text:style-name="T1426">Veiklos ir (ar) išlaidos, kurioms taikomi supaprastintai apmokamų išlaidų dydžiai</text:span></text:p>
          </table:table-cell>
          <table:table-cell table:style-name="TableCell1427">
            <text:p text:style-name="P1428"><text:span text:style-name="T1429">Supaprastintai apmokamų išlaidų dydžio kodas</text:span></text:p>
          </table:table-cell>
          <table:table-cell table:style-name="TableCell1430">
            <text:p text:style-name="P1431"><text:span text:style-name="T1432">Supaprastintai apmokamų išlaidų dydžio versija</text:span></text:p>
          </table:table-cell>
          <table:table-cell table:style-name="TableCell1433">
            <text:p text:style-name="P1434"><text:span text:style-name="T1435">Supaprastintai apmokamų išlaidų dydžio pavadinimas</text:span></text:p>
          </table:table-cell>
          <table:table-cell table:style-name="TableCell1436">
            <text:p text:style-name="P1437"><text:span text:style-name="T1438">Papildoma informacija</text:span></text:p>
          </table:table-cell>
        </table:table-row>
        <table:table-row table:style-name="TableRow1439">
          <table:table-cell table:style-name="TableCell1440">
            <text:p text:style-name="P1441"><text:span text:style-name="T1442">12.1. Netiesioginės projekto veiklos ir jų vykdymo išlaidos</text:span></text:p>
          </table:table-cell>
          <table:table-cell table:style-name="TableCell1443">
            <text:p text:style-name="P1444">FN-01</text:p>
          </table:table-cell>
          <table:table-cell table:style-name="TableCell1445">
            <text:p text:style-name="P1446">01</text:p>
          </table:table-cell>
          <table:table-cell table:style-name="TableCell1447">
            <text:p text:style-name="Normal"><text:span text:style-name="T1448">7 proc. netiesioginių išlaidų fiksuotoji norma</text:span></text:p>
          </table:table-cell>
          <table:table-cell table:style-name="TableCell1449">
            <text:p text:style-name="P1450">-</text:p>
          </table:table-cell>
        </table:table-row>
        <table:table-row table:style-name="TableRow1451">
          <table:table-cell table:style-name="TableCell1452">
            <text:p text:style-name="Normal"><text:span text:style-name="T1453">12.2. Privalomos projektų matomumo ir informavimo apie projektus priemonės ir jų įgyvendinimo išlaidos</text:span><text:span text:style-name="T1454"><text:s/></text:span></text:p>
            <text:p text:style-name="Normal"><text:span text:style-name="T1455">(</text:span><text:span text:style-name="T1456">Pastaba.<text:s/></text:span><text:span text:style-name="T1457">Taikoma, jei PĮP vertinimo metu nustatoma, kad<text:s/></text:span><text:span text:style-name="T1458">pridėtinės vertės mokestis (toliau<text:s/></text:span><text:span text:style-name="T1459">–</text:span><text:span text:style-name="T1460"><text:s/>PVM)<text:s/></text:span><text:span text:style-name="T1461">netinkamas finansuoti)</text:span></text:p>
          </table:table-cell>
          <table:table-cell table:style-name="TableCell1462">
            <text:p text:style-name="P1463"><text:span text:style-name="T1464">FS-01-01</text:span></text:p>
          </table:table-cell>
          <table:table-cell table:style-name="TableCell1465">
            <text:p text:style-name="P1466"/>
          </table:table-cell>
          <table:table-cell table:style-name="TableCell1467">
            <text:p text:style-name="Normal"><text:span text:style-name="T1468">Įgyvendintų privalomų matomumo ir informavimo apie ES fondų investicijų veiklas priemonių fiksuotoji suma, pirmojo rinkinio fiksuotoji suma be PVM<text:s/></text:span></text:p>
          </table:table-cell>
          <table:table-cell table:style-name="TableCell1469">
            <text:p text:style-name="P1470">Fiksuotosios sumos atnaujinamos vieną kartą per metus, iki II ketvirčio pabaigos, atsižvelgiant į Lietuvos statistikos departamento pateiktą (viešą) informaciją, jas perskaičiuojant pagal atitinkamų metų (N) kainų lygį, remiantis Lietuvos statistikos departamento nurodytu vartotojų kainų indeksu, lyginant su N-1 metais: vartotojų kainų indeksas pagal COICOP klasifikatorių „00 Vartojimo prekės ir paslaugos“.<text:s/></text:p>
            <text:p text:style-name="P1471">Pagal anksčiau numatytas sąlygas perskaičiuotos fiksuotosios sumos įsigalios nuo jų paskelbimo dienos ir galės būti taikomos išlaidoms, patirtoms nuo atnaujintų fiksuotųjų sumų įsigaliojimo dienos, apmokėti.</text:p>
          </table:table-cell>
        </table:table-row>
        <table:table-row table:style-name="TableRow1472">
          <table:table-cell table:style-name="TableCell1473">
            <text:p text:style-name="P1474">12.3. Privalomos projektų matomumo ir informavimo apie projektus priemonės ir jų įgyvendinimo išlaidos</text:p>
          </table:table-cell>
          <table:table-cell table:style-name="TableCell1475">
            <text:p text:style-name="P1476">FS-01-02</text:p>
          </table:table-cell>
          <table:table-cell table:style-name="TableCell1477">
            <text:p text:style-name="P1478"/>
          </table:table-cell>
          <table:table-cell table:style-name="TableCell1479">
            <text:p text:style-name="P1480">Įgyvendintų privalomų matomumo ir informavimo apie ES fondų investicijų veiklas priemonių fiksuotoji suma, pirmojo rinkinio fiksuotoji suma su PVM</text:p>
          </table:table-cell>
          <table:table-cell table:style-name="TableCell1481">
            <text:p text:style-name="Normal">Žr. šios lentelės 12.2 papunkčio papildomą informaciją.</text:p>
          </table:table-cell>
        </table:table-row>
        <table:table-row table:style-name="TableRow1482">
          <table:table-cell table:style-name="TableCell1483">
            <text:p text:style-name="P1484">12.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485">
            <text:p text:style-name="P1486"><text:span text:style-name="T1487">FN-05-01</text:span></text:p>
          </table:table-cell>
          <table:table-cell table:style-name="TableCell1488">
            <text:p text:style-name="P1489"/>
          </table:table-cell>
          <table:table-cell table:style-name="TableCell1490">
            <text:p text:style-name="P1491">Fiksuotoji norma, taikoma, kai priklauso 20 d. d. (jeigu dirbama 5 d. d. per savaitę) arba 24 d. d. (jeigu dirbama 6 d. d. per savaitę) kasmetinės atostogos</text:p>
          </table:table-cell>
          <table:table-cell table:style-name="TableCell1492">
            <text:p text:style-name="Normal">Fiksuotųjų normų dydžiai galės būti atnaujinami tik tuomet, kai pakeičiami teisės aktai, reglamentuojantys kasmetinių atostogų suteikimo ir / ar apskaičiavimo tvarką. Pagal aukščiau numatytas sąlygas perskaičiuotos fiksuotosios normos įsigalios nuo atnaujintų dydžių paskelbimo dienos ir galės būti taikomos fiksuotųjų normų<text:s/><text:soft-page-break/>rezultatams, pasiektiems po atnaujintų fiksuotųjų normų įsigaliojimo dienos.</text:p>
          </table:table-cell>
        </table:table-row>
        <text:soft-page-break/>
        <table:table-row table:style-name="TableRow1493">
          <table:table-cell table:style-name="TableCell1494">
            <text:p text:style-name="P1495">12.5.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496">
            <text:p text:style-name="P1497">FN-05-02</text:p>
          </table:table-cell>
          <table:table-cell table:style-name="TableCell1498">
            <text:p text:style-name="P1499"/>
          </table:table-cell>
          <table:table-cell table:style-name="TableCell1500">
            <text:p text:style-name="P1501">Fiksuotoji norma, taikoma, kai priklauso nuo 21 iki 25 d. d. (jeigu dirbama 5 d. d. per savaitę) arba nuo 25 iki 30 d. d. (jeigu dirbama 6 d. d. per savaitę) kasmetinės atostogos</text:p>
          </table:table-cell>
          <table:table-cell table:style-name="TableCell1502">
            <text:p text:style-name="Normal">Žr. šios lentelės 12.4 papunkčio papildomą informaciją.</text:p>
          </table:table-cell>
        </table:table-row>
        <table:table-row table:style-name="TableRow1503">
          <table:table-cell table:style-name="TableCell1504">
            <text:p text:style-name="P1505">12.6.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06">
            <text:p text:style-name="P1507">FN-05-03</text:p>
          </table:table-cell>
          <table:table-cell table:style-name="TableCell1508">
            <text:p text:style-name="P1509"/>
          </table:table-cell>
          <table:table-cell table:style-name="TableCell1510">
            <text:p text:style-name="P1511">Fiksuotoji norma, taikoma, kai priklauso nuo 26 iki 30 d. d. (jeigu dirbama 5 d. d. per savaitę) arba nuo 31 iki 36 d. d. (jeigu dirbama 6 d. d. per savaitę) kasmetinės atostogos</text:p>
          </table:table-cell>
          <table:table-cell table:style-name="TableCell1512">
            <text:p text:style-name="Normal">Žr. šios lentelės 12.4 papunkčio papildomą informaciją.</text:p>
          </table:table-cell>
        </table:table-row>
        <table:table-row table:style-name="TableRow1513">
          <table:table-cell table:style-name="TableCell1514">
            <text:p text:style-name="P1515">12.7.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16">
            <text:p text:style-name="P1517">FN-05-04</text:p>
          </table:table-cell>
          <table:table-cell table:style-name="TableCell1518">
            <text:p text:style-name="P1519"/>
          </table:table-cell>
          <table:table-cell table:style-name="TableCell1520">
            <text:p text:style-name="P1521">Fiksuotoji norma, taikoma, kai priklauso nuo 31 iki 36 d. d. (jeigu dirbama 5 d. d. per savaitę) arba nuo 37 iki 42 d. d. (jeigu dirbama 6 d. d. per savaitę) kasmetinės atostogos</text:p>
          </table:table-cell>
          <table:table-cell table:style-name="TableCell1522">
            <text:p text:style-name="Normal">Žr. šios lentelės 12.4 papunkčio papildomą informaciją.</text:p>
          </table:table-cell>
        </table:table-row>
        <table:table-row table:style-name="TableRow1523">
          <table:table-cell table:style-name="TableCell1524">
            <text:p text:style-name="P1525">12.8.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26">
            <text:p text:style-name="P1527">FN-05-05</text:p>
          </table:table-cell>
          <table:table-cell table:style-name="TableCell1528">
            <text:p text:style-name="P1529"/>
          </table:table-cell>
          <table:table-cell table:style-name="TableCell1530">
            <text:p text:style-name="P1531">Fiksuotoji norma, taikoma, kai priklauso nuo 37 iki 39 d. d. (jeigu dirbama 5 d. d. per savaitę) arba nuo 43 iki 47 d. d. (jeigu dirbama 6 d. d. per savaitę) kasmetinės atostogos</text:p>
          </table:table-cell>
          <table:table-cell table:style-name="TableCell1532">
            <text:p text:style-name="Normal">Žr. šios lentelės 12.4 papunkčio papildomą informaciją.</text:p>
          </table:table-cell>
        </table:table-row>
        <table:table-row table:style-name="TableRow1533">
          <table:table-cell table:style-name="TableCell1534">
            <text:p text:style-name="P1535">12.9.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36">
            <text:p text:style-name="P1537">FN-05-06</text:p>
          </table:table-cell>
          <table:table-cell table:style-name="TableCell1538">
            <text:p text:style-name="P1539"/>
          </table:table-cell>
          <table:table-cell table:style-name="TableCell1540">
            <text:p text:style-name="P1541">Fiksuotoji norma, taikoma, kai priklauso 40 d. d. (jeigu dirbama 5 d. d. per savaitę) arba 48 d. d. (jeigu dirbama 6 d. d. per savaitę) kasmetinės atostogos</text:p>
          </table:table-cell>
          <table:table-cell table:style-name="TableCell1542">
            <text:p text:style-name="Normal">Žr. šios lentelės 12.4 papunkčio papildomą informaciją.</text:p>
          </table:table-cell>
        </table:table-row>
        <table:table-row table:style-name="TableRow1543">
          <table:table-cell table:style-name="TableCell1544">
            <text:p text:style-name="P1545">12.10.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546">
            <text:p text:style-name="P1547">FN-05-07</text:p>
          </table:table-cell>
          <table:table-cell table:style-name="TableCell1548">
            <text:p text:style-name="P1549"/>
          </table:table-cell>
          <table:table-cell table:style-name="TableCell1550">
            <text:p text:style-name="P1551">Fiksuotoji norma, taikoma, kai priklauso nuo 41 d. d. (jeigu dirbama 5 d. d. per savaitę) arba nuo 49 d. d. (jeigu dirbama 6 d. d. per savaitę) kasmetinės atostogos</text:p>
          </table:table-cell>
          <table:table-cell table:style-name="TableCell1552">
            <text:p text:style-name="Normal">Žr. šios lentelės 12.4 papunkčio papildomą informaciją.</text:p>
          </table:table-cell>
        </table:table-row>
        <table:table-row table:style-name="TableRow1553">
          <table:table-cell table:style-name="TableCell1554">
            <text:p text:style-name="P1555">12.11. Kelionių Lietuvoje išlaidos</text:p>
          </table:table-cell>
          <table:table-cell table:style-name="TableCell1556">
            <text:p text:style-name="P1557"/>
          </table:table-cell>
          <table:table-cell table:style-name="TableCell1558">
            <text:p text:style-name="P1559"/>
          </table:table-cell>
          <table:table-cell table:style-name="TableCell1560">
            <text:p text:style-name="P1561">Kelionių Lietuvoje išlaidų fiksuotasis vieneto įkainis derinamas su audito institucija ir Europos Komisija</text:p>
          </table:table-cell>
          <table:table-cell table:style-name="TableCell1562">
            <text:p text:style-name="P1563"/>
          </table:table-cell>
        </table:table-row>
        <text:soft-page-break/>
        <table:table-row table:style-name="TableRow1564">
          <table:table-cell table:style-name="TableCell1565" table:number-columns-spanned="5">
            <text:p text:style-name="P1566"><text:span text:style-name="T1567">Pastaba</text:span><text:span text:style-name="T1568">. Supaprastintai apmokamų išlaidų dydžiai nurodyti Supaprastintai apmokamų išlaidų dydžių registre, skelbiamame Europos Sąjungos investicijų interneto svetainės<text:s/></text:span><text:span text:style-name="T1569">www.esinvesticijos.lt</text:span><text:span text:style-name="T1570"><text:s/>skiltyje<text:s/></text:span><text:span text:style-name="T1571">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572">ir<text:s/></text:span><text:span text:style-name="T1573">ESFA interneto svetainės<text:s/></text:span><text:span text:style-name="T1574">www.esf.lt</text:span><text:span text:style-name="T1575"><text:s/>Metodinės pagalbos centro skiltyje<text:s/></text:span><text:span text:style-name="T1576">https://www.esf.lt/veiklos-sritys/metodines-pagalbos-centras/1073</text:span><text:span text:style-name="T1577">.</text:span></text:p>
          </table:table-cell>
          <table:covered-table-cell/>
          <table:covered-table-cell/>
          <table:covered-table-cell/>
          <table:covered-table-cell/>
        </table:table-row>
      </table:table>
      <text:p text:style-name="Normal"/>
      <text:p text:style-name="P1578"><text:span text:style-name="T1579">________________</text:span></text:p>
      <text:soft-page-break/>
      <text:p text:style-name="P1580"><text:span text:style-name="T1587">2021–2030 metų plėtros programos valdytojos Lietuvos Respublikos socialinės apsaugos ir darbo ministerijos įtraukios darbo rinkos plėtros programos pažangos priemonės Nr. 09-001-02-09-01 „Skatinti socialinių partnerių įgalinimą dalyvauti socialiniame dialoge“</text:span><text:span text:style-name="T1588"><text:s/></text:span><text:span text:style-name="T1589">projekto finansavimo sąlygų<text:s/></text:span><text:span text:style-name="T1590">aprašo<text:s/></text:span></text:p>
      <text:p text:style-name="P1591"><text:span text:style-name="T1592">1</text:span><text:span text:style-name="T1593"><text:s/>priedas<text:s/></text:span></text:p>
      <text:p text:style-name="P1594"><text:span text:style-name="T1595">  </text:span><text:span text:style-name="T1596"> </text:span></text:p>
      <text:p text:style-name="P1597"><text:span text:style-name="T1598">(Projekto atitikties<text:s/></text:span><text:span text:style-name="T1599">de minimis</text:span><text:span text:style-name="T1600"><text:s/>pagalbos</text:span><text:span text:style-name="T1601"><text:s/></text:span><text:span text:style-name="T1602">taisyklėms</text:span><text:span text:style-name="T1603"><text:s/></text:span><text:span text:style-name="T1604">patikros lapo forma)<text:s/></text:span></text:p>
      <text:p text:style-name="P1605"/>
      <text:p text:style-name="P1606"><text:span text:style-name="T1607">PROJEKTO ATITIKTIES<text:s/></text:span><text:span text:style-name="T1608">de minimis<text:s/></text:span><text:span text:style-name="T1609">PAGALBOS TAISYKLĖMS Patikros lapas</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able:number-columns-spanned="2">
            <text:p text:style-name="P1616"><text:span text:style-name="T1617">I. Duomenys apie paraišką / projektą<text:s/></text:span></text:p>
          </table:table-cell>
          <table:covered-table-cell/>
        </table:table-row>
        <table:table-row table:style-name="TableRow1618">
          <table:table-cell table:style-name="TableCell1619">
            <text:p text:style-name="Normal"><text:span text:style-name="T1620">Paraiškos / projekto numeris<text:s/></text:span></text:p>
          </table:table-cell>
          <table:table-cell table:style-name="TableCell1621">
            <text:p text:style-name="P1622"/>
          </table:table-cell>
        </table:table-row>
        <table:table-row table:style-name="TableRow1623">
          <table:table-cell table:style-name="TableCell1624">
            <text:p text:style-name="Normal"><text:span text:style-name="T1625">Projekto pavadinimas</text:span></text:p>
          </table:table-cell>
          <table:table-cell table:style-name="TableCell1626">
            <text:p text:style-name="P1627"/>
          </table:table-cell>
        </table:table-row>
        <table:table-row table:style-name="TableRow1628">
          <table:table-cell table:style-name="TableCell1629">
            <text:p text:style-name="Normal"><text:span text:style-name="T1630">Pareiškėjo / projekto vykdytojo / galutinio naudos gavėjo pavadinimas</text:span></text:p>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6">
            <text:p text:style-name="P1643"/>
            <text:p text:style-name="P1644"><text:span text:style-name="T1645">II. Atitikties<text:s/></text:span><text:span text:style-name="T1646">de minimis</text:span><text:span text:style-name="T1647"><text:s/>reglamentuose nustatytoms sąlygoms vertinimas</text:span></text:p>
            <text:p text:style-name="P1648"/>
          </table:table-cell>
          <table:covered-table-cell/>
          <table:covered-table-cell/>
          <table:covered-table-cell/>
          <table:covered-table-cell/>
          <table:covered-table-cell/>
        </table:table-row>
        <table:table-row table:style-name="TableRow1649">
          <table:table-cell table:style-name="TableCell1650" table:number-columns-spanned="6">
            <text:p text:style-name="P1651"><text:span text:style-name="T1652">Pastaba.</text:span><text:span text:style-name="T1653"><text:s/>Vertinama projekto atitiktis šiuose reglamentuose nustatytoms sąlygoms: 2013 m. gruodžio 18 d. Komisijos reglamente (ES) Nr. 1407/2013 dėl Sutarties dėl Europos Sąjungos veikimo 107 ir 108 straipsnių taikymo<text:s/></text:span><text:span text:style-name="T1654">de minimis</text:span><text:span text:style-name="T1655"><text:s/>pagalbai su visais</text:span><text:span text:style-name="T1656"><text:s/>pakeitimais</text:span><text:span text:style-name="T1657">,<text:s/></text:span><text:span text:style-name="T1658">2013 m. gruodžio 18 d. Komisijos reglamente (ES) Nr. 1408/2013 dėl Sutarties dėl Europos Sąjungos veikimo 107 ir 108 straipsnių taikymo<text:s/></text:span><text:span text:style-name="T1659">de<text:s/></text:span><text:soft-page-break/><text:span text:style-name="T1660">minimis</text:span><text:span text:style-name="T1661"><text:s/>pagalbai žemės ūkyje su visais pakeitimais, 2014 m. birželio 27 d. Komisijos reglamente (ES) Nr. 717/2014 dėl Sutarties dėl Europos Sąjungos veikimo 107 ir 108 straipsnių taikymo<text:s/></text:span><text:span text:style-name="T1662">de minimis</text:span><text:span text:style-name="T1663"><text:s/>pagalbai žuvininkystės ir akvakultūros sektoriuje su visais pakeitimais.<text:s/></text:span></text:p>
          </table:table-cell>
          <table:covered-table-cell/>
          <table:covered-table-cell/>
          <table:covered-table-cell/>
          <table:covered-table-cell/>
          <table:covered-table-cell/>
        </table:table-row>
        <text:soft-page-break/>
        <table:table-row table:style-name="TableRow1664">
          <table:table-cell table:style-name="TableCell1665" table:number-rows-spanned="2">
            <text:p text:style-name="P1666"><text:span text:style-name="T1667">N<text:s/></text:span></text:p>
          </table:table-cell>
          <table:table-cell table:style-name="TableCell1668" table:number-rows-spanned="2">
            <text:p text:style-name="P1669"><text:span text:style-name="T1670">Klausimai</text:span></text:p>
          </table:table-cell>
          <table:table-cell table:style-name="TableCell1671" table:number-columns-spanned="3">
            <text:p text:style-name="P1672"><text:span text:style-name="T1673">Rezultatas<text:s/></text:span></text:p>
          </table:table-cell>
          <table:covered-table-cell/>
          <table:covered-table-cell/>
          <table:table-cell table:style-name="TableCell1674" table:number-rows-spanned="2">
            <text:p text:style-name="P1675">Pasirinkimo pagrindim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Taip</text:p>
          </table:table-cell>
          <table:table-cell table:style-name="TableCell1681">
            <text:p text:style-name="P1682">Ne</text:p>
          </table:table-cell>
          <table:table-cell table:style-name="TableCell1683">
            <text:p text:style-name="P1684">Netaikoma</text:p>
          </table:table-cell>
          <table:covered-table-cell>
            <text:p text:style-name="P1685"/>
          </table:covered-table-cell>
        </table:table-row>
        <table:table-row table:style-name="TableRow1686">
          <table:table-cell table:style-name="TableCell1687">
            <text:p text:style-name="P1688">1.</text:p>
          </table:table-cell>
          <table:table-cell table:style-name="TableCell1689">
            <text:p text:style-name="P1690">Ar pareiškėjas / partneris (-iai) / galutinis naudos gavėjas vykdo veiklą žuvininkystės ir akvakultūros sektoriuje, kuriam taikomas Tarybos (ES) reglamentas Nr. 1379/2013?<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text:p>
          </table:table-cell>
          <table:table-cell table:style-name="TableCell1702">
            <text:p text:style-name="P1703">Ar pareiškėjas / projekto vykdytojas / partneris (-iai) / galutinis naudos gavėjas vykdo pirminės žemės ūkio produktų gamybos veikl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text:p>
          </table:table-cell>
          <table:table-cell table:style-name="TableCell1715">
            <text:p text:style-name="P1716">Ar pareiškėjas / projekto vykdytojas / partneris (-iai) / galutinis naudos gavėjas veikia žemės ūkio produktų perdirbimo ir prekybos sektoriuje, kuriam skiriamos pagalbos dydis nustatomas pagal produktų, įsigytų iš pirminių gamintojų arba pateiktų atitinkamų įmonių rinkai, kainą arba kiekį?</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Ar pareiškėjas / projekto vykdytojas / partneris (-iai) / galutinis naudos gavėjas veikia žemės ūkio produktų perdirbimo ir prekybos sektoriuje, kuriam skiriamos pagalbos dydis priklauso nuo to, ar ji bus iš dalies arba visa perduota pirminiams gamintojam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Ar pagalba teikiama su eksportu susijusiai veiklai trečiosiose šalyse arba valstybėse narėse (t. y. veiklai, tiesiogiai susijusiai su eksportuojamais kiekiais, platinimo tinklo kūrimu bei veikla, arba kitomis einamosiomis išlaidomis, susijusiomis su eksporto veikla) vykdyt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text:p>
          </table:table-cell>
          <table:table-cell table:style-name="TableCell1754">
            <text:p text:style-name="P1755">Ar pareiškėjui / projekto vykdytojui / partneriui (-iams) / galutiniam naudos gavėjui teikiama pagalba priklauso nuo to, kokių prekių daugiau naudojama – vietinių ar importuotų?</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text:p>
          </table:table-cell>
          <table:table-cell table:style-name="TableCell1767">
            <text:p text:style-name="P1768"><text:span text:style-name="T1769">Jei pareiškėjas / projekto vykdytojas / partneris (-iai) / galutinis naudos gavėjas vykdo veiklą 1–4 punktuose nurodytuose sektoriuose, kartu bent viename sektoriuje, kuriam taikomas<text:s/></text:span><text:span text:style-name="T1770">de minimis</text:span><text:span text:style-name="T1771"><text:s/>reglamentas ir teikiama pagalba, ar tinkamomis priemonėmis, pavyzdžiui, atskiriant veiklos sritis ar sąnaudas, užtikrinama, kad veiklai tuose sektoriuose, kuriems<text:s/></text:span><text:span text:style-name="T1772">de minimis</text:span><text:span text:style-name="T1773"><text:s/>reglamentas netaikomas, nebūtų teikiama<text:s/></text:span><text:span text:style-name="T1774">de minimis</text:span><text:span text:style-name="T1775"><text:s/>pagalba, kuri teikiama pagal<text:s/></text:span><text:span text:style-name="T1776">de minimis</text:span><text:span text:style-name="T1777"><text:s/>reglamentą?<text:s/></text:span></text:p>
            <text:p text:style-name="P1778"><text:span text:style-name="T1779">(</text:span><text:span text:style-name="T1780">Pastaba.</text:span><text:span text:style-name="T1781"><text:s/>Taikomas reglamentas (ES) Nr. 1407/2013).</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8.</text:p>
          </table:table-cell>
          <table:table-cell table:style-name="TableCell1793">
            <text:p text:style-name="P1794">Ar pagalba yra (bus) naudojama krovinių vežimo keliais transporto priemonėms įsigyti?</text:p>
            <text:p text:style-name="P1795"><text:span text:style-name="T1796">(</text:span><text:span text:style-name="T1797">Pastaba.</text:span><text:span text:style-name="T1798"><text:s/>Taikomas reglamentas (ES) Nr. 1407/2013).</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9.</text:p>
          </table:table-cell>
          <table:table-cell table:style-name="TableCell1810">
            <text:p text:style-name="P1811"><text:span text:style-name="T1812">Ar bendra vienam ūkio subjektui suteikta<text:s/></text:span><text:span text:style-name="T1813">de minimis</text:span><text:span text:style-name="T1814"><text:s/>pagalbos suma Lietuvoje viršija (ar konkrečiu atveju viršys suteikus<text:s/></text:span><text:span text:style-name="T1815">de minimis</text:span><text:span text:style-name="T1816"><text:s/>pagalbą) 200 000 eurų (krovinių vežimo keliais veiklai – 100 000 eurų) per trejus finansinius metus?<text:s/></text:span></text:p>
            <text:p text:style-name="P1817"><text:span text:style-name="T1818">(</text:span><text:span text:style-name="T1819">Pastaba.</text:span><text:span text:style-name="T1820"><text:s/>Taikomas<text:s/></text:span><text:span text:style-name="T1821">Reglamentas (ES) Nr. 1407/2013</text:span><text:span text:style-name="T1822">).</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text:p>
          </table:table-cell>
          <table:table-cell table:style-name="TableCell1834">
            <text:p text:style-name="P1835"><text:span text:style-name="T1836">Jei pareiškėjas / projekto vykdytojas / partneris (-iai) / galutinis naudos gavėjas) vykdo krovinių vežimo keliais veiklą / poveiklę samdos pagrindais arba už atlygį, taip pat kitą veiklą, kuriai taikoma 200 000 eurų viršutinė riba, ar užtikrinama, kad pagalba krovinių vežimo keliais veiklai neviršytų 100 000 eurų ir kad<text:s/></text:span><text:span text:style-name="T1837">de minimis</text:span><text:span text:style-name="T1838"><text:s/>pagalba nebūtų naudojama krovinių vežimo keliais transporto priemonėms įsigyti?</text:span></text:p>
            <text:p text:style-name="P1839"><text:span text:style-name="T1840">(</text:span><text:span text:style-name="T1841">Pastaba.</text:span><text:span text:style-name="T1842"><text:s/>Taikomas reglamentas (ES) Nr. 1407/2013).</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text:span text:style-name="T1856">Jei pareiškėjas / projekto vykdytojas / partneris (-iai) / galutinis naudos gavėjas) vykdo veiklą</text:span><text:span text:style-name="T1857">, susijusią su žemės ūkio produktų gamyba, ar bendra<text:s/></text:span><text:span text:style-name="T1858">de minimis</text:span><text:span text:style-name="T1859"><text:s/>pagalbos, suteiktos vienam ūkio subjektui, suma neviršija 25 000 eurų per trejus finansinius metus?<text:s/></text:span></text:p>
            <text:p text:style-name="P1860"><text:span text:style-name="T1861">(</text:span><text:span text:style-name="T1862">Pastaba.<text:s/></text:span><text:span text:style-name="T1863">Taikomas</text:span><text:span text:style-name="T1864"><text:s/></text:span><text:span text:style-name="T1865">Reglamentas (ES) Nr. 1408/2013).</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text:p>
          </table:table-cell>
          <table:table-cell table:style-name="TableCell1877">
            <text:p text:style-name="P1878"><text:span text:style-name="T1879">Jei pareiškėjas / projekto vykdytojas / partneris (-iai) / galutinis naudos gavėjas vykdo veiklą<text:s/></text:span><text:span text:style-name="T1880">pirminės žemės ūkio produktų gamybos sektoriuje, ar jam teikiama pagalba, kurios dydis nustatomas pagal rinkai tiekiamų produktų kainą arba kiekį?</text:span></text:p>
            <text:p text:style-name="P1881"><text:span text:style-name="T1882">(</text:span><text:span text:style-name="T1883">Pastaba.<text:s/></text:span><text:span text:style-name="T1884">Taikomas</text:span><text:span text:style-name="T1885"><text:s/></text:span><text:span text:style-name="T1886">Reglamentas (ES) Nr. 1408/2013).</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13.</text:span></text:p>
          </table:table-cell>
          <table:table-cell table:style-name="TableCell1899">
            <text:p text:style-name="P1900"><text:span text:style-name="T1901">Jei pareiškėjas / projekto vykdytojas / partneris (-iai) / galutinis naudos gavėjas vykdo veiklą pirminės žemės ūkio produktų gamybos sektoriuje, ar jam teikiama pagalba<text:s/></text:span><text:span text:style-name="T1902">su eksportu susijusiai veiklai trečiosiose šalyse arba valstybėse narėse vykdyti, t. y. pagalba, tiesiogiai susijusi su eksportuojamais kiekiais, platinimo tinklo kūrimu bei veikla arba kitomis einamosiomis išlaidomis, susijusiomis su eksporto veikla?</text:span></text:p>
            <text:p text:style-name="P1903">(Pastaba. Taikomas Reglamentas (ES) Nr. 1408/2013).<text:tab/></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4.</text:p>
          </table:table-cell>
          <table:table-cell table:style-name="TableCell1915">
            <text:p text:style-name="P1916">Jei pareiškėjas / projekto vykdytojas / partneris (-iai) / galutinis naudos gavėjas vykdo veiklą pirminės žemės ūkio produktų gamybos sektoriuje, ar jam teikiama pagalba, kuri priklauso nuo to, kokių prekių daugiau naudojama – vietinių ar importuotų?</text:p>
            <text:p text:style-name="P1917"><text:span text:style-name="T1918">(Pastaba. Taikomas Reglamentas (ES) Nr. 1408/2013).</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5.</text:p>
          </table:table-cell>
          <table:table-cell table:style-name="TableCell1930">
            <text:p text:style-name="P1931"><text:span text:style-name="T1932">Jeigu pareiškėjas / projekto vykdytojas / partneris (-iai) / galutinis naudos gavėjas vykdo veiklą pirminės žemės ūkio produktų gamybos sektoriuje, taip pat viename ar keliuose sektoriuose arba kitose veiklos srityse, kuriems taikomas Reglamentas (ES) Nr. 1407/2013, ar tinkamomis priemonėmis, pavyzdžiui, atskiriant veiklos sritis ar sąnaudas, užtikrinama, kad pirminės žemės ūkio produktų gamybos sektoriaus veiklai vykdyti nebūtų teikiama<text:s/></text:span><text:span text:style-name="T1933">de minimis</text:span><text:span text:style-name="T1934"><text:s/>pagalba, teikiama pagal Reglamentą (ES) Nr. 1407/2013?<text:s/></text:span></text:p>
            <text:p text:style-name="P1935"><text:span text:style-name="T1936">(Pastaba. Taikomas Reglamentas (ES) Nr. 1408/2013).</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6.</text:span></text:p>
          </table:table-cell>
          <table:table-cell table:style-name="TableCell1949">
            <text:p text:style-name="P1950"><text:span text:style-name="T1951">Jeigu pareiškėjas / projekto vykdytojas / partneris (-iai) / galutinis naudos gavėjas vykdo veiklą pirminės žemės ūkio produktų gamybos sektoriuje ar</text:span><text:span text:style-name="T1952"><text:s/>žuvininkystės ir akvakultūros sektoriuje ir jeigu pagalbai, skirtai pastarajam sektoriui, taikomos Komisijos reglamento (EB) Nr. 875/2007 nuostatos, ar tinkamomis priemonėmis, pavyzdžiui, atskiriant veiklos sritis ar sąnaudas, užtikrinama, kad pirminės žemės ūkio produktų gamybos sektoriaus veiklai vykdyti nebūtų skiriama<text:s/></text:span><text:span text:style-name="T1953">de minimis</text:span><text:span text:style-name="T1954"><text:s/>pagalba, teikiama pagal minėtą reglamentą?</text:span></text:p>
            <text:p text:style-name="P1955"><text:span text:style-name="T1956">(Pastaba. Taikomas Reglamentas (ES) Nr. 1408/2013).</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7.</text:p>
          </table:table-cell>
          <table:table-cell table:style-name="TableCell1968">
            <text:p text:style-name="P1969"><text:span text:style-name="T1970">Jei pareiškėjas / projekto vykdytojas / partneris (-iai) / galutinis naudos gavėjas vykdo veiklą</text:span><text:span text:style-name="T1971">, susijusią su gamyba, perdirbimu ir prekyba žuvininkystės produktais, ar bendra<text:s/></text:span><text:span text:style-name="T1972">de minimis</text:span><text:span text:style-name="T1973"><text:s/>pagalbos, suteiktos vienam ūkio subjektui, suma neviršija 30 000 eurų per trejus finansinius metus?<text:s/></text:span></text:p>
            <text:p text:style-name="P1974"><text:span text:style-name="T1975">(</text:span><text:span text:style-name="T1976">Pastaba.<text:s/></text:span><text:span text:style-name="T1977">Taikomas Reglamentas (ES) Nr. 717/2014).</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8.</text:p>
          </table:table-cell>
          <table:table-cell table:style-name="TableCell1989">
            <text:p text:style-name="P1990"><text:span text:style-name="T1991">Jei pareiškėjas / projekto vykdytojas / partneris (-iai) / galutinis naudos gavėjas vykdo veiklą<text:s/></text:span><text:span text:style-name="T1992">žuvininkystės ir akvakultūros sektoriuje, ar jam teikiama pagalba, kurios dydis nustatomas pagal įsigytų arba rinkai pateiktų produktų kainą arba kiekį?</text:span></text:p>
            <text:p text:style-name="P1993"><text:span text:style-name="T1994">(</text:span><text:span text:style-name="T1995">Pastaba.<text:s/></text:span><text:span text:style-name="T1996">Taikomas Reglamentas (ES) Nr. 717/2014).</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9.</text:p>
          </table:table-cell>
          <table:table-cell table:style-name="TableCell2008">
            <text:p text:style-name="P2009">Jei pareiškėjas / projekto vykdytojas / partneris (-iai) / galutinis naudos gavėjas vykdo veiklą žuvininkystės ir akvakultūros sektoriuje, ar jam teikiama pagalba su eksportu susijusiai veiklai trečiosiose šalyse arba valstybėse narėse vykdyti, t. y. pagalba, tiesiogiai susijusi su eksportuojamais kiekiais, platinimo tinklo kūrimu bei veikla arba kitomis einamosiomis išlaidomis, susijusiomis su eksporto veikla?</text:p>
            <text:p text:style-name="P2010"><text:span text:style-name="T2011">(</text:span><text:span text:style-name="T2012">Pastaba.<text:s/></text:span><text:span text:style-name="T2013">Taikomas Reglamentas (ES) Nr. 717/2014).</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0.</text:p>
          </table:table-cell>
          <table:table-cell table:style-name="TableCell2025">
            <text:p text:style-name="P2026"><text:span text:style-name="T2027">Jei pareiškėjas / projekto vykdytojas / partneris (-iai) / galutinis naudos gavėjas vykdo veiklą žuvininkystės ir akvakultūros sektoriuje, ar jam teikiama pagalba,</text:span><text:span text:style-name="T2028"><text:s/>kuri priklauso nuo to, kokių prekių daugiau naudojama – vietinių ar importuotų?</text:span></text:p>
            <text:p text:style-name="P2029"><text:span text:style-name="T2030">(</text:span><text:span text:style-name="T2031">Pastaba.<text:s/></text:span><text:span text:style-name="T2032">Taikomas Reglamentas (ES) Nr. 717/2014).</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P2045"><text:span text:style-name="T2046">Jei pareiškėjas / projekto vykdytojas / partneris (-iai) / galutinis naudos gavėjas vykdo veiklą žuvininkystės ir akvakultūros sektoriuje, ar jam teikiama pagalba, nurodyta<text:s/></text:span><text:span text:style-name="T2047">Reglamento (ES) Nr. 717/2014 1 straipsnio 1 dalies d–k punktuose?<text:s/></text:span></text:p>
            <text:p text:style-name="P2048"><text:span text:style-name="T2049">(</text:span><text:span text:style-name="T2050">Pastaba.<text:s/></text:span><text:span text:style-name="T2051">Taikomas Reglamentas (ES) Nr. 717/2014).</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2.</text:p>
          </table:table-cell>
          <table:table-cell table:style-name="TableCell2063">
            <text:p text:style-name="P2064"><text:span text:style-name="T2065">Jei pareiškėjas / projekto vykdytojas / partneris (-iai) / galutinis naudos gavėjas vykdo veiklą<text:s/></text:span><text:span text:style-name="T2066">žuvininkystės ir akvakultūros sektoriuje, taip pat<text:s/></text:span><text:span text:style-name="T2067">viename ar keliuose sektoriuose arba kitose veiklos srityse</text:span><text:span text:style-name="T2068">, kuriems taikomas Reglamentas (ES) Nr. 1407/2013, ar tinkamomis priemonėmis, pavyzdžiui, atskiriant veiklos sritis ar sąnaudas, užtikrinama, kad žuvininkystės ir akvakultūros sektoriaus veiklai vykdyti nebūtų skiriama </text:span><text:span text:style-name="T2069">de minimis</text:span><text:span text:style-name="T2070"> pagalba, teikiama pagal<text:s/></text:span><text:span text:style-name="T2071">minėtą<text:s/></text:span><text:span text:style-name="T2072">reglamentą?</text:span></text:p>
            <text:p text:style-name="P2073"><text:span text:style-name="T2074">(</text:span><text:span text:style-name="T2075">Pastaba.<text:s/></text:span><text:span text:style-name="T2076">Taikomas Reglamentas (ES) Nr. 717/2014).</text:span></text:p>
          </table:table-cell>
          <table:table-cell table:style-name="TableCell2077">
            <text:p text:style-name="Normal"/>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3.</text:p>
          </table:table-cell>
          <table:table-cell table:style-name="TableCell2087">
            <text:p text:style-name="P2088"><text:span text:style-name="T2089">Jei<text:s/></text:span><text:span text:style-name="T2090">pareiškėjas / projekto vykdytojas / partneris (-iai) / galutinis naudos gavėjas</text:span><text:span text:style-name="T2091"><text:s/>vykdo veiklą žuvininkystės ir akvakultūros sektoriuje, taip pat pirminės žemės ūkio produktų gamybos veiklą, kuriai taikomas Komisijos reglamentas (ES) Nr. 1408/2013, ar tinkamomis priemonėmis, pavyzdžiui, atskiriant veiklos sritis ar sąnaudas, užtikrinama, kad pirminės žemės ūkio produktų gamybos veiklai vykdyti nebūtų skiriama </text:span><text:span text:style-name="T2092">de minimis</text:span><text:span text:style-name="T2093"> pagalba, teikiama pagal šį reglamentą?</text:span></text:p>
            <text:p text:style-name="P2094"><text:span text:style-name="T2095">(</text:span><text:span text:style-name="T2096">Pastaba.<text:s/></text:span><text:span text:style-name="T2097">Taikomas Reglamentas (ES) Nr. 717/2014).</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4.</text:p>
          </table:table-cell>
          <table:table-cell table:style-name="TableCell2109">
            <text:p text:style-name="P2110"><text:span text:style-name="T2111">Jei du ūkio subjektai susijungė arba vienas įsigijo kitą, ar apskaičiuojant, ar nauja<text:s/></text:span><text:span text:style-name="T2112">de minimis</text:span><text:span text:style-name="T2113"><text:s/>pagalba naujajam arba įsigyjančiajam ūkio subjektui viršija atitinkamą viršutinę ribą, atsižvelgta į visą ankstesnę<text:s/></text:span><text:span text:style-name="T2114">de minimis</text:span><text:span text:style-name="T2115"><text:s/>pagalbą, suteiktą bet kuriam iš susijungiančių ūkio subjektų?</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5.</text:p>
          </table:table-cell>
          <table:table-cell table:style-name="TableCell2127">
            <text:p text:style-name="P2128"><text:span text:style-name="T2129">Jei vienas ūkio subjektas suskaidytas į du ar daugiau atskirų ūkio subjektų, ar iki suskaidymo suteikta<text:s/></text:span><text:span text:style-name="T2130">de minimis</text:span><text:span text:style-name="T2131"><text:s/>pagalba priskiriama ūkio subjektui, kuris ja pasinaudojo? Jei toks priskyrimas neįmanomas, ar<text:s/></text:span><text:span text:style-name="T2132">de minimis</text:span><text:span text:style-name="T2133"><text:s/>pagalba proporcingai paskirstoma remiantis naujųjų ūkio subjektų nuosavo kapitalo balansine verte suskaidymo įsigaliojimo dieną?</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26.</text:span></text:p>
          </table:table-cell>
          <table:table-cell table:style-name="TableCell2146">
            <text:p text:style-name="P2147"><text:span text:style-name="T2148">Ar teikiamo finansavimo bendrasis subsidijos ekvivalentas apskaičiuotas tinkamai, teikiama<text:s/></text:span><text:span text:style-name="T2149">de minimis</text:span><text:span text:style-name="T2150"><text:s/>pagalba yra skaidri? <text: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7.</text:span></text:p>
          </table:table-cell>
          <table:table-cell table:style-name="TableCell2163">
            <text:p text:style-name="P2164"><text:span text:style-name="T2165">Ar<text:s/></text:span><text:span text:style-name="T2166">de minimis</text:span><text:span text:style-name="T2167"><text:s/>pagalba sumuojama pagal II dalies pastaboje nurodyto atitinkamo reglamento reikalavimu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8.</text:p>
          </table:table-cell>
          <table:table-cell table:style-name="TableCell2179">
            <text:p text:style-name="P2180"><text:span text:style-name="T2181">Ar<text:s/></text:span><text:span text:style-name="T2182">de minimis</text:span><text:span text:style-name="T2183"><text:s/>pagalba teikiama II dalies pastaboje nurodyto atitinkamo reglamento galiojimo laikotarpiu?</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text:span text:style-name="T2203">III. Išvada dėl atitikties II dalies pastaboje nurodytuose reglamentuose nustatytoms sąlygoms<text:s/></text:span></text:p>
            <text:p text:style-name="P2204"/>
          </table:table-cell>
          <table:covered-table-cell/>
          <table:covered-table-cell/>
          <table:covered-table-cell/>
          <table:covered-table-cell/>
        </table:table-row>
        <table:table-row table:style-name="TableRow2205">
          <table:table-cell table:style-name="TableCell2206" table:number-rows-spanned="2">
            <text:p text:style-name="P2207"/>
          </table:table-cell>
          <table:table-cell table:style-name="TableCell2208" table:number-rows-spanned="2">
            <text:p text:style-name="P2209">Klausimas</text:p>
          </table:table-cell>
          <table:table-cell table:style-name="TableCell2210" table:number-columns-spanned="2">
            <text:p text:style-name="P2211">Rezultatas</text:p>
          </table:table-cell>
          <table:covered-table-cell/>
          <table:table-cell table:style-name="TableCell2212" table:number-rows-spanned="2">
            <text:p text:style-name="P2213"><text:span text:style-name="T2214">Pasirinkimo pagrindimas / nustatytos rizikos</text:span></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aip</text:p>
          </table:table-cell>
          <table:table-cell table:style-name="TableCell2220">
            <text:p text:style-name="P2221">Ne</text:p>
          </table:table-cell>
          <table:covered-table-cell>
            <text:p text:style-name="P2222"/>
          </table:covered-table-cell>
        </table:table-row>
        <table:table-row table:style-name="TableRow2223">
          <table:table-cell table:style-name="TableCell2224">
            <text:p text:style-name="P2225"><text:span text:style-name="T2226">29.<text:s/></text:span></text:p>
            <text:p text:style-name="P2227"/>
          </table:table-cell>
          <table:table-cell table:style-name="TableCell2228">
            <text:p text:style-name="P2229"><text:span text:style-name="T2230">Ar teikiamas finansavimas atitinka II dalies pastaboje nurodytą<text:s/></text:span><text:span text:style-name="T2231"><text:s/></text:span><text:span text:style-name="T2232">atitinkamą</text:span><text:span text:style-name="T2233"><text:s/></text:span><text:span text:style-name="T2234">reglamentą?<text:s/></text:span></text:p>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_____________________________________<text:s/><text:tab/><text:tab/><text:tab/><text:tab/><text:tab/>____________________<text:tab/></text:p>
      <text:p text:style-name="P2256">(vertintojo pareigos, vardas, pavardė)<text:s/><text:tab/><text:tab/><text:tab/><text:tab/><text:s text:c="8"/>(parašas)<text:s/><text:tab/></text:p>
      <text:p text:style-name="P2257"/>
      <text:p text:style-name="P2258"><text:span text:style-name="T2259">________________________________</text:span></text:p>
      <text:p text:style-name="P2260">2021–2030 metų plėtros programos valdytojos Lietuvos Respublikos socialinės apsaugos ir darbo ministerijos įtraukios darbo rinkos plėtros programos pažangos priemonės Nr. 09-001-02-09-01 „Skatinti partnerių įgalinimą dalyvauti socialiniame dialoge“ projekto finansavimo sąlygų aprašo</text:p>
      <text:p text:style-name="P2267"><text:span text:style-name="T2268">2</text:span><text:span text:style-name="T2269"><text:s/>priedas<text:s/></text:span></text:p>
      <text:p text:style-name="P2270"/>
      <text:p text:style-name="P2271"/>
      <text:p text:style-name="P2272"><text:span text:style-name="T2273">2021–2030 METŲ PLĖTROS PROGRAMOS VALDYTOJOS LIETUVOS RESPUBLIKOS SOCIALINĖS APSAUGOS IR DARBO MINISTERIJOS ĮTRAUKIOS DARBO RINKOS PLĖTROS PROGRAMOS PAŽANGOS PRIEMONĖS<text:s/></text:span><text:span text:style-name="T2274">NR. 09-001-02-09-01 „</text:span><text:span text:style-name="T2275">SKATINTI SOCIALINIŲ PARTNERIŲ ĮGALINIMĄ DALYVAUTI SOCIALINIAME DIALOGE“</text:span><text:span text:style-name="T2276"> </text:span><text:span text:style-name="T2277">APRAŠE</text:span><text:span text:style-name="T2278"><text:s/></text:span><text:span text:style-name="T2279">NURODYTOS 1 VEIKLOS „</text:span><text:span text:style-name="T2280">VYSTYTI SOCIALINĮ DIALOGĄ, SIEKIANT KURTI KOKYBIŠKAS DARBO VIETAS IR DIDINTI KONKURENCINGUMĄ SOSTINĖS REGIONE“ IR 2 VEIKLOS „VYSTYTI SOCIALINĮ DIALOGĄ, SIEKIANT KURTI KOKYBIŠKAS DARBO VIETAS IR DIDINTI KONKURENCINGUMĄ VIDURIO IR VAKARŲ LIETUVOS REGIONE“</text:span><text:span text:style-name="T2281"><text:s/>ATITIKTIES REIKŠMINGOS ŽALOS NEDARYMO <text:s/>HORIZONTALIAJAM PRINCIPUI VERTINIMO REIKALAVIMŲ APRAŠAS</text:span></text:p>
      <text:p text:style-name="P2282"/>
      <text:p text:style-name="P2283"><text:span text:style-name="T2284">Finansavimo šaltinis, pagal kurį finansuojamas projektas, kuriuo įgyvendinamos<text:s/></text:span><text:span text:style-name="T2285">2021–2030 metų plėtros programos valdytojos Lietuvos Respublikos socialinės apsaugos ir darbo ministerijos įtraukios darbo rinkos plėtros programos pažangos priemonės Nr. 09-001-02-09-01 „Skatinti socialinių partnerių įgalinimą dalyvauti socialiniame dialoge“<text:s/></text:span><text:span text:style-name="T2286">apraše nurodytos 1 veikla „Vystyti socialinį dialogą, siekiant kurti kokybiškas darbo vietas ir didinti konkurencingumą Sostinės regione“ ir 2 veikla „Vystyti socialinį dialogą, siekiant kurti kokybiškas darbo vietas ir didinti konkurencingumą Vidurio ir vakarų Lietuvos regione“<text:s/></text:span><text:span text:style-name="T2287">(toliau – projektas</text:span><text:span text:style-name="T2288">)<text:s/></text:span><text:span text:style-name="T2289">(tinkamą variantą pažymėkite</text:span><text:span text:style-name="T2290"><text:s/></text:span><text:span text:style-name="T2291"></text:span><text:span text:style-name="T2292">):</text:span><text:span text:style-name="T2293"><text:s/></text:span></text:p>
      <text:p text:style-name="P2294"><text:span text:style-name="T2295">£</text:span><text:s/><text:span text:style-name="T2296">Ekonomikos gaivinimo ir atsparumo didinimo priemonė (toliau – EGADP)</text:span></text:p>
      <text:p text:style-name="P2297"><text:span text:style-name="T2298"></text:span><text:span text:style-name="T2299"></text:span>Europos Sąjungos fondų i<text:span text:style-name="T2300">nvesticijų programa (toliau – ESFIP)</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Aplinkos tikslai</text:p>
            <text:p text:style-name="P2309"><text:span text:style-name="T2310">(</text:span><text:span text:style-name="T2311">pagal 2020 m. birželio 18 d. Europos Parlamento ir Tarybos reglamentą (ES) Nr. 2020/852 dėl sistemos tvariam investavimui palengvinti sukūrimo, kuriuo iš dalies keičiamas Reglamentas (ES) Nr. 2019/2088)</text:span></text:p>
          </table:table-cell>
          <table:table-cell table:style-name="TableCell2312">
            <text:p text:style-name="P2313">Pagrindimas</text:p>
            <text:p text:style-name="P2314"><text:span text:style-name="T2315">(remiantis priemonių (jei finansavimo šaltinis </text:span><text:span text:style-name="T2316">–</text:span><text:span text:style-name="T2317"><text:s/>EGADP lėšos) arba veiksmų (veiklų) (jei finansavimo šaltinis<text:s/></text:span><text:span text:style-name="T2318">–<text:s/></text:span><text:span text:style-name="T2319">ESFIP lėšos) vertinimo klausimynais, nurodoma tik ta klausimyno vertinimo dalis, kuri aktuali finansuotinai veiklai)</text:span></text:p>
          </table:table-cell>
          <table:table-cell table:style-name="TableCell2320">
            <text:p text:style-name="P2321"><text:span text:style-name="T2322">Pagrindimo dokumentai</text:span></text:p>
            <text:p text:style-name="P2323">(nurodomas dokumentas, kuris bus vertinamas siekiant įvertinti projekto atitiktį aplinkos tikslams, arba pateikiama šią atitiktį pagrindžianti informacija)</text:p>
          </table:table-cell>
        </table:table-row>
        <table:table-row table:style-name="TableRow2324">
          <table:table-cell table:style-name="TableCell2325">
            <text:p text:style-name="P2326">1.<text:tab/>Klimato kaitos švelninimas</text:p>
          </table:table-cell>
          <table:table-cell table:style-name="TableCell2327">
            <text:p text:style-name="P2328"><text:span text:style-name="T2329">Planuojamas įgyvendinti projektas neturės jokio numatomo poveikio šiam aplinkos tikslui arba numatomas jo poveikis bus nereikšmingas, t. y. neplanuojama, kad įgyvendinant projektą bus prisidedama prie išmetamų šiltnamio efektą sukeliančių dujų<text:s/></text:span><text:span text:style-name="T2330">(toliau – ŠESD)<text:s/></text:span><text:span text:style-name="T2331">išsiskyrimo.<text:s/></text:span></text:p>
            <text:p text:style-name="P2332"><text:span text:style-name="T2333">Planuojamo įgyvendinti projekto veiklos (pagal pobūdį) neturės jokio tiesioginio ar netiesioginio neigiamo poveikio šiam aplinkos tikslui,<text:s/></text:span><text:span text:style-name="T2334">žmonėms, gamtai ar turtui,</text:span><text:span text:style-name="T2335"><text:s/>nes jos<text:s/></text:span><text:span text:style-name="T2336">skirtos tikslinės grupės asmenų</text:span><text:span text:style-name="T2337"><text:s/>kompetencijoms ugdyti, informacijai apie socialinį dialogą viešinti ir tyrimams atlikti.</text:span><text:span text:style-name="T2338"><text:s/></text:span><text:span text:style-name="T2339">Taip pat</text:span><text:span text:style-name="T2340"><text:s/></text:span><text:span text:style-name="T2341">nenumatoma, kad vykdant projekto veiklas,</text:span><text:span text:style-name="T2342"><text:s/>tokias kaip<text:s/></text:span><text:span text:style-name="T2343">privataus ir viešojo sektorių darbuotojų, darbdavių, darbuotojų atstovų (profesinių sąjungų, profesinių sąjungų organizacijų, darbo tarybų, darbuotojų patikėtinių), darbuotojų atstovų saugai ir sveikatai, darbdavių organizacijų</text:span><text:span text:style-name="T2344"><text:s/>atstovų (toliau – tikslinės grupės asmenys) kvalifikacijos tobulinimas, informacijos apie socialinį dialogą viešinimas, tyrimų atlikimas</text:span><text:span text:style-name="T2345">, išsiskirs<text:s/></text:span><text:span text:style-name="T2346">ŠESD (anglies dvideginio, metano, azoto dioksido fluoro ir kt.).</text:span><text:span text:style-name="T2347"><text:s/>Mokymų metu<text:s/></text:span><text:span text:style-name="T2348">siekiama ugdyti kompetencijas, atsižvelgiant į <text:s/>darbo formų ir organizavimo pokyčius, taikant naujausias technologijas, efektyvius, pažangius mokymo metodus, o tai prisidės prie klimato kaitos švelninimo.</text:span></text:p>
          </table:table-cell>
          <table:table-cell table:style-name="TableCell2349">
            <text:p text:style-name="P2350"><text:span text:style-name="T2351">Netaikoma, nes projekto veiklos skirtos tikslinės grupės asmenų</text:span><text:span text:style-name="T2352"><text:s/>kompetencijoms ugdyti, informacijai apie socialinį dialogą viešinti ir tyrimams atlikti.</text:span><text:span text:style-name="T2353"><text:s/></text:span></text:p>
            <text:p text:style-name="P2354"><text:span text:style-name="T2355">Patobulinus tikslinės grupės asmenų kompetencijas, tikimasi glaudesnio profesinių sąjungų ir darbdavių bendradarbiavimo, tarpusavio supratimo, efektyvesnio socialinio dialogo, darbo apmokėjimo sistemos ir darbo užmokesčio nustatymo kolektyvinėse sutartyse, įvairių dialogo formų taikymo, prisidedančių prie saugesnės, patrauklesnės ir geriau pritaikytos darbo aplinkos kūrimo, darbuotojų saugos ir sveikatos reikalavimų įgyvendinimo. Tai padės išvengti žalingo poveikio darbuotojų sveikatai, kartu padės švelninti klimato kaitą.</text:span></text:p>
          </table:table-cell>
        </table:table-row>
        <table:table-row table:style-name="TableRow2356">
          <table:table-cell table:style-name="TableCell2357">
            <text:p text:style-name="P2358">2.<text:tab/>Prisitaikymas prie klimato kaitos</text:p>
          </table:table-cell>
          <table:table-cell table:style-name="TableCell2359">
            <text:p text:style-name="P2360"><text:span text:style-name="T2361">Planuojamas įgyvendinti projektas neturės jokio numatomo poveikio šiam aplinkos tikslui arba numatomas jo poveikis bus nereikšmingas, t. y. neplanuojama, kad įgyvendinant projektą<text:s/></text:span><text:span text:style-name="T2362">bus daromas neigiamas poveikis dabartiniam ir ateities klimatui arba žmonėms, gamtai ar turtui.<text:s/></text:span></text:p>
            <text:p text:style-name="P2363"><text:span text:style-name="T2364">P</text:span>rojekto<text:s/><text:span text:style-name="T2365">veiklos (pagal pobūdį) neturės jokio tiesioginio ar netiesioginio neigiamo poveikio šiam aplinkos tikslui.</text:span></text:p>
          </table:table-cell>
          <table:table-cell table:style-name="TableCell2366">
            <text:p text:style-name="P2367"><text:span text:style-name="T2368">Netaikoma, nes projekto veiklos skirtos tikslinės grupės asmenų</text:span><text:span text:style-name="T2369"><text:s/>kompetencijoms ugdyti, informacijai apie socialinį dialogą viešinti ir tyrimams atlikti.</text:span><text:span text:style-name="T2370"><text:s/></text:span></text:p>
            <text:p text:style-name="P2371"><text:span text:style-name="T2372">Patobulinus tikslinės grupės asmenų kompetencijas, tikimasi glaudesnio profesinių sąjungų ir darbdavių bendradarbiavimo, tarpusavio supratimo, efektyvesnio socialinio dialogo, įvairių dialogo formų taikymo, prisidedančių prie saugesnės, patrauklesnės ir geriau pritaikytos darbo aplinkos kūrimo. Tai padės išvengti žalingo poveikio darbuotojų sveikatai, sumažins nedarbingumą dėl susirgimų ir gydymo išlaidas, kartu padės prisitaikyti prie klimato kaitos.</text:span></text:p>
          </table:table-cell>
        </table:table-row>
        <table:table-row table:style-name="TableRow2373">
          <table:table-cell table:style-name="TableCell2374">
            <text:p text:style-name="P2375">3.<text:tab/>Taususis vandens ir jūrų išteklių naudojimas ir apsauga</text:p>
          </table:table-cell>
          <table:table-cell table:style-name="TableCell2376">
            <text:p text:style-name="P2377">Planuojamas įgyvendinti projektas neturės jokio numato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infrastruktūros, galėsiančios turėti poveikį tausiajam vandens ir jūrų išteklių naudojimui.<text:s/></text:p>
            <text:p text:style-name="P2378"><text:span text:style-name="T2379">Projekto veiklos (pagal pobūdį) neturės jokio tiesioginio ar netiesioginio neigiamo poveikio šiam aplinkos tikslui. Vykdant</text:span><text:span text:style-name="T2380"><text:s/>jas nenumatoma naudoti vandens ir jūrų išteklių.</text:span></text:p>
          </table:table-cell>
          <table:table-cell table:style-name="TableCell2381">
            <text:p text:style-name="P2382"><text:span text:style-name="T2383">Netaikoma, nes projekto veiklos skirtos tikslinės grupės asmenų</text:span><text:span text:style-name="T2384"><text:s/>kompetencijoms ugdyti, informacijai apie socialinį dialogą viešinti ir tyrimams atlikti.</text:span><text:span text:style-name="T2385"><text:s/>Įgyvendinant projektą nenumatoma kurti infrastruktūros, galėsiančios turėti poveikį tausiajam vandens ir jūrų išteklių naudojimui. Vykdant</text:span><text:span text:style-name="T2386"><text:s/>projekto veiklas, nenumatoma naudoti vandens ir jūrų išteklių.</text:span></text:p>
          </table:table-cell>
        </table:table-row>
        <table:table-row table:style-name="TableRow2387">
          <table:table-cell table:style-name="TableCell2388">
            <text:p text:style-name="P2389">4.<text:tab/>Perėjimas prie žiedinės ekonomikos, įskaitant atliekų prevenciją ir perdirbimą</text:p>
          </table:table-cell>
          <table:table-cell table:style-name="TableCell2390">
            <text:p text:style-name="P2391"><text:span text:style-name="T2392">Planuojamas įgyvendinti projektas neturės jokio numatomo poveikio šiam aplinkos tikslui arba numatomas jo poveikis bus nereikšmingas, nes vykdant veiklas nenumatoma kurti infrastruktūros,<text:s/></text:span><text:span text:style-name="T2393">darysiančios žalą žiedinei ekonomikai</text:span><text:span text:style-name="T2394">, įskaitant atliekų prevenciją ir perdirbimą. Projekto v</text:span><text:span text:style-name="T2395">eiklos<text:s/></text:span><text:span text:style-name="T2396">(pagal pobūdį)<text:s/></text:span><text:span text:style-name="T2397">neturės jokio tiesioginio ar netiesioginio neigiamo poveikio šiam aplinkos tikslui, nes nenumatoma, kad jas vykdant susidarys atliekų.</text:span><text:span text:style-name="T2398"><text:s/></text:span></text:p>
          </table:table-cell>
          <table:table-cell table:style-name="TableCell2399">
            <text:p text:style-name="P2400"><text:span text:style-name="T2401">Netaikoma,<text:s/></text:span><text:span text:style-name="T2402">nes projekto veiklos skirtos tikslinės grupės asmenų</text:span><text:span text:style-name="T2403"><text:s/>kompetencijoms ugdyti, informacijai apie socialinį dialogą viešinti ir tyrimams atlikti.</text:span><text:span text:style-name="T2404"><text:s/></text:span></text:p>
            <text:p text:style-name="P2405"><text:span text:style-name="T2406">Vykdant projekto veiklas nenumatoma kurti infrastruktūros, darysiančios žalą žiedinei ekonomikai, įskaitant atliekų prevenciją ir perdirbimą. Projekto veiklos neturės tiesioginio ar netiesioginio poveikio šiam aplinkos tikslui, nes nenumatoma, kad jas vykdant susidarys atliekų.</text:span></text:p>
          </table:table-cell>
        </table:table-row>
        <table:table-row table:style-name="TableRow2407">
          <table:table-cell table:style-name="TableCell2408">
            <text:p text:style-name="P2409"><text:span text:style-name="T2410">5.</text:span><text:span text:style-name="T2411"><text:tab/></text:span><text:span text:style-name="T2412">Oro, vandens ar žemės taršos prevencija ir kontrolė</text:span></text:p>
          </table:table-cell>
          <table:table-cell table:style-name="TableCell2413">
            <text:p text:style-name="P2414">Planuojamas įgyvendinti projektas neturės jokio numatomo poveikio šiam aplinkos tikslui arba numatomas jo poveikis bus nereikšmingas, t. y. įgyvendinamas projektas nedarys tiesioginio ir pirminio netiesioginio poveikio per visą gyvavimo ciklą, todėl laikoma, kad projektas atitinka oro, vandens ar žemės taršos prevencijos ir kontrolės tikslą.<text:s/></text:p>
            <text:p text:style-name="P2415">Įgyvendinant projektą nenumatoma kurti infrastruktūros, dėl kurios susidarytų oro, vandens ir dirvožemio tarša.<text:s/></text:p>
            <text:p text:style-name="P2416">Projekto veiklos (pagal pobūdį) neturės jokio tiesioginio ar netiesioginio neigiamo poveikio šiam aplinkos tikslui.</text:p>
            <text:p text:style-name="P2417"><text:span text:style-name="T2418">Vykdant kompetencijų tobulinimo veiklas (mokymus ir konsultacijas), planuojama ugdyti konkrečių tikslinių grupių derybinius įgūdžius ir kompetencijas pagal kiekvienai tikslinei grupei aktualias temas. Mokymus ir konsultacijas planuojama vykdyti įvairiomis temomis, aktualiomis skirtingoms tikslinėms grupėms, įskaitant temas, susijusias su darbovietėje kylančiomis problemomis, kurios galėtų būti sprendžiamos pasitelkiant socialinį dialogą, nustačius, kokią naudą jis galės suteikti, kuo jis bus naudingas įmonei, darbdaviui. Kituose renginiuose, orientuotuose į tikslinių grupių kompetencijų tobulinimą, tikslinėms grupėms planuojama pristatyti socialinio dialogo teisinius aspektus, teisės aktų šioje srityje pokyčius, socialinio dialogo tyrimų rezultatus, Lietuvos ir užsienio šalių gerąją praktiką. Tikslinės grupės asmenų kompetencijų tobulinimas, gerosios praktikos modelių pritaikymas Lietuvoje padės geriau vykdyti oro, vandens ar žemės taršos prevenciją ir kontrolę.</text:span></text:p>
          </table:table-cell>
          <table:table-cell table:style-name="TableCell2419">
            <text:p text:style-name="P2420"><text:span text:style-name="T2421">Netaikoma, nes projekto veiklos skirtos tikslinės grupės asmenų</text:span><text:span text:style-name="T2422"><text:s/>kompetencijoms ugdyti, informacijai apie socialinį dialogą viešinti ir tyrimams atlikti.</text:span><text:span text:style-name="T2423"><text:s/></text:span></text:p>
            <text:p text:style-name="P2424"><text:span text:style-name="T2425">Patobulinus tikslinės grupės asmenų kompetencijas, tikimasi efektyvesnio socialinio dialogo, glaudesnio darbdavių ir darbuotojų organizacijų bendradarbiavimo, sprendžiant įmonėse iškilusias problemas. Tai prisidės prie saugesnės, patrauklesnės ir geriau pritaikytos darbo aplinkos kūrimo, padės kokybiškiau vykdyti oro, vandens ir žemės taršos prevenciją bei kontrolę.<text:s/></text:span></text:p>
          </table:table-cell>
        </table:table-row>
        <table:table-row table:style-name="TableRow2426">
          <table:table-cell table:style-name="TableCell2427">
            <text:p text:style-name="P2428">6.<text:tab/>Biologinės įvairovės ir ekosistemų apsauga ir atkūrimas</text:p>
          </table:table-cell>
          <table:table-cell table:style-name="TableCell2429">
            <text:p text:style-name="P2430">Planuojamas įgyvendinti projektas neturės jokio numatomo poveikio šiam aplinkos tikslui arba numatomas jo poveikis bus nereikšmingas, t. y. įgyvendinamas projektas nedarys tiesioginio ir pirminio netiesioginio poveikio per visą gyvavimo ciklą, todėl laikoma, kad projektas atitinka biologinės įvairovės ir ekosistemų apsaugos ir atkūrimo tikslą.<text:s/></text:p>
            <text:p text:style-name="P2431"><text:span text:style-name="T2432">Vykdant projekto veiklas nenumatoma kurti infrastruktūros, galėsiančios paveikti ekosistemų būklę ar trukdyti išsaugoti buveines ir rūšis, įskaitant ES svarbos buveines ir rūšis. Be to, nenumatoma</text:span><text:span text:style-name="T2433"><text:s/>vykdyti projekto veiklų saugomose teritorijose ar gyvūnų, augalų buveinių ir rūšių, įskaitant ES saugomas, apsaugos teritorijose.</text:span></text:p>
          </table:table-cell>
          <table:table-cell table:style-name="TableCell2434">
            <text:p text:style-name="P2435"><text:span text:style-name="T2436">Netaikoma, nes projekto veiklos skirtos tikslinės grupės asmenų</text:span><text:span text:style-name="T2437"><text:s/>kompetencijoms ugdyti, informacijai apie socialinį dialogą viešinti ir tyrimams atlikti. Projekto v</text:span><text:span text:style-name="T2438">eiklos<text:s/></text:span><text:span text:style-name="T2439">(pagal pobūdį)<text:s/></text:span><text:span text:style-name="T2440">neturės jokio tiesioginio ar netiesioginio neigiamo poveikio šiam aplinkos tikslui</text:span><text:span text:style-name="T2441"><text:s/>– biologinei įvairovei ar ekosistemų apsaugai.</text:span></text:p>
          </table:table-cell>
        </table:table-row>
      </table:table>
      <text:p text:style-name="P2442"/>
      <text:p text:style-name="P2443"><text:span text:style-name="T24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1pt"/>
    </style:style>
    <style:style style:name="P5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fo:text-align="center">
        <style:tab-stops>
          <style:tab-stop style:type="center" style:position="3.3465in"/>
          <style:tab-stop style:type="right" style:position="6.693in"/>
        </style:tab-stops>
      </style:paragraph-properties>
    </style:style>
    <style:style style:name="T1582" style:parent-style-name="DefaultParagraphFont" style:family="text">
      <style:text-properties style:font-size-complex="11pt"/>
    </style:style>
    <style:style style:name="P158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3465in"/>
          <style:tab-stop style:type="right" style:position="6.693in"/>
        </style:tab-stops>
      </style:paragraph-properties>
    </style:style>
    <style:style style:name="T2262" style:parent-style-name="DefaultParagraphFont" style:family="text">
      <style:text-properties style:font-size-complex="11pt"/>
    </style:style>
    <style:style style:name="P226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41"><text:span text:style-name="T542"><text:page-number text:fixed="false">2</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1581"><text:span text:style-name="T1582"><text:page-number text:fixed="false">2</text:page-number></text:span></text:p>
        <text:p text:style-name="P1583"/>
      </style:header>
      <style:footer>
        <text:p text:style-name="P1584"/>
      </style:footer>
    </style:master-page>
    <style:master-page style:next-style-name="MP3" style:name="MPF3" style:page-layout-name="PL3">
      <style:header>
        <text:p text:style-name="P1585"/>
      </style:header>
      <style:footer>
        <text:p text:style-name="P1586"/>
      </style:footer>
    </style:master-page>
    <style:master-page style:name="MP4" style:page-layout-name="PL4">
      <style:header>
        <text:p text:style-name="P2261"><text:span text:style-name="T2262"><text:page-number text:fixed="false">2</text:page-number></text:span></text:p>
        <text:p text:style-name="P2263"/>
      </style:header>
      <style:footer>
        <text:p text:style-name="P2264"/>
      </style:footer>
    </style:master-page>
    <style:master-page style:next-style-name="MP4" style:name="MPF4" style:page-layout-name="PL4">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Efektyvinti profesinės rizikos valdymą</dc:title>
    <meta:initial-creator>Virginija Levinskienė</meta:initial-creator>
    <dc:creator>adlibuser</dc:creator>
    <meta:creation-date>2023-06-26T14:40:00Z</meta:creation-date>
    <dc:date>2023-06-26T14:4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Divisions"/>
    <meta:user-defined meta:name="DmsPermissionsUsers">123;#Vaida Lisauskienė;#1208;#Ineta Palionytė;#126;#Giedrė Bartminienė;#165;#Lina Šimkevičienė;#166;#Margarita Kairienė;#1119;#Mantas Bernotas;#1089;#Rasa Mockutė;#1096;#Gytis Petrukaitis</meta:user-defined>
    <meta:user-defined meta:name="TaxCatchAll"/>
    <meta:user-defined meta:name="MSIP_Label_fa401ad3-c3c3-4b29-b009-5b1524060aa8_Enabled">true</meta:user-defined>
    <meta:user-defined meta:name="MSIP_Label_fa401ad3-c3c3-4b29-b009-5b1524060aa8_SetDate">2023-06-22T07:30:25Z</meta:user-defined>
    <meta:user-defined meta:name="MSIP_Label_fa401ad3-c3c3-4b29-b009-5b1524060aa8_Method">Privilege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247abb00-c800-4592-b0da-1c1e910f7013</meta:user-defined>
    <meta:user-defined meta:name="MSIP_Label_fa401ad3-c3c3-4b29-b009-5b1524060aa8_ContentBits">0</meta:user-defined>
    <meta:document-statistic meta:page-count="19" meta:paragraph-count="666" meta:word-count="9460" meta:character-count="67355" meta:row-count="2252" meta:non-whitespace-character-count="58561"/>
  </office:meta>
</office:document-meta>
</file>