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ĮGALIOJIMŲ PASIRAŠYTI SOCIALINIŲ PASLAUGŲ ŠAKOS KOLEKTYVINĘ SUTARTĮ SUTEIKIMO</text:span></text:p>
      <text:p text:style-name="P17"/>
      <text:p text:style-name="P18">2018 m. gegužės 2 d. Nr. 434</text:p>
      <text:p text:style-name="P19">Vilnius</text:p>
      <text:p text:style-name="P20"/>
      <text:p text:style-name="P21"/>
      <text:p text:style-name="P22"><text:span text:style-name="T23">Vadovaudamasi Lietuvos Respublikos darbo kodekso 181 straipsnio 2 dalimi, 194 straipsnio 2 dalimi ir 195 straipsnio 4 dalimi, Lietuvos Respublikos Vyriausybė</text:span><text:span text:style-name="T24"><text:s/>nutari</text:span><text:span text:style-name="T25">a:</text:span></text:p>
      <text:p text:style-name="P26"><text:span text:style-name="T27">Įgalioti Lietuvos Respublikos socialinės apsaugos ir darbo ministeriją pasirašyti socialinių paslaugų šakos kolektyvinę sutartį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14T08:44:00Z</meta:creation-date>
    <dc:date>2022-04-14T08:4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</meta:user-defined>
    <meta:user-defined meta:name="_AuthorEmail">Guoda.Vaicekauskaite@socmin.lt</meta:user-defined>
    <meta:user-defined meta:name="_AuthorEmailDisplayName">Guoda Vaičekauskaitė</meta:user-defined>
    <meta:user-defined meta:name="_ReviewingToolsShownOnce"/>
    <meta:document-statistic meta:page-count="1" meta:paragraph-count="6" meta:word-count="68" meta:character-count="569" meta:row-count="13" meta:non-whitespace-character-count="507"/>
  </office:meta>
</office:document-meta>
</file>