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color="#000000" style:font-size-complex="12pt" fo:language="en" fo:country="US"/>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818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color="#000000" style:font-size-complex="12pt" fo:language="en" fo:country="US"/>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fo:color="#000000" style:font-size-complex="12pt" fo:language="en" fo:country="US"/>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75in"/>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font-size-complex="12pt" fo:language="en" fo:country="US"/>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line-height="150%" fo:margin-left="0.75in" fo:text-indent="-0.0604in">
        <style:tab-stops/>
      </style:paragraph-properties>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fo:color="#FF0000"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fo:color="#000000" style:font-size-complex="12pt" fo:language="en" fo:country="US"/>
    </style:style>
    <style:style style:name="P64" style:parent-style-name="Normal" style:family="paragraph">
      <style:paragraph-properties fo:text-align="justify" fo:line-height="150%" fo:text-indent="0.5597in"/>
    </style:style>
    <style:style style:name="T65" style:parent-style-name="DefaultParagraphFont" style:family="text">
      <style:text-properties style:font-weight-complex="bold" fo:color="#000000" style:font-size-complex="12pt" fo:language="en" fo:country="US"/>
    </style:style>
    <style:style style:name="T66" style:parent-style-name="DefaultParagraphFont" style:family="text">
      <style:text-properties style:font-weight-complex="bold" fo:color="#000000" style:font-size-complex="12pt" fo:language="en" fo:country="US"/>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weight-complex="bold" fo:color="#000000" style:font-size-complex="12pt" fo:language="en" fo:country="US"/>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tab-stops>
          <style:tab-stop style:type="left" style:position="5.5125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3958in" svg:height="0.73958in" style:rel-width="scale" style:rel-height="scale"><draw:image xlink:href="media/image1.png" xlink:type="simple" xlink:show="embed" xlink:actuate="onLoad"/><svg:title/><svg:desc/></draw:frame></text:span></text:p>
      <text:p text:style-name="P4"/>
      <text:p text:style-name="P5">ANYKŠČIŲ RAJONO SAVIVALDYBĖS</text:p>
      <text:p text:style-name="P6">ADMINISTRACIJOS DIREKTORIUS</text:p>
      <text:p text:style-name="P7"/>
      <text:p text:style-name="P8">ĮSAKYMAS</text:p>
      <text:p text:style-name="P9"><text:span text:style-name="T10">DĖL<text:s/></text:span><text:span text:style-name="T11">ANYKŠČIŲ RAJONO SAVIVALDYBĖS ADMINISTRACIJOS DIREKTORIAUS 2021 M. SAUSIO 5 D. ĮSAKYMO NR. 1-AĮ-8<text:s/></text:span><text:span text:style-name="T12">„DĖL<text:s/></text:span><text:span text:style-name="T13">VAIKŲ,</text:span><text:span text:style-name="T14"><text:s/>UGDOMŲ PAGAL PRADINIO UGDYMO PROGRAMĄ, NUOTOLINIO</text:span><text:span text:style-name="T15"><text:s/></text:span><text:span text:style-name="T16">UGDYMO, PRIEŽIŪROS IR MAITINIMO<text:s/></text:span><text:span text:style-name="T17">ŠVIETIMO ĮSTAIGOSE ORGANIZAVIMO<text:s/></text:span><text:span text:style-name="T18">KARANTINO LIETUVOS RESPUBLIKOS TERITORIJOJE METU” PAKEITIMO</text:span></text:p>
      <text:p text:style-name="P19"/>
      <text:p text:style-name="P20">2021 m. sausio 22 d. Nr.<text:s/>1-AĮ-57</text:p>
      <text:p text:style-name="P21">Anykščiai</text:p>
      <text:p text:style-name="P22"/>
      <text:p text:style-name="P23"/>
      <text:p text:style-name="P24"><text:span text:style-name="T25">Vadovaudamasi<text:s/></text:span><text:span text:style-name="T26">Lietuvos Respublikos vietos savivaldos įstatymo<text:s/></text:span><text:span text:style-name="T27">18 straipsnio 1 dalimi ir<text:s/></text:span><text:span text:style-name="T28">29 straipsnio 8 dalies 2 punktu</text:span><text:span text:style-name="T29">, Lietuvos Respublikos sveikatos apsaugos ministro<text:s/></text:span><text:span text:style-name="T30">–<text:s/></text:span><text:span text:style-name="T31">valstybės lygio ekstremaliosios situacijos valstybės operacijų vadovo 2021 m. sausio 20 d. sprendimo Nr. V-106 „Dėl Lietuvos Respublikos sveikatos apsaugos ministro<text:s/></text:span><text:span text:style-name="T32">–<text:s/></text:span><text:span text:style-name="T33">valstybės lygio ekstremaliosios situacijos valstybės operacijų vadovo 2020 m. gruodžio 31 d. sprendimo Nr. V-3080 „Dėl vaikų, ugdomų pagal pradinio ugdymo programą, nuotolinio ugdymo, priežiūros ir maitinimo organizavimo įstaigose būtinų sąlygų“ pakeitimo</text:span><text:span text:style-name="T34">”<text:s/></text:span><text:span text:style-name="T35">1 ir 2 punktais</text:span><text:span text:style-name="T36">,</text:span><text:span text:style-name="T37"><text:s text:c="14"/></text:span></text:p>
      <text:p text:style-name="P38"><text:span text:style-name="T39">p a k e i č i u<text:s/></text:span><text:span text:style-name="T40">Anykščių rajono savivaldybės administracijos direktoriaus 2021 m. sausio 5 d. įsakymą Nr. 1-AĮ-8 „Dėl vaikų,</text:span><text:span text:style-name="T41"><text:s/>ugdomų pagal pradinio ugdymo programą, nuotolinio</text:span><text:span text:style-name="T42"><text:s/></text:span><text:span text:style-name="T43">ugdymo, priežiūros ir maitinimo<text:s/></text:span><text:span text:style-name="T44">švietimo įstaigose organizavimo<text:s/></text:span><text:span text:style-name="T45">karantino Lietuvos Respublikos teritorijoje metu”</text:span><text:span text:style-name="T46">:</text:span></text:p>
      <text:p text:style-name="P47"><text:span text:style-name="T48">1</text:span><text:span text:style-name="T49">.</text:span><text:span text:style-name="T50"><text:tab/>Pakeičiu įsakymo</text:span><text:span text:style-name="T51"><text:s/></text:span><text:span text:style-name="T52">pavadinimą ir jį išdėstau taip:</text:span></text:p>
      <text:p text:style-name="P53"><text:span text:style-name="T54">„</text:span><text:span text:style-name="T55">DĖL</text:span><text:span text:style-name="T56"><text:s/>VAIKŲ,</text:span><text:span text:style-name="T57"><text:s/>UGDOMŲ PAGAL PRADINIO, PAGRINDINIO IR VIDURINIO</text:span></text:p>
      <text:p text:style-name="P58"><text:span text:style-name="T59">UGDYMO PROGRAMAS, NUOTOLINIO</text:span><text:span text:style-name="T60"><text:s/></text:span><text:span text:style-name="T61">UGDYMO, PRIEŽIŪROS IR MAITINIMO<text:s/></text:span><text:span text:style-name="T62">ŠVIETIMO ĮSTAIGOSE ORGANIZAVIMO<text:s/></text:span><text:span text:style-name="T63">KARANTINO LIETUVOS RESPUBLIKOS TERITORIJOJE METU”</text:span></text:p>
      <text:p text:style-name="P64"><text:span text:style-name="T65">2</text:span><text:span text:style-name="T66">. Pakeičiu 1 punktą ir jį išdėstau taip:</text:span></text:p>
      <text:p text:style-name="P67"><text:span text:style-name="T68">„</text:span><text:span text:style-name="T69">1</text:span><text:span text:style-name="T70">. Į p a r e i g o j u Anykščių rajono savivaldybės švietimo įstaigas, vykdančias pradinio, pagrindinio ir vidurinio ugdymo programas, vykdyti mokinių nuotolinį ugdymą, priežiūrą ir maitinimą įstaigose, kai mokinių tėvai, įtėviai, globėjai, atstovai pagal įstatymą darbo funkcijas (darbus) privalo atlikti darbo vietoje ir negali mokinių, ugdomų pagal pradinio ugdymo programą, priežiūros užtikrinti namuose ar mokiniai neturi sąlygų mokytis namuose arba dėl kitų objektyvių<text:s/></text:span><text:soft-page-break/><text:span text:style-name="T71">priežasčių reikalinga kita pagalba mokantis nuotoliniu būdu mokyklos vaiko gerovės komisijos sprendimu, vadovaujantis Lietuvos Respublikos sveikatos apsaugos ministro-valstybės lygio ekstremaliosios situacijos valstybės operacijų vadovo 2020 m. gruodžio 31 d. sprendimo Nr. V-3080 „Dėl vaikų, ugdomų pagal pradinio ugdymo programą, nuotolinio ugdymo, priežiūros ir maitinimo organizavimo įstaigose būtinų sąlygų“ <text:s/>1.1–1.12 <text:s/>papunkčiuose ir 2 punkte <text:s/>nustatytais reikalavimais mokinių priežiūros paslaugų organizavimui</text:span><text:span text:style-name="T72">”</text:span><text:span text:style-name="T73">.</text:span></text:p>
      <text:p text:style-name="P74"/>
      <text:p text:style-name="P75"/>
      <text:p text:style-name="P76"/>
      <text:p text:style-name="P77"><text:span text:style-name="T78">Administracijos direktorė</text:span><text:span text:style-name="T79"><text:tab/>Ligita Kulieš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ta</meta:initial-creator>
    <dc:creator>adlibuser</dc:creator>
    <meta:creation-date>2021-01-27T13:29:00Z</meta:creation-date>
    <dc:date>2021-01-27T13:29:00Z</dc:date>
    <meta:template xlink:href="Normal.dotm" xlink:type="simple"/>
    <meta:editing-cycles>2</meta:editing-cycles>
    <meta:editing-duration>PT0S</meta:editing-duration>
    <meta:document-statistic meta:page-count="2" meta:paragraph-count="14" meta:word-count="341" meta:character-count="2674" meta:row-count="55" meta:non-whitespace-character-count="2347"/>
  </office:meta>
</office:document-meta>
</file>