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4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4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5 M. <text:s/>VASARIO 18 <text:s/>D. SPRENDIMO <text:s/>NR. 1-39 „DĖL 2015 M. TAURAGĖS RAJONO SAVIVALDYBĖS BIUDŽETO PATVIRTINIMO“ <text:s/>PAKEITIMO</text:p>
      <text:p text:style-name="P15"/>
      <text:p text:style-name="P16">2015 m. lapkričio 11 d. Nr. 1-277</text:p>
      <text:p text:style-name="P17">Tauragė</text:p>
      <text:p text:style-name="P18"/>
      <text:p text:style-name="P19"/>
      <text:p text:style-name="P20"><text:span text:style-name="T21">Vadovaudamasi Lietuvos Respublikos vietos savivaldos įstatymo 18 straipsnio 1 dalimi, Lietuvos Respublikos švietimo ir mokslo ministro 2015 m. spalio 21 d. <text:s/>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22"><text:s/>atsižvelgdama į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sudarytos komisijos 2015 m. lapkričio 4 d. protokolą Nr. 22-194</text:span><text:span text:style-name="T23"><text:s/>ir į asignavimų valdytojų pateiktus prašymus</text:span><text:span text:style-name="T24">,</text:span><text:span text:style-name="T25"><text:s/>Tauragės rajono savivaldybės taryba <text:s/></text:span><text:span text:style-name="T26">nusprendži</text:span><text:span text:style-name="T27">a:<text:s/></text:span></text:p>
      <text:p text:style-name="P28"><text:span text:style-name="T29">1</text:span><text:span text:style-name="T30">. Pakeisti Tauragės rajono savivaldybės 2015 metų biudžeto pajamas ir išlaidas, patvirtintas Tauragės rajono savivaldybės tarybos 2015 m. vasario 18 d. sprendimu Nr. 1-39 „Dėl 2015 m. Tauragės rajono savivaldybės biudžeto patvirtinimo“ (1, 1.1, 2.1, 2.2, 2.3, 2.4, 2.5 priedus).</text:span></text:p>
      <text:p text:style-name="P31"><text:span text:style-name="T32">2</text:span><text:span text:style-name="T33">. Paskelbti šį sprendimą Teisės aktų registre ir Tauragės rajono savivaldybės interneto svetainėje.</text:span></text:p>
      <text:p text:style-name="P34"/>
      <text:p text:style-name="P35"/>
      <text:p text:style-name="P36"/>
      <text:p text:style-name="P37"><text:span text:style-name="T38">Savivaldybės meras</text:span><text:span text:style-name="T39"><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1-17T06:55:00Z</meta:creation-date>
    <dc:date>2015-11-17T06:55:00Z</dc:date>
    <meta:print-date>2015-08-21T12:50:00Z</meta:print-date>
    <meta:template xlink:href="Normal" xlink:type="simple"/>
    <meta:editing-cycles>2</meta:editing-cycles>
    <meta:editing-duration>PT0S</meta:editing-duration>
    <meta:document-statistic meta:page-count="1" meta:paragraph-count="16" meta:word-count="239" meta:character-count="1793" meta:row-count="56" meta:non-whitespace-character-count="1570"/>
  </office:meta>
</office:document-meta>
</file>