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0.5in"/>
          <style:tab-stop style:type="left" style:position="3.2486in"/>
        </style:tab-stops>
      </style:paragraph-properties>
    </style:style>
    <style:style style:name="P40" style:parent-style-name="Normal" style:family="paragraph">
      <style:paragraph-properties>
        <style:tab-stops>
          <style:tab-stop style:type="left" style:position="0.5in"/>
          <style:tab-stop style:type="left" style:position="3.2486in"/>
        </style:tab-stops>
      </style:paragraph-properties>
    </style:style>
    <style:style style:name="P41" style:parent-style-name="Normal" style:family="paragraph">
      <style:paragraph-properties>
        <style:tab-stops>
          <style:tab-stop style:type="left" style:position="0.5in"/>
          <style:tab-stop style:type="left" style:position="3.2486in"/>
        </style:tab-stops>
      </style:paragraph-properties>
    </style:style>
    <style:style style:name="P42" style:parent-style-name="Normal" style:family="paragraph">
      <style:paragraph-properties>
        <style:tab-stops>
          <style:tab-stop style:type="left" style:position="0.5in"/>
          <style:tab-stop style:type="left" style:position="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3.5in" fo:text-indent="0.7152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margin-left="3in" fo:text-indent="0.5in">
        <style:tab-stops/>
      </style:paragraph-properties>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urier New" style:font-name-complex="Courier New"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944in" fo:text-indent="0.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5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44in" fo:text-indent="0.5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in">
        <style:tab-stops>
          <style:tab-stop style:type="left" style:position="0.74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4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4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4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4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4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4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4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text-properties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4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47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47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4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text-properties style:font-size-complex="12pt"/>
    </style:style>
    <style:style style:name="P313" style:parent-style-name="Normal" style:family="paragraph">
      <style:paragraph-properties fo:text-align="justify" style:line-height-at-least="0.1944in" fo:text-indent="0.5in">
        <style:tab-stops>
          <style:tab-stop style:type="left" style:position="0.747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944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1944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944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944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944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44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944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47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47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4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47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47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47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justify" fo:text-indent="0.5in">
        <style:tab-stops>
          <style:tab-stop style:type="left" style:position="0.747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break-before="page"/>
    </style:style>
    <style:style style:name="P408" style:parent-style-name="Normal" style:family="paragraph">
      <style:paragraph-properties fo:margin-left="0.5in" fo:text-indent="3.9694in">
        <style:tab-stops/>
      </style:paragraph-properties>
      <style:text-properties style:font-size-complex="12pt"/>
    </style:style>
    <style:style style:name="P409" style:parent-style-name="Normal" style:family="paragraph">
      <style:paragraph-properties fo:margin-left="4.125in" fo:text-indent="0.3013in">
        <style:tab-stops/>
      </style:paragraph-properties>
      <style:text-properties style:font-size-complex="12pt"/>
    </style:style>
    <style:style style:name="P410" style:parent-style-name="Normal" style:family="paragraph">
      <style:paragraph-properties fo:margin-left="4.125in" fo:text-indent="0.3013in">
        <style:tab-stops/>
      </style:paragraph-properties>
      <style:text-properties style:font-size-complex="12pt"/>
    </style:style>
    <style:style style:name="P411" style:parent-style-name="Normal" style:family="paragraph">
      <style:paragraph-properties fo:margin-left="4.125in" fo:text-indent="0.3013in">
        <style:tab-stops/>
      </style:paragraph-properties>
      <style:text-properties style:font-size-complex="12pt"/>
    </style:style>
    <style:style style:name="P412" style:parent-style-name="Normal" style:family="paragraph">
      <style:paragraph-properties fo:margin-left="4.125in" fo:text-indent="0.3013in">
        <style:tab-stops/>
      </style:paragraph-properties>
      <style:text-properties style:font-size-complex="12pt"/>
    </style:style>
    <style:style style:name="P413" style:parent-style-name="Normal" style:family="paragraph">
      <style:paragraph-properties fo:margin-left="4.125in" fo:text-indent="0.3013in">
        <style:tab-stops/>
      </style:paragraph-properties>
      <style:text-properties style:font-size-complex="12pt"/>
    </style:style>
    <style:style style:name="P414" style:parent-style-name="Normal" style:family="paragraph">
      <style:paragraph-properties fo:margin-left="4.125in" fo:text-indent="0.3013in">
        <style:tab-stops/>
      </style:paragraph-properties>
      <style:text-properties style:font-size-complex="12pt"/>
    </style:style>
    <style:style style:name="P415" style:parent-style-name="Normal" style:family="paragraph">
      <style:paragraph-properties fo:margin-left="4.125in" fo:text-indent="0.3013in">
        <style:tab-stops/>
      </style:paragraph-properties>
      <style:text-properties style:font-size-complex="12pt"/>
    </style:style>
    <style:style style:name="P416" style:parent-style-name="Normal" style:family="paragraph">
      <style:paragraph-properties fo:text-indent="4.4305in"/>
      <style:text-properties style:font-size-complex="12pt"/>
    </style:style>
    <style:style style:name="P417" style:parent-style-name="Normal" style:family="paragraph">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center" fo:margin-left="0.5in">
        <style:tab-stops/>
      </style:paragraph-properties>
    </style:style>
    <style:style style:name="P648" style:parent-style-name="Normal" style:family="paragraph">
      <style:paragraph-properties fo:text-align="center" fo:margin-left="0.5in">
        <style:tab-stops/>
      </style:paragraph-properties>
    </style:style>
    <style:style style:name="T6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16 M. SAUSIO 26 D. ĮSAKYMO <text:s text:c="4"/>NR. 1B-71 „DĖL PREKIŲ IŠKROVIMO, LAIKINOJO SAUGOJIMO IR GABENIMO NAUDOJANT VALSTYBĖS ĮMONĖS KLAIPĖDOS VALSTYBINIO JŪRŲ UOSTO DIREKCIJOS KROVINIŲ IR PREKIŲ, GABENAMŲ PER KLAIPĖDOS VALSTYBINĮ JŪRŲ UOSTĄ, INFORMACINĘ SISTEMĄ (KIPIS) TVARKOS APRAŠO PATVIRTINIMO“ PAKEITIMO</text:p>
      <text:p text:style-name="P14"/>
      <text:p text:style-name="P15">2016 m. gruodžio 13 d. Nr.<text:s/>1B-1015</text:p>
      <text:p text:style-name="P16">Vilnius</text:p>
      <text:p text:style-name="Normal"/>
      <text:p text:style-name="Normal"/>
      <text:p text:style-name="P17"><text:span text:style-name="T18">P a k e i č i u <text:s/>Muitinės departamento prie Lietuvos Respublikos finansų ministerijos generalinio direktoriaus 2016 m. sausio 26 d. įsakymą Nr. 1B-71 „Dėl Prekių iškrovimo, laikinojo saugojimo ir gabenimo naudojant valstybės įmonės Klaipėdos valstybinio jūrų uosto direkcijos Krovinių ir prekių, gabenamų per Klaipėdos valstybinį jūrų uostą, informacinę sistemą (KIPIS) tvarkos aprašo patvirtinimo“:</text:span></text:p>
      <text:p text:style-name="P19"><text:span text:style-name="T20">1</text:span><text:span text:style-name="T21">.</text:span><text:span text:style-name="T22"><text:tab/><text:s/>Pakeičiu preambulę ir ją išdėstau taip:</text:span></text:p>
      <text:p text:style-name="P23"><text:span text:style-name="T24">„Vadovaudamasis 2013 m. spalio 9 d. Europos Parlamento ir Tarybos reglamento (ES) <text:s text:c="4"/>Nr. 952/2013, kuriuo nustatomas Sąjungos muitinės kodeksas (OL 2013 L 269, p. 1), 145 straipsnio 6 dalies nuostatomis,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nuostatomis ir atsižvelgdamas į bandomojo projekto dėl laikinojo saugojimo deklaracijos duomenų elektroninio pateikimo naudojant valstybės įmonės Klaipėdos valstybinio jūrų uosto direkcijos Krovinių ir prekių, gabenamų per Klaipėdos valstybinį jūrų uostą, informacinę sistemą (KIPIS) rezultatus ir pateiktas išvadas bei siūlymus:“.</text:span></text:p>
      <text:p text:style-name="P25"><text:span text:style-name="T26">2</text:span><text:span text:style-name="T27">. Papildau 2</text:span><text:span text:style-name="T28">1</text:span><text:span text:style-name="T29"><text:s/>punktu:</text:span></text:p>
      <text:p text:style-name="P30"><text:span text:style-name="T31">„</text:span><text:span text:style-name="T32">2</text:span><text:span text:style-name="T33">1</text:span><text:span text:style-name="T34">. N u s t a t a u, kad muitinės pareigūnai, savo darbe naudojantys KIPIS (toliau – muitinės pareigūnai), vadovaujasi Tvarkos aprašu ir KIPIS „Kontroliuojančių institucijų vartotojo vadovu“.</text:span></text:p>
      <text:p text:style-name="P35"><text:span text:style-name="T36">3</text:span><text:span text:style-name="T37">.</text:span><text:span text:style-name="T38"><text:tab/>Pakeičiu nurodytuoju įsakymu patvirtintą Prekių iškrovimo, laikinojo saugojimo ir gabenimo naudojant valstybės įmonės Klaipėdos valstybinio jūrų uosto direkcijos Krovinių ir prekių, gabenamų per Klaipėdos valstybinį jūrų uostą, informacinę sistemą (KIPIS) tvarkos aprašą ir jį išdėstau nauja redakcija (pridedama).<text:s/></text:span></text:p>
      <text:p text:style-name="P39"/>
      <text:p text:style-name="P40"/>
      <text:p text:style-name="P41"/>
      <text:p text:style-name="P42"><text:span text:style-name="T43">Generalinis direktorius</text:span><text:span text:style-name="T44"><text:tab/></text:span><text:span text:style-name="T45"><text:tab/></text:span><text:span text:style-name="T46"><text:tab/></text:span><text:span text:style-name="T47"><text:tab/></text:span><text:span text:style-name="T48"><text:tab/><text:s text:c="7"/>Arūnas Adomėnas<text:s/></text:span></text:p>
      <text:p text:style-name="P49"/>
      <text:soft-page-break/>
      <text:p text:style-name="P50">PATVIRTINTA</text:p>
      <text:p text:style-name="P51">Muitinės departamento prie Lietuvos</text:p>
      <text:p text:style-name="P52">Respublikos finansų ministerijos</text:p>
      <text:p text:style-name="P53">generalinio direktoriaus</text:p>
      <text:p text:style-name="P54">2016 m. sausio 26 d. įsakymu</text:p>
      <text:p text:style-name="P55">Nr. 1B-71</text:p>
      <text:p text:style-name="P56">(Muitinės departamento prie Lietuvos</text:p>
      <text:p text:style-name="P57">Respublikos finansų ministerijos</text:p>
      <text:p text:style-name="P58">generalinio direktoriaus</text:p>
      <text:p text:style-name="P59">2016 m. gruodžio 13 d.</text:p>
      <text:p text:style-name="P60">įsakymo Nr. 1B-1015 redakcija)</text:p>
      <text:p text:style-name="P61"/>
      <text:p text:style-name="P62"><text:span text:style-name="T63">PREKIŲ IŠKROVIMO, LAIKINOJO SAUGOJIMO IR GABENIMO NAUDOJANT VALSTYBĖS ĮMONĖS KLAIPĖDOS VALSTYBINIO JŪRŲ UOSTO DIREKCIJOS KROVINIŲ IR PREKIŲ, GABENAMŲ PER KLAIPĖDOS VALSTYBINĮ JŪRŲ UOSTĄ, INFORMACINĘ SISTEMĄ (KIP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ekių iškrovimo, laikinojo saugojimo ir gabenimo naudojant valstybės įmonės Klaipėdos valstybinio jūrų uosto direkcijos Krovinių ir prekių, gabenamų per Klaipėdos valstybinį jūrų uostą, informacinę sistemą (KIPIS) tvarkos aprašas (toliau – Tvarkos aprašas) reglamentuoja uosto komplekso naudotojų, kitų asmenų, vykdančių veiklą, susijusią su prekių gabenimu per uostą, ir muitinės pareigūnų veiksmus pateikiant KIPIS priemonėmis laikinojo saugojimo deklaracijos duomenis, atliekant jų tikrinimą, prekių iškrovimą ir jų laikinojo saugojimo įforminimą, laikinai saugomų prekių muitinės priežiūrą, prekių gabenimą iš vienos muitinės prižiūrimos Klaipėdos valstybinio jūrų uosto komplekso zonos į kitą, kai prekių turėtojas pageidauja jas gabenti netaikydamas Sąjungos tranzito procedūros, ir laikinojo saugojimo užbaigimą.</text:span></text:p>
      <text:p text:style-name="P74"><text:span text:style-name="T75">2</text:span><text:span text:style-name="T76">. Tvarkos apraše vartojamos sąvokos:</text:span></text:p>
      <text:p text:style-name="P77"><text:span text:style-name="T78">2.1</text:span><text:span text:style-name="T79">.</text:span><text:span text:style-name="T80"><text:s/>Išgabenimo dokumentas</text:span><text:span text:style-name="T81"><text:s/>– dokumentas, kuris įrodo, kad su prekėmis atlikti visi reikalingi muitinės formalumai ir jas leista išgabenti iš muitinės prižiūrimos uosto komplekso zonos.</text:span></text:p>
      <text:p text:style-name="P82"><text:span text:style-name="T83">2.2</text:span><text:span text:style-name="T84">.</text:span><text:span text:style-name="T85"><text:s/>KIPIS</text:span><text:span text:style-name="T86"><text:s/>– elektroninė sistema, apibrėžta Prekių gabenimo, laikymo ir tikrinimo Klaipėdos valstybinio jūrų uosto pasienio kontrolės punktų teritorijoje esančiose muitinės prižiūrimose uosto komplekso zonose taisyklių, patvirtintų Lietuvos Respublikos Vyriausybės <text:s/>1999 m. sausio 22 d. nutarimu Nr. 78 „Dėl Prekių gabenimo, laikymo ir tikrinimo Klaipėdos valstybinio jūrų uosto pasienio kontrolės punktų teritorijoje esančiose muitinės prižiūrimose uosto komplekso zonose taisyklių patvirtinimo“ (toliau – Taisyklės), 2 punkte.</text:span></text:p>
      <text:p text:style-name="P87"><text:span text:style-name="T88">2.3</text:span><text:span text:style-name="T89">.<text:s/></text:span><text:span text:style-name="T90">KIPIS administratorius muitinėje</text:span><text:span text:style-name="T91"><text:s/>– Muitinės departamento prie Lietuvos Respublikos finansų ministerijos generalinio direktoriaus paskirtas muitinės pareigūnas, turintis teisę kurti prisijungimus prie KIPIS kitiems muitinės pareigūnams, nustatyti ir keisti jų teises KIPIS bei valdyti KIPIS muitinės aplinkos sisteminius parametrus.</text:span></text:p>
      <text:p text:style-name="P92"><text:span text:style-name="T93">2.4</text:span><text:span text:style-name="T94">.</text:span><text:span text:style-name="T95"><text:s/></text:span><text:span text:style-name="T96">KIPIS naudotojas</text:span><text:span text:style-name="T97"><text:s/>– atsakingas už prekių laikinąjį saugojimą, naudojant KIPIS, uosto komplekso naudotojas, sudaręs sutartį su valstybės įmone Klaipėdos valstybinio jūrų uosto direkcija dėl KIPIS naudojimo ir registruotas KIPIS, turintis teisę KIPIS priemonėmis vykdyti duomenų mainus, susijusius su krovinių ir prekių gabenimu per Klaipėdos valstybinį jūrų uostą, taip pat sudaręs sutartį su Klaipėdos teritorine muitine dėl laikinojo saugojimo deklaracijos duomenų pateikimo KIPIS priemonėmis.</text:span></text:p>
      <text:p text:style-name="P98"><text:span text:style-name="T99">2.5</text:span><text:span text:style-name="T100">.</text:span><text:span text:style-name="T101"><text:s/>Laikinojo saugojimo deklaracija</text:span><text:span text:style-name="T102"><text:s/>– KIPIS priemonėmis pateikti laikinojo saugojimo deklaracijos duomenys.</text:span></text:p>
      <text:p text:style-name="P103"><text:span text:style-name="T104">2.6</text:span><text:span text:style-name="T105">.</text:span><text:span text:style-name="T106"><text:s/>Laivo važtaraštis</text:span><text:span text:style-name="T107"><text:s/>– laivo važtaraščio (</text:span><text:span text:style-name="T108">Bill of Lading</text:span><text:span text:style-name="T109">) duomenys, pateikiami KIPIS priemonėmis laivui įplaukiant į Klaipėdos valstybinį jūrų uostą ar išplaukiant iš jo.</text:span></text:p>
      <text:p text:style-name="P110"><text:span text:style-name="T111">2.7</text:span><text:span text:style-name="T112">.</text:span><text:span text:style-name="T113"><text:s/>Siunta</text:span><text:span text:style-name="T114"><text:s/>– su vienu laivo važtaraščiu, SMGS važtaraščiu ar CMR važtaraščiu į Klaipėdos valstybinį jūrų uostą atgabentos prekės, klasifikuojamos priskiriant tą patį keturženklį Kombinuotosios nomenklatūros kodą.</text:span></text:p>
      <text:p text:style-name="P115"><text:span text:style-name="T116">3</text:span><text:span text:style-name="T117">.</text:span><text:span text:style-name="T118"><text:tab/>Kitos Tvarkos apraše vartojamos sąvokos apibrėžtos 2013 m. spalio 9 d. Europos Parlamento ir Tarybos reglamento (ES) Nr. 952/2013, kuriuo nustatomas Sąjungos muitinės kodeksas (OL 2013 L 269, p. 1), 5 straipsnyje, 2015 m. liepos 28 d. Komisijos deleguotojo reglamento (ES) 2015/2446, kuriuo Europos Parlamento ir Tarybos reglamentas (ES) 952/2013 papildomas išsamiomis taisyklėmis, kuriomis patikslinamos kai kurios Sąjungos muitinės kodekso nuostatos (OL 2015 L 343, p. 1), 1 straipsnyje ir Taisyklių 2 punkte.</text:span></text:p>
      <text:p text:style-name="P119"/>
      <text:p text:style-name="P120"><text:span text:style-name="T121">II</text:span><text:span text:style-name="T122"><text:s/>SKYRIUS</text:span></text:p>
      <text:p text:style-name="P123"><text:span text:style-name="T124">LAIKINOJO SAUGOJIMO DEKLARACIJOS SUFORMAVIMAS IR PREKIŲ LAIKINOJO SAUGOJIMO PRADŽIA</text:span></text:p>
      <text:p text:style-name="P125"/>
      <text:p text:style-name="P126"><text:span text:style-name="T127">4</text:span><text:span text:style-name="T128">.</text:span><text:span text:style-name="T129"><text:tab/>Kai laivo, atvykstančio į Klaipėdos valstybinį jūrų uostą ir gabenančio prekes, važtaraščio, pateikto vadovaujantis Taisyklių 16 punktu, duomenys įkeliami į KIPIS, kiekvienai prekių siuntai yra suteikiamas unikalus numeris (siuntos numerio ženklų reikšmės nurodytos Tvarkos aprašo priedo III skyriuje).</text:span></text:p>
      <text:p text:style-name="P130"><text:span text:style-name="T131">5</text:span><text:span text:style-name="T132">.</text:span><text:span text:style-name="T133"><text:tab/>Pagal pateikto laivo važtaraščio duomenis KIPIS suformuotą prašymą iškrauti prekes krovinio ekspeditorius ar kitas už prekių gabenimą atsakingas asmuo, suderinęs su atitinkamu KIPIS naudotoju, pateikia per KIPIS muitinei ir visoms valstybės institucijoms, atliekančioms laivų ir krovinių tikrinimą uoste, prie jo pridėdamas dokumentų, kurie turi būti pateikti muitinei ir kitoms tikrinimą atliekančioms valstybės institucijoms (veterinarinių sertifikatų, T2L dokumentų ir kitų dokumentų), skenuotas kopijas.</text:span></text:p>
      <text:p text:style-name="P134"><text:span text:style-name="T135">6</text:span><text:span text:style-name="T136">. Jei per vieną valandą nuo gauto prašymo iškrauti prekes, atgabentas jūrų, geležinkelių ir kelių transportu, muitinė arba kita tikrinimą atliekanti valstybės institucija nepriima ir KIPIS neįregistruoja sprendimo, draudžiančio iškrauti prekes, laikoma, kad leidimas iškrauti prekes suteiktas.</text:span></text:p>
      <text:p text:style-name="P137"><text:span text:style-name="T138">7</text:span><text:span text:style-name="T139">.</text:span><text:span text:style-name="T140"><text:tab/>Iki laivo iškrovimo pradžios muitinė, remdamasi rizikos požymiais ar gauta papildoma informacija apie laivu gabenamas prekes, gali pakeisti sprendimą dėl leidimo iškrauti prekes. Norėdamas atšaukti leidimą iškrauti prekes iš laivo, plaukiančio ar jau įplaukusio į uostą, muitinės pareigūnas „Prašymo krovai“ kortelėje paspaudžia „Tikrinti“. Prašymo būsena tampa „Sulaikytas“ iki kito muitinės sprendimo. Sureguliavus susidariusią padėtį ir muitinės pareigūnui paspaudus „Patvirtinti“ prekes leidžiama iškrauti.</text:span></text:p>
      <text:p text:style-name="P141"><text:span text:style-name="T142">8</text:span><text:span text:style-name="T143">.</text:span><text:span text:style-name="T144"><text:tab/><text:s/>Ne Sąjungos prekių, atgabentų jūrų, geležinkelių ir kelių transportu, laikinasis saugojimas muitinės prižiūrimoje uosto komplekso zonoje pradedamas KIPIS naudotojui pažymėjus KIPIS, kad prekės priimamos ir yra atitinkamoje zonoje, o asmeniui, atsakingam už prekių pateikimą, pažymėjus, kad prekės pateiktos.</text:span></text:p>
      <text:p text:style-name="P145"><text:span text:style-name="T146">9</text:span><text:span text:style-name="T147">.</text:span><text:span text:style-name="T148"><text:tab/>Jūrų transportu atgabentų prekių laikinojo saugojimo deklaracija KIPIS suformuojama pagal pateikto laivo važtaraščio ir prašymo iškrauti prekes duomenis ir per KIPIS pateikiama muitinei (laikinojo saugojimo deklaracijos duomenų elementai nurodyti Tvarkos aprašo priede).</text:span></text:p>
      <text:p text:style-name="P149"><text:span text:style-name="T150">10</text:span><text:span text:style-name="T151">. Pateikus muitinei jūrų transportu atgabentas prekes ir jų laikinojo saugojimo deklaraciją, jos būsena automatiškai tampa „Įforminta“. Toks automatinis laikinojo saugojimo deklaracijos įforminimas galimas tik tuo atveju, jeigu krovinio ekspeditorius ar kitas už prekių gabenimą atsakingas asmuo yra pažymėjęs parametrą „Sutinku, kad transporto priemonės atvykimo laikas būtų laikomas prekių pateikimo laiku“, o KIPIS administratorius muitinėje yra pažymėjęs parametrą „Laivu atgabentoms prekėms įforminti laikinojo saugojimo deklaraciją iš karto po prekių pateikimo muitinei“.</text:span></text:p>
      <text:soft-page-break/>
      <text:p text:style-name="P152"><text:span text:style-name="T153">Tuo atveju, kai krovinio ekspeditorius ar kitas<text:s/></text:span><text:span text:style-name="T154">už prekių gabenimą atsakingas asmuo nėra pažymėjęs parametro „Sutinku, kad transporto priemonės atvykimo laikas būtų laikomas prekių pateikimo laiku“, apie prekių pateikimą jis turi informuoti paspausdamas „Pateikti prekes muitinei</text:span><text:span text:style-name="T155">“.</text:span></text:p>
      <text:p text:style-name="P156"><text:span text:style-name="T157">11</text:span><text:span text:style-name="T158">.</text:span><text:span text:style-name="T159"><text:tab/>Geležinkelių arba kelių transportu atgabentų prekių laikinojo saugojimo deklaraciją, kurią pateikia krovinio ekspeditorius ar kitas už prekių gabenimą atsakingas asmuo, KIPIS suformuoja atitinkamai iš SMGS arba CMR važtaraščių duomenų.</text:span></text:p>
      <text:p text:style-name="P160"><text:span text:style-name="T161">12</text:span><text:span text:style-name="T162">. Atgabenus prekes geležinkelių transportu ir KIPIS naudotojo įgaliotiems asmenims suderinus leidimą iškrauti prekes, krovinio ekspeditorius ar kitas<text:s/></text:span><text:span text:style-name="T163">už prekių gabenimą atsakingas asmuo spaudžia „Pateikti prekes muitinei“ arba pažymi parametrą „Sutinku, kad transporto priemonės atvykimo laikas būtų laikomas prekių pateikimo laiku“. Kai užfiksuojamas<text:s/></text:span><text:span text:style-name="T164">geležinkelių transportu atgabentų prekių pristatymas į uostą, atsiranda požymis „Prekės pateiktos“. Muitinės pareigūnas, įsitikinęs, kad visos leidime nurodytos transporto priemonės yra atvykusios į atitinkamą muitinės prižiūrimą uosto komplekso zoną, o ties atitinkama laikinojo saugojimo deklaracija atsiradęs požymis „Prekės pateiktos“, paspaudęs „Įforminti“ priima laikinojo saugojimo deklaraciją ir įformina prekių laikinąjį saugojimą. Kol prekės nėra pateiktos muitinei įforminti laikinojo saugojimo deklaraciją draudžiama. Tuo atveju, kai krovinio ekspeditorius ar kitas<text:s/></text:span><text:span text:style-name="T165">už prekių gabenimą atsakingas asmuo nėra pažymėjęs parametro „Sutinku, kad transporto priemonės atvykimo laikas būtų laikomas prekių pateikimo laiku“, apie prekių pateikimą jis turi informuoti paspausdamas „Pateikti prekes muitinei“.</text:span></text:p>
      <text:p text:style-name="P166"><text:span text:style-name="T167">13</text:span><text:span text:style-name="T168">. Tais atvejais, kai priimamas sprendimas atlikti prekių, atgabentų geležinkelių transportu, tikrinimą prieš įforminant jų laikinąjį saugojimą, muitinės pareigūnas pagal pateiktos laikinojo saugojimo deklaracijos požymį, kad prekės pateiktos, įvertina susijusių dokumentų duomenis, riziką ir geležinkelių transportu atgabentoms prekėms taikytos tranzito procedūros užbaigimo metu į KIPIS pateikto SMGS važtaraščio, naudojamo kaip tranzito deklaracija, duomenis (važtaraščių sąraše arba per susijusius laikinojo saugojimo dokumentus) ir paspaudžia „Vykdyti muitinį tikrinimą“. Atlikus prekių muitinį tikrinimą KIPIS užpildomas muitinio tikrinimo aktas. Krovinio ekspeditorius ar kitas<text:s/></text:span><text:span text:style-name="T169">už prekių gabenimą atsakingas asmuo, paspaudęs „Suderinti“, suderina prekių muitinio tikrinimo aktą ir laikinojo saugojimo deklaracijos duomenys automatiškai patikslinami pagal muitinio tikrinimo akte nurodytus tikrinimo rezultatus. Įforminus laikinojo saugojimo deklaraciją, informacija apie tranzito procedūros pabaigą ir nustatytus neatitikimus automatiškai perduodama į informacinę sistemą „Krovinys“.</text:span></text:p>
      <text:p text:style-name="P170"><text:span text:style-name="T171">14</text:span><text:span text:style-name="T172">. Atgabenus prekes kelių transportu, KIPIS naudotojo įgalioti asmenys registruoja įvažiavimą per muitinės prižiūrimos uosto komplekso zonos vartus. Tuo atveju, kai krovinio ekspeditorius ar kitas<text:s/></text:span><text:span text:style-name="T173">už prekių gabenimą atsakingas asmuo yra pažymėjęs parametrą „Sutinku, kad transporto priemonės atvykimo laikas būtų laikomas prekių pateikimo laiku“,<text:s/></text:span><text:span text:style-name="T174">atsiranda požymis „Prekės pateiktos“. Muitinės pareigūnas, įsitikinęs, kad visos leidime nurodytos transporto priemonės yra atvykusios į atitinkamą muitinės prižiūrimą uosto komplekso zoną, o ties atitinkama laikinojo saugojimo deklaracija atsiradęs požymis „Prekės pateiktos“, paspaudęs „Įforminti“ priima laikinojo saugojimo deklaraciją ir įformina prekių laikinąjį saugojimą. Kol prekės nėra pateiktos muitinei, įforminti laikinojo saugojimo deklaraciją draudžiama. Tuo atveju, kai krovinio ekspeditorius ar kitas<text:s/></text:span><text:span text:style-name="T175">už prekių gabenimą atsakingas asmuo nėra pažymėjęs parametro „Sutinku, kad transporto priemonės atvykimo laikas būtų laikomas prekių pateikimo laiku“, apie prekių pateikimą jis turi informuoti paspausdamas „Pateikti prekes muitinei“.</text:span></text:p>
      <text:p text:style-name="P176"><text:span text:style-name="T177">15</text:span><text:span text:style-name="T178">. Muitinės pareigūnas, norėdamas įsitikinti, ar visos į Klaipėdos valstybinį jūrų uostą atgabentos ne Sąjungos prekės pateiktos laikinajam saugojimui įforminti, laikinojo saugojimo deklaracijos duomenis sulygina su laivo, SMGS arba CMR važtaraščių ar kitų dokumentų duomenimis.</text:span></text:p>
      <text:p text:style-name="P179"><text:span text:style-name="T180">16</text:span><text:span text:style-name="T181">.</text:span><text:span text:style-name="T182"><text:tab/>Muitinės pareigūnas, priėmęs sprendimą, kad laikinojo saugojimo deklaracijos muitiniam tikrinimui reikalingi papildomi dokumentai, pastabų lauke nurodo, kokius papildomus dokumentus privaloma pateikti.</text:span></text:p>
      <text:p text:style-name="P183"><text:span text:style-name="T184">17</text:span><text:span text:style-name="T185">. Atgabenus jūrų transportu į muitinės prižiūrimą uosto komplekso zoną Sąjungos prekes ir krovinio ekspeditoriui ar kitam už jų gabenimą atsakingam asmeniui:</text:span></text:p>
      <text:p text:style-name="P186"><text:span text:style-name="T187">17.1</text:span><text:span text:style-name="T188">. turint jų muitinį statusą patvirtinančius dokumentus, jų laikinasis saugojimas neįforminamas, tačiau tokias prekes išvežti iš muitinės prižiūrimos uosto komplekso zonos leidžiama tik muitinei pateikus dokumentų, patvirtinančių prekių turimą Sąjungos prekių muitinį statusą, originalus ir muitinės pareigūnui KIPIS priemonėmis patvirtinus, kad šis statusas įrodytas;</text:span></text:p>
      <text:p text:style-name="P189"><text:span text:style-name="T190">17.2</text:span><text:span text:style-name="T191">. neturint jų muitinį statusą patvirtinančių dokumentų, turi būti įforminamas jų laikinasis saugojimas. Norint tokias prekes išvežti iš muitinės prižiūrimos uosto komplekso zonos kaip Sąjungos prekių muitinį statusą turinčias prekes, turi būti suformuotas ir KIPIS priemonėmis pateiktas T2L dokumentas arba pateiktas kitas prekių turimo Sąjungos prekių muitinio statuso įrodymas.</text:span></text:p>
      <text:p text:style-name="P192"><text:span text:style-name="T193">18</text:span><text:span text:style-name="T194">. Tvarkos aprašo 17 punkte nurodytais atvejais nuskenuotą prekių turimą Sąjungos prekių muitinį statusą įrodančio dokumento kopiją ekspeditorius ar kitas už prekių gabenimą atsakingas asmuo KIPIS priemonėmis prideda prie atitinkamos siuntos duomenų.</text:span></text:p>
      <text:p text:style-name="P195"><text:span text:style-name="T196">Muitinės pareigūnas, priėmęs sprendimą pripažinti prekių turimą Sąjungos prekių muitinį statusą, kortelėje „Laivo važtaraštis“ paspaudžia „Sąjungos statusas įrodytas“.</text:span></text:p>
      <text:p text:style-name="P197"><text:span text:style-name="T198">19</text:span><text:span text:style-name="T199">.</text:span><text:span text:style-name="T200"><text:tab/>Prie KIPIS saugomų kiekvienos siuntos duomenų automatiškai įrašomas su ta siunta susijusios KIPIS suformuotos laikinojo saugojimo deklaracijos pagrindinis registracijos numeris (MRN), kurį sudaro 17 ženklų:</text:span></text:p>
      <text:p text:style-name="P201"><text:span text:style-name="T202">19.1</text:span><text:span text:style-name="T203">. 1–6-asis ženklai – data: einamųjų metų paskutinieji du skaitmenys, einamasis mėnuo, einamoji diena (pvz., 2016 m. sausio 4 d. jie yra „160104“);</text:span></text:p>
      <text:p text:style-name="P204"><text:span text:style-name="T205">19.2</text:span><text:span text:style-name="T206">. 7-asis ženklas – trumpasis brūkšnelis „-“</text:span><text:span text:style-name="T207">;</text:span></text:p>
      <text:p text:style-name="P208"><text:span text:style-name="T209">19.3</text:span><text:span text:style-name="T210">.<text:s/></text:span><text:span text:style-name="T211">8–13-asis ženklai naudojami laikinojo saugojimo deklaracijos eilės numeriui žymėti;</text:span></text:p>
      <text:p text:style-name="P212"><text:span text:style-name="T213">19.4</text:span><text:span text:style-name="T214">.<text:s/></text:span><text:span text:style-name="T215">14-asis ženklas – trumpasis brūkšnelis „-“;</text:span></text:p>
      <text:p text:style-name="P216"><text:span text:style-name="T217">19.5</text:span><text:span text:style-name="T218">.<text:s/></text:span><text:span text:style-name="T219">15–17-asis ženklai – raidės „BDK“, reiškiančios laikinojo saugojimo deklaraciją.</text:span></text:p>
      <text:p text:style-name="P220"><text:span text:style-name="T221">Laikinojo saugojimo deklaracijos numeruojamos nuosekliai, didėjimo tvarka, kiekvieną dieną pradedant nuo „000001“.</text:span></text:p>
      <text:p text:style-name="P222"><text:span text:style-name="T223">20</text:span><text:span text:style-name="T224">.</text:span><text:span text:style-name="T225"><text:tab/>Tais atvejais, kai KIPIS neveikia ilgiau kaip 1 valandą nuo Klaipėdos valstybinio jūrų uosto direkcijos Informacinių technologijų pagalbos centro pranešimo, kad įvykiui suteikta būklė „Registruotas“, prekės laikinajam saugojimui įforminti turi būti deklaruojamos pateikiant tranzito deklaraciją ar transporto dokumentus, su kuriais prekės buvo atgabentos į Klaipėdos valstybinį jūrų uostą ir kuriuose pakanka duomenų prekėms identifikuoti ir rizikos vertinimui atlikti.</text:span></text:p>
      <text:p text:style-name="P226"><text:span text:style-name="T227">Pradėjus KIPIS veikti, į ją turi būti nedelsiant įvedami duomenys apie prekių laikinojo saugojimo įforminimą Tvarkos aprašo nustatyta tvarka.</text:span></text:p>
      <text:p text:style-name="P228"><text:span text:style-name="T229">21</text:span><text:span text:style-name="T230">.</text:span><text:span text:style-name="T231"><text:tab/>Laikinojo saugojimo deklaracija KIPIS neįforminama:</text:span></text:p>
      <text:p text:style-name="P232"><text:span text:style-name="T233">21.1</text:span><text:span text:style-name="T234">. nustačius, kad laikinojo saugojimo deklaracijoje pateikti neteisingi arba ne visi privalomi duomenys;</text:span></text:p>
      <text:p text:style-name="P235"><text:span text:style-name="T236">21.2</text:span><text:span text:style-name="T237">. nesuderinus prašymo iškrauti ne Sąjungos prekes, atgabentas jūrų ar geležinkelių transportu, su muitinės prižiūrimos uosto komplekso zonos naudotoju arba uosto kapitono tarnybai nepažymėjus laivo atvykimo;</text:span></text:p>
      <text:p text:style-name="P238"><text:span text:style-name="T239">21.3</text:span><text:span text:style-name="T240">. neįregistravus</text:span><text:span text:style-name="T241"><text:s/></text:span><text:span text:style-name="T242">ne Sąjungos prekių, atgabentų kelių transportu, įvežimo per muitinės prižiūrimos uosto komplekso zonos vartus;</text:span></text:p>
      <text:p text:style-name="P243"><text:span text:style-name="T244">21.4</text:span><text:span text:style-name="T245">.</text:span><text:span text:style-name="T246"><text:s/></text:span><text:span text:style-name="T247">eksportuojamoms prekėms.</text:span></text:p>
      <text:p text:style-name="P248"/>
      <text:p text:style-name="P249"><text:span text:style-name="T250">III</text:span><text:span text:style-name="T251"><text:s/>SKYRIUS</text:span></text:p>
      <text:p text:style-name="P252"><text:span text:style-name="T253">PREKIŲ LAIKINOJO SAUGOJIMO TERMINŲ KONTROLĖ</text:span></text:p>
      <text:p text:style-name="P254"/>
      <text:p text:style-name="P255"><text:span text:style-name="T256">22</text:span><text:span text:style-name="T257">. Prekių laikinojo saugojimo terminus KIPIS kontroliuoja automatiškai.</text:span></text:p>
      <text:p text:style-name="P258"><text:span text:style-name="T259">23</text:span><text:span text:style-name="T260">. Pasibaigus laikinojo saugojimo terminui KIPIS neįregistruojami jokie su siunta atliekami veiksmai, kol į KIPIS nėra įvestas muitinės sprendimas dėl laikinai saugomų prekių.</text:span></text:p>
      <text:p text:style-name="P261"/>
      <text:p text:style-name="P262"/>
      <text:p text:style-name="P263"/>
      <text:p text:style-name="P264"/>
      <text:p text:style-name="P265"><text:span text:style-name="T266">IV</text:span><text:span text:style-name="T267"><text:s/>SKYRIUS</text:span></text:p>
      <text:p text:style-name="P268"><text:span text:style-name="T269">LAIKINAI SAUGOMŲ PREKIŲ GABENIMAS</text:span></text:p>
      <text:p text:style-name="P270"/>
      <text:p text:style-name="P271"><text:span text:style-name="T272">24</text:span><text:span text:style-name="T273">. Kai laikinai saugomų prekių turėtojas pageidauja jas gabenti iš vienos muitinės prižiūrimos Klaipėdos valstybinio jūrų uosto komplekso zonos į kitą, netaikydamas Sąjungos tranzito procedūros, prekės gabenamos su dokumentu, naudojamu kaip laikinojo saugojimo deklaracija, kuriuo laikoma KIPIS priemonėmis gauto muitinės leidimo gabenti laikinai saugomas prekes spausdintinė kopija, jeigu atitinkamos laikinojo saugojimo deklaracijos duomenys buvo pateikti KIPIS priemonėmis, o prekės gabenamos uosto komplekse iš vienos muitinės prižiūrimos uosto komplekso zonos į kitą tam pačiam uosto komplekso naudotojui priklausančią muitinės prižiūrimą uosto komplekso zoną.</text:span></text:p>
      <text:p text:style-name="P274"><text:span text:style-name="T275">25</text:span><text:span text:style-name="T276">.</text:span><text:span text:style-name="T277"><text:tab/>Prie dokumento, naudojamo kaip laikinojo saugojimo deklaracija, turi būti pridėti atitinkamoms prekėms įforminti vežimo dokumentai – CMR važtaraščiai arba kiti važtaraščiai, jeigu prekės gabenamos kelių transportu, arba geležinkelio važtaraščiai, jeigu prekės gabenamos geležinkelių transportu, taip pat uosto komplekso zonos naudotojo leidimas (sutikimas ar kitas dokumentas), konkrečiu atveju leidžiantis laikinai saugomomis prekėmis disponuojančiam asmeniui jas gabenti su laikinojo saugojimo deklaracija taikant uosto komplekso naudotojo garantiją. Šie dokumentai kartu su dokumentu, naudojamu kaip laikinojo saugojimo deklaracija, turi lydėti prekes ir muitinei ar kitai kompetentingai valstybės institucijai pareikalavus nedelsiant pateikiami tikrinimui.</text:span></text:p>
      <text:p text:style-name="P278"><text:span text:style-name="T279">26</text:span><text:span text:style-name="T280">.</text:span><text:span text:style-name="T281"><text:tab/>Prekės, gabenamos taikant Tvarkos aprašo nuostatas, turi būti pristatytos į paskirties vietą ir kartu su jas lydinčiais dokumentais pateiktos ją aptarnaujančiai muitinės įstaigai:</text:span></text:p>
      <text:p text:style-name="P282"><text:span text:style-name="T283">26.1</text:span><text:span text:style-name="T284">. per 3 valandas nuo jų išgabenimo, jeigu prekės gabenamos kelių transportu;</text:span></text:p>
      <text:p text:style-name="P285"><text:span text:style-name="T286">26.2</text:span><text:span text:style-name="T287">. per vieną darbo dieną nuo jų išgabenimo, jeigu prekės gabenamos geležinkelių transportu. Nurodytasis vienos darbo dienos terminas prasideda prekių išgabenimo dieną ir baigiasi kitos darbo dienos (neįskaitant poilsio ir švenčių dienų) 24 valandą, jeigu muitinės įstaiga, kuriai turi būti pateiktos prekės kartu su jas lydinčiais dokumentais, dirba visą parą, arba tuo momentu, kai baigiasi šios muitinės įstaigos darbo laikas, jeigu ji dirba ne visą parą.</text:span></text:p>
      <text:p text:style-name="P288"><text:span text:style-name="T289">27</text:span><text:span text:style-name="T290">.</text:span><text:span text:style-name="T291"><text:tab/>Tvarkos aprašo 26 punkte nurodytus terminus dėl susidariusių ypač nepalankių aplinkybių (stichinių nelaimių, transporto priemonių gedimo, eismo nelaimės ir t. t.) prekes gabenančiam arba už jų gabenimą atsakomybę prisiėmusiam asmeniui nedelsiant pateikus rašytinį prašymą išimties būdu gali pratęsti:</text:span></text:p>
      <text:p text:style-name="P292"><text:span text:style-name="T293">27.1</text:span><text:span text:style-name="T294">. iki vienos darbo dienos, skaičiuojant nuo prašymo pateikimo dienos, – prekių išsiuntimo vietą aptarnaujančio Klaipėdos teritorinės muitinės posto (arba pamainos) viršininkas;</text:span></text:p>
      <text:p text:style-name="P295"><text:span text:style-name="T296">27.2</text:span><text:span text:style-name="T297">. iki trijų darbo dienų, skaičiuojant nuo prašymo pateikimo dienos, – Klaipėdos teritorinės muitinės viršininkas (arba jo pavaduotojas).</text:span></text:p>
      <text:p text:style-name="P298"><text:span text:style-name="T299">28</text:span><text:span text:style-name="T300">.</text:span><text:span text:style-name="T301"><text:tab/>Laikinai saugomas prekes gabenant kelių transportu turi būti laikomasi Klaipėdos teritorinės muitinės nustatytų maršrutų.</text:span></text:p>
      <text:p text:style-name="P302"><text:span text:style-name="T303">29</text:span><text:span text:style-name="T304">. Prekių identifikavimui užtikrinti muitinė naudoja tokias pat priemones, kokios naudojamos tais atvejais, kai prekės gabenamos taikant Sąjungos tranzito procedūrą.</text:span></text:p>
      <text:p text:style-name="P305"/>
      <text:p text:style-name="P306"><text:span text:style-name="T307">V</text:span><text:span text:style-name="T308"><text:s/>SKYRIUS</text:span></text:p>
      <text:p text:style-name="P309"/>
      <text:p text:style-name="P310"><text:span text:style-name="T311">PREKIŲ LAIKINOJO SAUGOJIMO UŽBAIGIMAS IR IŠGABENIMAS IŠ MUITINĖS PRIŽIŪRIMŲ UOSTO KOMPLEKSO ZONŲ</text:span></text:p>
      <text:p text:style-name="P312"/>
      <text:p text:style-name="P313"><text:span text:style-name="T314">30</text:span><text:span text:style-name="T315">.</text:span><text:span text:style-name="T316"><text:tab/>Prekių laikinasis saugojimas užbaigiamas tik muitų teisės aktų nustatyta tvarka atlikus visus su tuo susijusius muitinės formalumus ir atlikus visus šiame punkte išvardytus veiksmus:</text:span></text:p>
      <text:p text:style-name="P317"><text:span text:style-name="T318">30.1</text:span><text:span text:style-name="T319">. išgabenant jūrų transportu:</text:span></text:p>
      <text:p text:style-name="P320"><text:span text:style-name="T321">30.1.1</text:span><text:span text:style-name="T322">. prekėms įforminus muitinės procedūrą ar reeksportą;</text:span></text:p>
      <text:p text:style-name="P323"><text:span text:style-name="T324">30.1.2</text:span><text:span text:style-name="T325">. pakrovus prekes;</text:span></text:p>
      <text:p text:style-name="P326"><text:span text:style-name="T327">30.1.3</text:span><text:span text:style-name="T328">. per KIPIS gavus informaciją apie krovos darbų atlikimą (krovos darbų akto suformavimą);</text:span></text:p>
      <text:p text:style-name="P329"><text:span text:style-name="T330">30.1.4</text:span><text:span text:style-name="T331">. suformavus laivo važtaraštį;</text:span></text:p>
      <text:p text:style-name="P332"><text:span text:style-name="T333">30.1.5</text:span><text:span text:style-name="T334">. laivui išplaukus ir uosto kapitono tarnybos darbuotojui KIPIS pažymėjus laivo išplaukimą;</text:span></text:p>
      <text:p text:style-name="P335"><text:span text:style-name="T336">30.2</text:span><text:span text:style-name="T337">. išgabenant geležinkelių transportu:</text:span></text:p>
      <text:p text:style-name="P338"><text:span text:style-name="T339">30.2.1</text:span><text:span text:style-name="T340">. prekėms įforminus muitinės procedūrą ar reeksportą;</text:span></text:p>
      <text:p text:style-name="P341"><text:span text:style-name="T342">30.2.2</text:span><text:span text:style-name="T343">. pakrovus prekes;</text:span></text:p>
      <text:p text:style-name="P344"><text:span text:style-name="T345">30.2.3</text:span><text:span text:style-name="T346">. per KIPIS gavus informaciją apie krovos darbų atlikimą (krovos darbų akto suformavimą);</text:span></text:p>
      <text:p text:style-name="P347"><text:span text:style-name="T348">30.3</text:span><text:span text:style-name="T349">. išgabenant kelių transportu:</text:span></text:p>
      <text:p text:style-name="P350"><text:span text:style-name="T351">30.3.1</text:span><text:span text:style-name="T352">. prekėms įforminus muitinės procedūrą ar reeksportą;</text:span></text:p>
      <text:p text:style-name="P353"><text:span text:style-name="T354">30.3.2</text:span><text:span text:style-name="T355">. muitinės pareigūnui pažymėjus leidimą išgabenti prekes iš muitinės prižiūrimos uosto komplekso zonos, KIPIS įrašant dokumento (muitinės deklaracijos, T2L dokumento ar kito dokumento) numerį į CMR važtaraštį;</text:span></text:p>
      <text:p text:style-name="P356"><text:span text:style-name="T357">30.3.3</text:span><text:span text:style-name="T358">. atitinkamos uosto komplekso zonos KIPIS naudotojo įgaliotam asmeniui KIPIS pažymėjus kelių transporto priemonės išvykimą iš muitinės prižiūrimos uosto komplekso zonos (išvažiavimo per uosto vartus datą, laiką ir vartų pavadinimą).</text:span></text:p>
      <text:p text:style-name="P359"><text:span text:style-name="T360">31</text:span><text:span text:style-name="T361">.</text:span><text:span text:style-name="T362"><text:tab/>Prekių išgabenimas iš muitinės prižiūrimos uosto komplekso zonos KIPIS pažymimas prie kiekvienos siuntos duomenų nurodant išgabenimo dokumento santrumpą (pvz., „VZT“ reiškia laivo, SMGS ar CMR važtaraštį) ir jo numerį (šį veiksmą automatiškai atlieka KIPIS).</text:span></text:p>
      <text:p text:style-name="P363"><text:span text:style-name="T364">32</text:span><text:span text:style-name="T365">.</text:span><text:span text:style-name="T366"><text:tab/>Muitinės pareigūnui nustačius pažeidimus, dėl kurių prekių laikinasis saugojimas negali būti užbaigtas, muitinė teisės aktų nustatyta tvarka imasi būtinų veiksmų padėčiai ištaisyti.</text:span></text:p>
      <text:p text:style-name="P367"><text:span text:style-name="T368">33</text:span><text:span text:style-name="T369">.</text:span><text:span text:style-name="T370"><text:tab/>Asmuo, kuris naudojasi įgaliotojo siuntėjo statusu atliekant Sąjungos ir bendrąją tranzito procedūrą, įforminęs tranzito procedūrą kelių transportu išgabenamoms prekėms, įrašo muitinės suteiktą tranzito deklaracijos numerį į KIPIS.</text:span></text:p>
      <text:p text:style-name="P371"><text:span text:style-name="T372">34</text:span><text:span text:style-name="T373">.</text:span><text:span text:style-name="T374"><text:tab/>Prekių laikinasis saugojimas taip pat gali būti užbaigtas:</text:span></text:p>
      <text:p text:style-name="P375"><text:span text:style-name="T376">34.1</text:span><text:span text:style-name="T377">. jų neišgabenant iš uosto, tačiau įforminus muitinės procedūrą ar reeksportą ir įrašius į KIPIS atitinkamos muitinės deklaracijos arba pranešimo apie reeksportą, kuriuo laikomas laivo važtaraštis, suformuotas naudojant KIPIS, numerį;</text:span></text:p>
      <text:p text:style-name="P378"><text:span text:style-name="T379">34.2</text:span><text:span text:style-name="T380">. sulaikius prekes ir muitinės pareigūnui KIPIS prie konkrečios siuntos duomenų įrašius prekių sulaikymo dokumento numerį.</text:span></text:p>
      <text:p text:style-name="P381"><text:span text:style-name="T382">35</text:span><text:span text:style-name="T383">.</text:span><text:span text:style-name="T384"><text:tab/>Neužbaigus prekių laikinojo saugojimo kaltam asmeniui taikomos Sąjungos muitinės kodekso 198 straipsnyje numatytos priemonės.</text:span></text:p>
      <text:p text:style-name="P385"><text:span text:style-name="T386">36</text:span><text:span text:style-name="T387">.</text:span><text:span text:style-name="T388"><text:tab/>Asmuo, gavęs muitinės pranešimą, kad dėl numatomų ar neplaninių internetinio ryšio sutrikimų muitinė negalės vykdyti veiksmų KIPIS, norėdamas išgabenti prekes iš uosto, kartu su kitais dokumentais muitinei turi pateikti KIPIS priemonėmis atspausdintą ir pasirašytą laikinojo saugojimo deklaracijos spausdintinę kopiją. Vienas jos egzempliorius paliekamas muitinėje.</text:span></text:p>
      <text:p text:style-name="P389"><text:span text:style-name="T390">37</text:span><text:span text:style-name="T391">.</text:span><text:span text:style-name="T392"><text:tab/>Jeigu laikinai saugotos prekės iš Klaipėdos valstybinio jūrų uosto pasienio kontrolės punkto teritorijoje esančios muitinės prižiūrimos zonos buvo išgabentos (įforminus muitinės procedūrą ar jūrų transportu su laivo važtaraščiu, neįforminus muitinės procedūros) tuo metu, kai KIPIS neveikė, tačiau tokių prekių laikinasis saugojimas buvo įformintas KIPIS priemonėmis, pradėjus KIPIS veikti, į ją turi būti nedelsiant įvedami duomenys apie tų prekių laikinojo saugojimo užbaigimą.</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38</text:span><text:span text:style-name="T402">.</text:span><text:span text:style-name="T403"><text:tab/>Už KIPIS priemonėmis pateikiamų duomenų teisingumą atsako duomenis pateikęs asmuo teisės aktų nustatyta tvarka.</text:span></text:p>
      <text:p text:style-name="P404"/>
      <text:p text:style-name="P405"><text:span text:style-name="T406">_______________________</text:span></text:p>
      <text:p text:style-name="P407"/>
      <text:soft-page-break/>
      <text:p text:style-name="P408">Prekių iškrovimo, laikinojo</text:p>
      <text:p text:style-name="P409">saugojimo ir gabenimo naudojant</text:p>
      <text:p text:style-name="P410">valstybės įmonės Klaipėdos</text:p>
      <text:p text:style-name="P411">valstybinio jūrų uosto direkcijos</text:p>
      <text:p text:style-name="P412">Krovinių ir prekių, gabenamų per</text:p>
      <text:p text:style-name="P413">Klaipėdos valstybinį jūrų uostą,</text:p>
      <text:p text:style-name="P414">informacinę sistemą (KIPIS)</text:p>
      <text:p text:style-name="P415">tvarkos aprašo</text:p>
      <text:p text:style-name="P416">priedas</text:p>
      <text:p text:style-name="P417"/>
      <text:p text:style-name="P418"><text:span text:style-name="T419">LAIKINOJO SAUGOJIMO DEKLARACIJOS STRUKTŪRA IR DUOMENŲ ELEMENTAI</text:span></text:p>
      <text:p text:style-name="P420"/>
      <text:p text:style-name="P421"><text:span text:style-name="T422">I</text:span><text:span text:style-name="T423"><text:s/>SKYRIUS</text:span></text:p>
      <text:p text:style-name="P424"><text:span text:style-name="T425">LAIKINOJO SAUGOJIMO DEKLARACIJOS STRUKTŪRA</text:span></text:p>
      <text:p text:style-name="P426"/>
      <text:p text:style-name="P427"><text:span text:style-name="T428">1</text:span><text:span text:style-name="T429">. Laikinojo saugojimo deklaraciją sudaro šios kortelės:</text:span></text:p>
      <text:p text:style-name="P430"><text:span text:style-name="T431">1.1</text:span><text:span text:style-name="T432">. „Šaknelė“;</text:span></text:p>
      <text:p text:style-name="P433"><text:span text:style-name="T434">1.2</text:span><text:span text:style-name="T435">. „Kroviniai“;</text:span></text:p>
      <text:p text:style-name="P436"><text:span text:style-name="T437">1.3</text:span><text:span text:style-name="T438">. „Siuntų nurašymas“;</text:span></text:p>
      <text:p text:style-name="P439"><text:span text:style-name="T440">1.4</text:span><text:span text:style-name="T441">. „Nuorodos“;</text:span></text:p>
      <text:p text:style-name="P442"><text:span text:style-name="T443">1.5</text:span><text:span text:style-name="T444">. „Susiję dokumentai“;</text:span></text:p>
      <text:p text:style-name="P445"><text:span text:style-name="T446">1.6</text:span><text:span text:style-name="T447">. „Prisegti dokumentai“.</text:span></text:p>
      <text:p text:style-name="P448"><text:span text:style-name="T449">2</text:span><text:span text:style-name="T450">. Pagrindinės kortelės yra „Šaknelė“ ir „Kroviniai“, kurių duomenų elementai aprašyti II ir III skyriuose.</text:span></text:p>
      <text:p text:style-name="P451"/>
      <text:p text:style-name="P452"><text:span text:style-name="T453">II</text:span><text:span text:style-name="T454"><text:s/>SKYRIUS</text:span></text:p>
      <text:p text:style-name="P455"><text:span text:style-name="T456">KORTELĖS „ŠAKNELĖ“ DUOMENŲ ELEMENTAI</text:span></text:p>
      <text:p text:style-name="P457"/>
      <text:p text:style-name="P458"><text:span text:style-name="T459">3</text:span><text:span text:style-name="T460">. Dokumento informacija:</text:span></text:p>
      <text:p text:style-name="P461"><text:span text:style-name="T462">3.1</text:span><text:span text:style-name="T463">. KIPIS numeris: unikalus sistemos suteiktas laikinojo saugojimo deklaracijos pagrindinis registracijos numeris (MRN), nurodytas Tvarkos aprašo 19 punkte, kurį sudaro 17 ženklų:</text:span></text:p>
      <text:p text:style-name="P464"><text:span text:style-name="T465">3.1.1</text:span><text:span text:style-name="T466">. 1–6-asis ženklai – data: einamųjų metų paskutinieji du skaitmenys, einamasis mėnuo, einamoji diena (pvz., 2016 m. sausio 4 d. jie yra „160104“);</text:span></text:p>
      <text:p text:style-name="P467"><text:span text:style-name="T468">3.1.2</text:span><text:span text:style-name="T469">. 7-asis ženklas – trumpasis brūkšnelis „-“</text:span><text:span text:style-name="T470">;</text:span></text:p>
      <text:p text:style-name="P471"><text:span text:style-name="T472">3.1.3</text:span><text:span text:style-name="T473">.<text:s/></text:span><text:span text:style-name="T474">8–13-asis ženklai naudojami laikinojo saugojimo deklaracijos eilės numeriui žymėti;</text:span></text:p>
      <text:p text:style-name="P475"><text:span text:style-name="T476">3.1.4</text:span><text:span text:style-name="T477">.<text:s/></text:span><text:span text:style-name="T478">14-asis ženklas – trumpasis brūkšnelis „-“;</text:span></text:p>
      <text:p text:style-name="P479"><text:span text:style-name="T480">3.1.5</text:span><text:span text:style-name="T481">.<text:s/></text:span><text:span text:style-name="T482">15–17-asis ženklai – raidės „BDK“, reiškiančios laikinojo saugojimo deklaraciją;</text:span></text:p>
      <text:p text:style-name="P483"><text:span text:style-name="T484">3.2</text:span><text:span text:style-name="T485">. Deklaranto suteiktas numeris: neprivalomas laukas, deklaranto žinioje;</text:span></text:p>
      <text:p text:style-name="P486"><text:span text:style-name="T487">3.3</text:span><text:span text:style-name="T488">. Būsena: reali deklaracijos būsena, pvz., pateikta, įforminta, užbaigta, pažeistas terminas;</text:span></text:p>
      <text:p text:style-name="P489"><text:span text:style-name="T490">3.4</text:span><text:span text:style-name="T491">. Pasirašytas dokumentas: neprivalomas laukas;</text:span></text:p>
      <text:p text:style-name="P492"><text:span text:style-name="T493">3.5</text:span><text:span text:style-name="T494">. Muitinės suteiktas registracijos numeris: perkeliamas KIPIS suteiktas numeris, nurodytas 3.1 papunktyje;</text:span></text:p>
      <text:p text:style-name="P495"><text:span text:style-name="T496">3.6</text:span><text:span text:style-name="T497">. Registracijos muitinėje data: KIPIS automatiškai įrašo datą, sutrumpintai nurodytą KIPIS suteiktame numeryje, pvz., 2016 m. sausio 4 d. ji yra „2016-01-04“:</text:span></text:p>
      <text:p text:style-name="P498"><text:span text:style-name="T499">3.6.1</text:span><text:span text:style-name="T500">. 1–4-asis ženklai – einamieji metai,</text:span></text:p>
      <text:p text:style-name="P501"><text:span text:style-name="T502">3.6.2</text:span><text:span text:style-name="T503">. 5-asis ženklas – trumpas brūkšnelis „-“,</text:span></text:p>
      <text:p text:style-name="P504"><text:span text:style-name="T505">3.6.3</text:span><text:span text:style-name="T506">. 6–7-asis ženklai – einamasis mėnuo,</text:span></text:p>
      <text:p text:style-name="P507"><text:span text:style-name="T508">3.6.4</text:span><text:span text:style-name="T509">. 8-asis ženklas – trumpas brūkšnelis „-“,</text:span></text:p>
      <text:p text:style-name="P510"><text:span text:style-name="T511">3.6.5</text:span><text:span text:style-name="T512">. 9–10-asis ženklai – einamoji diena;</text:span></text:p>
      <text:p text:style-name="P513"><text:span text:style-name="T514">3.7</text:span><text:span text:style-name="T515">. Įforminimo data: muitinės žyma, kuri atsiranda automatiškai muitinės pareigūnui įforminus laikinąjį saugojimą, šio priedo 3.6 papunktyje nurodytu formatu, pvz., „2016-01-04“;</text:span></text:p>
      <text:p text:style-name="P516"><text:span text:style-name="T517">3.8</text:span><text:span text:style-name="T518">. Laikinojo saugojimo terminas: muitinės pareigūnas, įformindamas laikinąjį saugojimą, nurodo laikinojo saugojimo terminą šio priedo 3.6 papunktyje nurodytu formatu;</text:span></text:p>
      <text:p text:style-name="P519"><text:span text:style-name="T520">3.9</text:span><text:span text:style-name="T521">. Muitinės įstaigos kodas: muitinės įstaiga pasirenkama iš Muitinės įstaigų klasifikatoriaus, patvirtinto Muitinės departamento prie Lietuvos Respublikos finansų ministerijos generalinio direktoriaus 2009 m. birželio 25 d. įsakymu Nr. 1B-351 „Dėl Muitinės įstaigų klasifikatoriaus patvirtinimo“, pvz., „LTLU9000 Malkų įlankos jūrų uosto postas (Perkėlos g. 1c, Klaipėda)“;</text:span></text:p>
      <text:p text:style-name="P522"><text:span text:style-name="T523">3.10</text:span><text:span text:style-name="T524">. Leidimo taikyti supaprastintą procedūrą numeris: nenaudojamas, paliekamas tuščias;</text:span></text:p>
      <text:p text:style-name="P525"><text:span text:style-name="T526">3.11</text:span><text:span text:style-name="T527">. Muitinės priežiūros režimo kodas: nenaudojamas, paliekamas tuščias;</text:span></text:p>
      <text:p text:style-name="P528"><text:span text:style-name="T529">3.12</text:span><text:span text:style-name="T530">. Svoris bruto (pradinis, likutis, galima krauti), kg: nurodoma visų tame dokumente nurodytų prekių masė. Privalomas laukas, užpildomas KIPIS automatiškai, atsižvelgiant į prašymus krovai, krovos darbų aktus, išgabenimo važtaraščius. Pvz., „2000/2000/2000“.</text:span></text:p>
      <text:p text:style-name="P531"><text:span text:style-name="T532">4</text:span><text:span text:style-name="T533">. Ekspeditorius (Tarpininkas):</text:span></text:p>
      <text:p text:style-name="P534"><text:span text:style-name="T535">4.1</text:span><text:span text:style-name="T536">. Įmonė: nurodomas įmonės pavadinimas – aktyvi nuoroda, kurią paspaudus pasirodo detali informacija: įmonės kodas iš valstybės įmonės Registrų centro sąrašo, pavadinimas, tipas (pvz., „ekspedijavimo bendrovė“), adresas, valstybė, telefonas, elektroninis paštas;</text:span></text:p>
      <text:p text:style-name="P537"><text:span text:style-name="T538">4.2</text:span><text:span text:style-name="T539">. Darbuotojas: darbuotojo, kuris pateikia elektroninius duomenis į KIPIS, vardas ir pavardė – aktyvi nuoroda, kurią paspaudus pasirodo detali informacija: vardas ir pavardė, įmonės pavadinimas, padalinio pavadinimas, darbuotojo pareigos, telefonas, elektroninis paštas;</text:span></text:p>
      <text:p text:style-name="P540"><text:span text:style-name="T541">4.3</text:span><text:span text:style-name="T542">. Pažymos numeris: nenaudojamas, paliekamas tuščias.</text:span></text:p>
      <text:p text:style-name="P543"><text:span text:style-name="T544">5</text:span><text:span text:style-name="T545">. Buvimo vieta:</text:span></text:p>
      <text:p text:style-name="P546"><text:span text:style-name="T547">5.1</text:span><text:span text:style-name="T548">. Tipas: nurodomas terminalo tipas: T – terminalas, U – uosto teritorijos naudotojo vieta;</text:span></text:p>
      <text:p text:style-name="P549"><text:span text:style-name="T550">5.2</text:span><text:span text:style-name="T551">. Pavadinimas ir adresas: nurodoma prekių buvimo vietos pavadinimas ir adresas, pvz., „TT birių trąšų sandėlis, Naujoji uosto g. 23, Klaipėda“;</text:span></text:p>
      <text:p text:style-name="P552"><text:span text:style-name="T553">5.3</text:span><text:span text:style-name="T554">. Kodas: nurodomas įmonės kodas iš valstybės įmonės Registrų centro sąrašo;</text:span></text:p>
      <text:p text:style-name="P555"><text:span text:style-name="T556">5.4</text:span><text:span text:style-name="T557">. Krovos bendrovė: nurodomas uosto komplekso naudotojo pavadinimas – aktyvi nuoroda, kurią paspaudus pasirodo detali informacija: uosto komplekso naudotojo kodas iš valstybės įmonės Registrų centro sąrašo, pavadinimas, tipas (pvz., „krovos bendrovė“), adresas, valstybė, telefonas, elektroninis paštas.</text:span></text:p>
      <text:p text:style-name="P558"><text:span text:style-name="T559">6</text:span><text:span text:style-name="T560">. Siuntėjas: privaloma nurodyti siuntėjo šalies trumpąjį pavadinimą ir kodą (pvz., „Kinija, CN“) iš Šalių ir teritorijų nomenklatūros, pilną siuntėjo pavadinimą ir adresą.</text:span></text:p>
      <text:p text:style-name="P561"><text:span text:style-name="T562">7</text:span><text:span text:style-name="T563">. Gavėjas: privaloma nurodyti gavėjo šalies trumpąjį pavadinimą ir kodą (pvz., „Baltarusija, BY“) iš Šalių ir teritorijų nomenklatūros, pilną gavėjo pavadinimą ir adresą.</text:span></text:p>
      <text:p text:style-name="P564"/>
      <text:p text:style-name="P565"><text:span text:style-name="T566">III</text:span><text:span text:style-name="T567"><text:s/>SKYRIUS</text:span></text:p>
      <text:p text:style-name="P568"><text:span text:style-name="T569">KORTELĖS „KROVINIAI“ DUOMENŲ ELEMENTAI</text:span></text:p>
      <text:p text:style-name="P570"/>
      <text:p text:style-name="P571"><text:span text:style-name="T572">8</text:span><text:span text:style-name="T573">. Eil. Nr.: nurodomas įrašo eilės numeris. Numeruojama automatiškai, pradedant nuo „1“, nuosekliai didėjimo tvarka.</text:span></text:p>
      <text:p text:style-name="P574"><text:span text:style-name="T575">9</text:span><text:span text:style-name="T576">. Siuntos numeris: KIPIS suteiktas unikalus siuntos numeris, kurį sudaro 15 ženklų (pvz., „160104-000123-L“):</text:span></text:p>
      <text:p text:style-name="P577"><text:span text:style-name="T578">9.1</text:span><text:span text:style-name="T579">.</text:span><text:span text:style-name="T580"><text:tab/><text:s/>1–6-asis ženklai – data: einamųjų metų paskutinieji du skaitmenys, einamasis mėnuo, einamoji diena (pvz., 2016 m. sausio 4 d. jie yra „160104“);</text:span></text:p>
      <text:p text:style-name="P581"><text:span text:style-name="T582">9.2</text:span><text:span text:style-name="T583">. 7-asis ženklas – trumpasis brūkšnelis „-“;</text:span></text:p>
      <text:p text:style-name="P584"><text:span text:style-name="T585">9.3</text:span><text:span text:style-name="T586">.</text:span><text:span text:style-name="T587"><text:tab/><text:s/>8–13-asis ženklai naudojami laikinojo saugojimo dokumento eilės numeriui žymėti. Laikinojo saugojimo dokumentai numeruojami nuosekliai, didėjimo tvarka, kiekvieną dieną pradedant nuo „000001“;</text:span></text:p>
      <text:p text:style-name="P588"><text:span text:style-name="T589">9.4</text:span><text:span text:style-name="T590">.</text:span><text:span text:style-name="T591"><text:tab/><text:s/>14-asis ženklas – trumpasis brūkšnelis „-“;</text:span></text:p>
      <text:p text:style-name="P592"><text:span text:style-name="T593">9.5</text:span><text:span text:style-name="T594">.</text:span><text:span text:style-name="T595"><text:tab/><text:s/>15-asis ženklas – raidė, reiškianti transporto rūšį, kuria atgabentos prekės: „A“ – kelių transportas, „G“ – geležinkelių transportas, „L“ – jūrų transportas.</text:span></text:p>
      <text:p text:style-name="P596"><text:span text:style-name="T597">10</text:span><text:span text:style-name="T598">. Konteineris: nurodomas konteinerio numeris iš 11 ženklų:</text:span></text:p>
      <text:p text:style-name="P599"><text:span text:style-name="T600">10.1</text:span><text:span text:style-name="T601">. 1–4-asis ženklai – raidės;</text:span></text:p>
      <text:p text:style-name="P602"><text:span text:style-name="T603">10.2</text:span><text:span text:style-name="T604">. 5–11-asis ženklai – skaičiai.</text:span></text:p>
      <text:p text:style-name="P605"><text:span text:style-name="T606">11</text:span><text:span text:style-name="T607">. Prekių kodas: nurodomas 8 ženklų Kombinuotosios nomenklatūros prekių kodas.</text:span></text:p>
      <text:p text:style-name="P608"><text:span text:style-name="T609">12</text:span><text:span text:style-name="T610">. Pavadinimas: nurodomas prekių pavadinimas, įkeliamas iš prekių gabenimo važtaraščio.</text:span></text:p>
      <text:p text:style-name="P611"><text:span text:style-name="T612">13</text:span><text:span text:style-name="T613">. Svoris bruto (pradinis, likutis, galima krauti) kg: nurodoma konkrečios siuntos masė. Privalomas laukas, užpildomas KIPIS, atsižvelgiant į prašymus krovai, krovos darbų aktus, išgabenimo važtaraščius.</text:span></text:p>
      <text:p text:style-name="P614"><text:span text:style-name="T615">14</text:span><text:span text:style-name="T616">. Deklaruotas svoris neto, kg: konkrečios siuntos masė. Neprivalomas laukas.</text:span></text:p>
      <text:p text:style-name="P617"><text:span text:style-name="T618">15</text:span><text:span text:style-name="T619">. Deklaruotas tūris, m</text:span><text:span text:style-name="T620">3</text:span><text:span text:style-name="T621">: neprivalomas laukas.</text:span></text:p>
      <text:p text:style-name="P622"><text:span text:style-name="T623">16</text:span><text:span text:style-name="T624">. Deklaruotas vietų skaičius: neprivalomas laukas.</text:span></text:p>
      <text:p text:style-name="P625"><text:span text:style-name="T626">17</text:span><text:span text:style-name="T627">. Pakuotės rūšis: neprivalomas laukas.</text:span></text:p>
      <text:p text:style-name="P628"><text:span text:style-name="T629">18</text:span><text:span text:style-name="T630">. Deklaruotas kiekis: neprivalomas laukas.</text:span></text:p>
      <text:p text:style-name="P631"><text:span text:style-name="T632">19</text:span><text:span text:style-name="T633">. Matavimo vienetai: neprivalomas laukas.</text:span></text:p>
      <text:p text:style-name="P634"><text:span text:style-name="T635">20</text:span><text:span text:style-name="T636">. Pakrovimo valstybė: nurodomas valstybės, kur prekės pakrautos, trumpasis pavadinimas (pvz., „Ispanija“) iš Šalių ir teritorijų nomenklatūros. Privalomas laukas.</text:span></text:p>
      <text:p text:style-name="P637"><text:span text:style-name="T638">21</text:span><text:span text:style-name="T639">. Buvimo vieta: neprivalomas laukas. Informacija yra „Šaknelėje“.</text:span></text:p>
      <text:p text:style-name="P640"><text:span text:style-name="T641">22</text:span><text:span text:style-name="T642">. Atgabenęs transportas: nurodomas transporto priemonės numeris, laivo pavadinimas, valstybės trumpasis pavadinimas (pvz., „Lenkija“) iš Šalių ir teritorijų nomenklatūros. Prekes atgabenus laivu, gali būti nurodomas uosto, iš kurio atgabentos prekės, pavadinimas (pvz., „Gdanskas“).</text:span></text:p>
      <text:p text:style-name="P643"><text:span text:style-name="T644">23</text:span><text:span text:style-name="T645">. Atvykimo važtaraštis: nurodomas laivo, SMGS ar CMR važtaraštis, su kuriuo atgabentos prekės.</text:span></text:p>
      <text:p text:style-name="P646">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647"/>
      <text:p text:style-name="P648"><text:span text:style-name="T6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6-12-16T12:00:00Z</meta:creation-date>
    <dc:date>2016-12-16T12:00:00Z</dc:date>
    <meta:print-date>2016-12-12T09: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436" meta:word-count="3933" meta:character-count="31894" meta:row-count="1234" meta:non-whitespace-character-count="28397"/>
  </office:meta>
</office:document-meta>
</file>