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fo:letter-spacing="-0.0041in"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027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letter-spacing="-0.0041in"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027in"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fo:letter-spacing="-0.0041in"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letter-spacing="-0.0027in"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letter-spacing="-0.0027in" style:font-size-complex="12pt" style:language-asian="lt" style:country-asian="LT"/>
    </style:style>
    <style:style style:name="T38" style:parent-style-name="DefaultParagraphFont" style:family="text">
      <style:text-properties style:font-weight-complex="bold" fo:letter-spacing="-0.0027in" style:font-size-complex="12pt" style:language-asian="lt" style:country-asian="LT"/>
    </style:style>
    <style:style style:name="P39" style:parent-style-name="Normal" style:family="paragraph">
      <style:paragraph-properties fo:text-align="justify" fo:line-height="150%">
        <style:tab-stops>
          <style:tab-stop style:type="left" style:position="5.5125in"/>
        </style:tab-stops>
      </style:paragraph-properties>
    </style:style>
    <style:style style:name="P40" style:parent-style-name="Normal" style:family="paragraph">
      <style:paragraph-properties fo:text-align="justify" fo:line-height="150%">
        <style:tab-stops>
          <style:tab-stop style:type="left" style:position="5.5125in"/>
        </style:tab-stops>
      </style:paragraph-properties>
    </style:style>
    <style:style style:name="P41" style:parent-style-name="Normal" style:family="paragraph">
      <style:paragraph-properties fo:text-align="justify" fo:line-height="150%">
        <style:tab-stops>
          <style:tab-stop style:type="left" style:position="5.512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widows="0" fo:orphans="0" fo:break-before="page" fo:margin-left="4in" fo:text-indent="0.2333in" fo:background-color="#FFFFFF">
        <style:tab-stops/>
      </style:paragraph-properties>
    </style:style>
    <style:style style:name="T46" style:parent-style-name="DefaultParagraphFont" style:family="text">
      <style:text-properties fo:letter-spacing="-0.0041in" style:font-size-complex="12pt" style:language-asian="lt" style:country-asian="LT"/>
    </style:style>
    <style:style style:name="P47" style:parent-style-name="Normal" style:family="paragraph">
      <style:paragraph-properties fo:widows="0" fo:orphans="0" fo:margin-left="4.2333in" fo:background-color="#FFFFFF">
        <style:tab-stops/>
      </style:paragraph-properties>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2in" style:font-size-complex="12pt" style:language-asian="lt" style:country-asian="LT"/>
    </style:style>
    <style:style style:name="P50"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51"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52" style:parent-style-name="Normal" style:family="paragraph">
      <style:paragraph-properties fo:widows="0" fo:orphans="0" fo:margin-left="3.15in" fo:background-color="#FFFFFF">
        <style:tab-stops/>
      </style:paragraph-properties>
      <style:text-properties fo:letter-spacing="-0.002in" style:font-size-complex="12pt" style:language-asian="lt" style:country-asian="LT"/>
    </style:style>
    <style:style style:name="P53" style:parent-style-name="Normal" style:family="paragraph">
      <style:paragraph-properties fo:widows="0" fo:orphans="0" fo:text-align="center" fo:margin-right="-0.0458in" fo:background-color="#FFFFFF"/>
    </style:style>
    <style:style style:name="T54" style:parent-style-name="DefaultParagraphFont" style:family="text">
      <style:text-properties fo:font-weight="bold" style:font-weight-asian="bold" style:font-weight-complex="bold" fo:letter-spacing="-0.0027in"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margin-right="-0.0458in" fo:background-color="#FFFFFF"/>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line-height="150%" fo:margin-right="0.0076in" fo:background-color="#FFFFFF"/>
    </style:style>
    <style:style style:name="T59" style:parent-style-name="DefaultParagraphFont" style:family="text">
      <style:text-properties fo:font-weight="bold" style:font-weight-asian="bold" style:font-weight-complex="bold" fo:letter-spacing="-0.0027in" style:font-size-complex="12pt" style:language-asian="lt" style:country-asian="LT"/>
    </style:style>
    <style:style style:name="T60" style:parent-style-name="DefaultParagraphFont" style:family="text">
      <style:text-properties fo:font-weight="bold" style:font-weight-asian="bold" style:font-weight-complex="bold" fo:letter-spacing="-0.0027in" style:font-size-complex="12pt" style:language-asian="lt" style:country-asian="LT"/>
    </style:style>
    <style:style style:name="P61" style:parent-style-name="Normal" style:family="paragraph">
      <style:paragraph-properties fo:widows="0" fo:orphans="0" fo:text-align="center" fo:line-height="150%" fo:margin-right="0.0076in" fo:background-color="#FFFFFF"/>
    </style:style>
    <style:style style:name="T62" style:parent-style-name="DefaultParagraphFont" style:family="text">
      <style:text-properties fo:font-weight="bold" style:font-weight-asian="bold" style:font-weight-complex="bold" fo:letter-spacing="-0.0027in" style:font-size-complex="12pt" style:language-asian="lt" style:country-asian="LT"/>
    </style:style>
    <style:style style:name="P63"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64"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194in"/>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6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689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689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center" fo:line-height="150%"/>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fo:line-height="150%" fo:text-indent="0.043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50%" fo:margin-left="0.0986in" fo:text-indent="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margin-left="0.0986in" fo:text-indent="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6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6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6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6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6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689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P159" style:parent-style-name="Normal" style:family="paragraph">
      <style:paragraph-properties fo:widows="0" fo:orphans="0" fo:text-align="justify" fo:line-height="150%" fo:text-indent="0.6895in"/>
      <style:text-properties style:font-size-complex="12pt" style:language-asian="lt" style:country-asian="LT"/>
    </style:style>
    <style:style style:name="P160" style:parent-style-name="Normal" style:family="paragraph">
      <style:paragraph-properties fo:widows="0" fo:orphans="0" fo:text-align="justify" fo:line-height="150%" fo:text-indent="0.6895in"/>
      <style:text-properties style:font-size-complex="12pt" style:language-asian="lt" style:country-asian="LT"/>
    </style:style>
    <style:style style:name="P161" style:parent-style-name="Normal" style:family="paragraph">
      <style:paragraph-properties fo:widows="0" fo:orphans="0" fo:text-align="justify" fo:line-height="150%" fo:text-indent="0.6895in"/>
    </style:style>
    <style:style style:name="P162" style:parent-style-name="Normal" style:family="paragraph">
      <style:paragraph-properties fo:widows="0" fo:orphans="0" fo:text-align="center" fo:line-height="150%"/>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fo:line-height="150%" fo:text-indent="0.043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689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margin-right="0.0076in" fo:background-color="#FFFFFF">
        <style:tab-stops>
          <style:tab-stop style:type="left" style:position="0.6701in"/>
        </style:tab-stops>
      </style:paragraph-properties>
    </style:style>
    <style:style style:name="P192" style:parent-style-name="Normal" style:family="paragraph">
      <style:paragraph-properties fo:widows="0" fo:orphans="0" fo:text-align="center" fo:line-height="150%" fo:background-color="#FFFFFF"/>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center" fo:line-height="150%"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center" fo:line-height="150%" fo:background-color="#FFFFFF"/>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justify" fo:line-height="150%" fo:text-indent="0.689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689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letter-spacing="-0.0083in"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
      <text:p text:style-name="P8">ĮSAKYMAS</text:p>
      <text:p text:style-name="P9"><text:span text:style-name="T10">DĖL<text:s/></text:span><text:span text:style-name="T11">ANYKŠČIŲ RAJONO SAVIVALDYBĖS UŽIMTUMO DIDINIMO PROGRAMOS ĮGYVENDINIMO IR DARBDAVIŲ ATRANKOS KOMISIJOS DARBO REGLAMENTO PATVIRTINIMO<text:s/></text:span></text:p>
      <text:p text:style-name="P12"/>
      <text:p text:style-name="P13">2022 m. sausio 27 d. Nr. 1-AĮ-77</text:p>
      <text:p text:style-name="P14">Anykščiai</text:p>
      <text:p text:style-name="P15"/>
      <text:p text:style-name="P16"><text:span text:style-name="T17">Vadovaudamasi Lietuvos Respublikos vietos savivaldos įstatymo 18 straipsnio 1 dalimi, 29 straipsnio 8 dalies 2 ir 3 punktais bei<text:s/></text:span><text:span text:style-name="T18">Anykščių rajono savivaldybės užimtumo didinimo programos<text:s/></text:span><text:span text:style-name="T19">įgyvendinimo ir darbdavių atrankos<text:s/></text:span><text:span text:style-name="T20">organizavimo tvarkos aprašo, patvirtinto<text:s/></text:span><text:span text:style-name="T21">Anykščių rajono savivaldybės administracijos direktoriaus 2022 m. sausio 24 d. įsakymo Nr. 1-AĮ-59 „Dėl<text:s/></text:span><text:span text:style-name="T22">Anykščių rajono savivaldybės užimtumo didinimo programos<text:s/></text:span><text:span text:style-name="T23">įgyvendinimo ir darbdavių atrankos<text:s/></text:span><text:span text:style-name="T24">organizavimo tvarkos aprašo patvirtinimo“, 2 punktu</text:span><text:span text:style-name="T25">:<text:s/></text:span></text:p>
      <text:p text:style-name="P26"><text:span text:style-name="T27">1</text:span><text:span text:style-name="T28">. T v i r t i n u <text:s/></text:span><text:span text:style-name="T29">Anykščių rajono savivaldybės užimtumo didinimo programos įgyvendinimo ir darbdavių atrankos komisijos darbo reglamentą (pridedama).</text:span></text:p>
      <text:p text:style-name="P30"><text:span text:style-name="T31">2</text:span><text:span text:style-name="T32">. P r i p a ž į s t u netekusiu galios Anykščių rajono savivaldybės administracijos direktoriaus 2021 m. sausio 21 d. įsakymą Nr. 1-AĮ-54 „Dėl<text:s/></text:span><text:span text:style-name="T33">Anykščių rajono savivaldybės užimtumo didinimo programos<text:s/></text:span><text:span text:style-name="T34">įgyvendinimo ir darbdavių atrankos<text:s/></text:span><text:span text:style-name="T35">komisijos darbo reglamento patvirtinimo“.<text:s/></text:span></text:p>
      <text:p text:style-name="P36"><text:span text:style-name="T37">3</text:span><text:span text:style-name="T38">. N u r o d a u, <text:s/>kad šis įsakymas turi būti paskelbtas Teisės aktų registre.<text:s/></text:span></text:p>
      <text:p text:style-name="P39"/>
      <text:p text:style-name="P40"/>
      <text:p text:style-name="P41"><text:span text:style-name="T42">Administracijos direktorė</text:span><text:span text:style-name="T43"><text:tab/>Ligita Kuliešaitė<text:s/></text:span></text:p>
      <text:soft-page-break/>
      <text:p text:style-name="P44"><text:span text:style-name="T46">PATVIRTINTA</text:span></text:p>
      <text:p text:style-name="P47"><text:span text:style-name="T48">Anykščių rajono savivaldybės administracijos<text:s/></text:span><text:span text:style-name="T49">direktoriaus 2022 m. sausio <text:s/>27 d. įsakymu Nr. 1-AĮ-77</text:span></text:p>
      <text:p text:style-name="P50"/>
      <text:p text:style-name="P51"/>
      <text:p text:style-name="P52"/>
      <text:p text:style-name="P53"><text:span text:style-name="T54">ANYKŠČIŲ RAJONO SAVIVALDYBĖS UŽIMTUMO DIDINIMO PROGRAMOS ĮGYVENDINIMO IR DARBDAVIŲ ATRANKOS<text:s/></text:span><text:span text:style-name="T55">KOMISIJOS DARBO REGLAMENT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Anykščių rajono savivaldybės užimtumo didinimo programos įgyvendinimo ir darbdavių atrankos<text:s/></text:span><text:span text:style-name="T68">komisijos darbo reglamentas (toliau – Komisijos darbo<text:s/></text:span><text:span text:style-name="T69">reglamentas) n</text:span><text:span text:style-name="T70">ustato Anykščių rajono savivaldybės užimtumo didinimo programos įgyvendimo ir darbdavių atrankos komisijos (toliau – Komisija) funkcijas, teises ir pareigas bei Komisijos sudėtį ir darbo organizavimo tvarką.</text:span></text:p>
      <text:p text:style-name="P71"><text:span text:style-name="T72">2</text:span><text:span text:style-name="T73">.</text:span><text:span text:style-name="T74"><text:tab/>Komisija sudaroma, jos pirmininkas ir jos darbo reglamentas nustatomi</text:span><text:span text:style-name="T75"><text:s/></text:span><text:span text:style-name="T76">Anykščių rajono<text:s/></text:span><text:soft-page-break/><text:span text:style-name="T77">savivaldybės administracijos (toliau – Savivaldybės administracija) direktoriaus įsakymu.</text:span></text:p>
      <text:p text:style-name="P78"><text:span text:style-name="T79">3</text:span><text:span text:style-name="T80">.</text:span><text:span text:style-name="T81"><text:tab/>Komisijos sprendimai Savivaldybės administracijos direktoriui, priimančiam sprendimus dėl Anykščių rajono savivaldybės 2022 m. užimtumo didinimo programos (toliau – Programa) finansavimo, yra patariamojo pobūdžio.</text:span></text:p>
      <text:p text:style-name="P82"><text:span text:style-name="T83">4</text:span><text:span text:style-name="T84">.</text:span><text:span text:style-name="T85"><text:tab/>Komisija savo veikloje vadovaujasi Lietuvos Respublikos įstatymais, Lietuvos Respublikos Vyriausybės nutarimais, Socialinės apsaugos ir darbo ministro įsakymais, Anykščių rajono savivaldybės tarybos sprendimais, šiais nuostatais ir kitais teisės aktais.</text:span></text:p>
      <text:p text:style-name="P86"><text:span text:style-name="T87">5</text:span><text:span text:style-name="T88">.</text:span><text:span text:style-name="T89"><text:tab/>Komisijos darbo reglamente vartojamos sąvokos atitinka sąvokas, nustatytas Lietuvos Respublikos užimtumo įstatyme, Užimtumo didinimo programų rengimo ir jų finansavimo tvarkos apraše, patvirtintame Lietuvos Respublikos socialinės apsaugos ir darbo ministro 2017 m. gegužės 23 d. įsakymu Nr. A1-257 „Dėl užimtumo didinimo programų rengimo ir jų finansavimo tvarkos aprašo patvirtinimo“, bei kituose teisės aktuose vartojamas sąvokas.<text:s/></text:span></text:p>
      <text:p text:style-name="P90"/>
      <text:p text:style-name="P91"><text:span text:style-name="T92">II</text:span><text:span text:style-name="T93"><text:s/>SKYRIUS<text:s/></text:span></text:p>
      <text:p text:style-name="P94"><text:span text:style-name="T95">KOMISIJOS VEIKLOS TIKSLAS IR FUNKCIJOS</text:span></text:p>
      <text:p text:style-name="P96"/>
      <text:p text:style-name="P97"><text:span text:style-name="T98">6</text:span><text:span text:style-name="T99">.</text:span><text:span text:style-name="T100"><text:tab/>Komisijos veiklos tikslas – atrinkti darbdavius, vykdysiančius Programoje numatytus<text:s/></text:span><text:soft-page-break/><text:span text:style-name="T101">terminuotus darbus, paskirstyti lėšas ir teikti tvirtinti Savivaldybės administracijos direktoriui Darbo rinkos politikos rengimo ir įgyvendinimo priemonės lėšų paskirstymo projektą.<text:s/></text:span></text:p>
      <text:p text:style-name="P102"><text:span text:style-name="T103">7</text:span><text:span text:style-name="T104">.</text:span><text:span text:style-name="T105"><text:tab/>Komisija vykdo šias funkcijas:</text:span></text:p>
      <text:p text:style-name="P106"><text:span text:style-name="T107">7.1</text:span><text:span text:style-name="T108">. įvertina, ar pateiktos paraiškos atitinka Anykščių rajono savivaldybės įgyvendinimo ir darbdavių atrankos organizavimo tvarkos aprašo reikalavimus;</text:span></text:p>
      <text:p text:style-name="P109"><text:span text:style-name="T110">7.2</text:span><text:span text:style-name="T111">. išnagrinėjusi pateiktas paraiškas ir atsižvelgdama į Programai įgyvendinti numatytas lėšų sumas, atrenka darbdavius, kurių sąrašą bei lėšų paskirstymą teikia Savivaldybės administracijos direktoriui tvirtinti.</text:span></text:p>
      <text:p text:style-name="P112"><text:span text:style-name="T113">III</text:span><text:span text:style-name="T114"><text:s/>SKYRIUS</text:span></text:p>
      <text:p text:style-name="P115"><text:span text:style-name="T116">KOMISIJOS TEISĖS IR PAREIGOS</text:span></text:p>
      <text:p text:style-name="P117"/>
      <text:p text:style-name="P118"><text:span text:style-name="T119">8</text:span><text:span text:style-name="T120">.</text:span><text:span text:style-name="T121"><text:tab/>Komisija turi teisę gauti iš Savivaldybės administracijos skyrių, seniūnijų, įmonių, įstaigų, organizacijų ir kitų organizacinių struktūrų visą reikalingą medžiagą, dokumentus ir informaciją Komisijos funkcijoms vykdyti. Už nurodytos medžiagos, dokumentų ir informacijos pateikimą laiku asmeniškai atsakingi atitinkamų įmonių, įstaigų, organizacijų ir kitų organizacinių struktūrų vadovai.</text:span></text:p>
      <text:p text:style-name="P122"><text:span text:style-name="T123">9</text:span><text:span text:style-name="T124">.</text:span><text:span text:style-name="T125"><text:tab/>Komisijos nariai turi teisę:</text:span></text:p>
      <text:p text:style-name="P126"><text:span text:style-name="T127">9.1</text:span><text:span text:style-name="T128">. susipažinti su būtina darbui informacija;</text:span></text:p>
      <text:p text:style-name="P129"><text:span text:style-name="T130">9.2</text:span><text:span text:style-name="T131">. teikti pasiūlymus Komisijos veiklos klausimais;</text:span></text:p>
      <text:p text:style-name="P132"><text:span text:style-name="T133">9.3</text:span><text:span text:style-name="T134">. siūlyti taikyti sankcijas pareiškėjams, kurie anksčiau buvo įspėti dėl netinkamo Savivaldybės užimtumo didinimo programos darbų vykdymo ir skirtų lėšų panaudojimo, vėlavimo pateikti reikiamus finansinius dokumentus;</text:span></text:p>
      <text:p text:style-name="P135"><text:span text:style-name="T136">9.4</text:span><text:span text:style-name="T137">. perskirstyti Darbdavių nepanaudotas / trūkstamas lėšas pagal poreikį, kurias siūlo Savivaldybės administracijos direktoriui tvirtinti.<text:s/></text:span></text:p>
      <text:p text:style-name="P138"><text:span text:style-name="T139">10</text:span><text:span text:style-name="T140">. Komisijos nariai privalo:</text:span></text:p>
      <text:p text:style-name="P141"><text:span text:style-name="T142">10.1</text:span><text:span text:style-name="T143">. dalyvauti posėdžiuose ir nepraleisti posėdžių be pateisinamos priežasties (apie nedalyvavimą pranešti Komisijos pirmininkui iš anksto);</text:span></text:p>
      <text:p text:style-name="P144"><text:span text:style-name="T145">10.2</text:span><text:span text:style-name="T146">. nepiktnaudžiauti savo kaip Komisijos nario teisėmis;</text:span></text:p>
      <text:p text:style-name="P147"><text:span text:style-name="T148">10.3</text:span><text:span text:style-name="T149">. neplatinti gaunamos informacijos apie Komisijos veiklą (išskyrus informaciją apie priimtus sprendimus);</text:span></text:p>
      <text:p text:style-name="P150"><text:span text:style-name="T151">10.4</text:span><text:span text:style-name="T152">. vykdydami Komisijai priskirtas funkcijas, vadovautis galiojančiais teisės aktais, reglamentuojančiais Programos įgyvendinimą;</text:span></text:p>
      <text:p text:style-name="P153"><text:span text:style-name="T154">10.5</text:span><text:span text:style-name="T155">.<text:s/></text:span><text:span text:style-name="T156">Komisija privalo savo darbe vadovautis Programa, Anykščių rajono savivaldybės užimtumo didinimo programos įgyvendinimo ir darbdavių atrankos<text:s/></text:span><text:span text:style-name="T157">organizavimo tvarkos apraš</text:span><text:span text:style-name="T158">u.</text:span></text:p>
      <text:p text:style-name="P159"/>
      <text:p text:style-name="P160"/>
      <text:p text:style-name="P161"/>
      <text:p text:style-name="P162"><text:span text:style-name="T163">IV</text:span><text:span text:style-name="T164"><text:s/>SKYRIUS</text:span></text:p>
      <text:p text:style-name="P165"><text:span text:style-name="T166">KOMISIJOS SUDĖTIS IR DARBO ORGANIZAVIMAS</text:span></text:p>
      <text:p text:style-name="P167"/>
      <text:p text:style-name="P168"><text:span text:style-name="T169">11</text:span><text:span text:style-name="T170">. Komisija sudaroma iš 7 (septynių) narių – Savivaldybės administracijos specialistų ir kitų įstaigų ar organizacijų atstovų. <text:s/></text:span></text:p>
      <text:p text:style-name="P171"><text:span text:style-name="T172">12</text:span><text:span text:style-name="T173">.<text:s/></text:span><text:span text:style-name="T174">Komisijos darbo forma yra posėdžiai, kurie rengiami Komisijos darbo reglamento nustatyta<text:s/></text:span><text:span text:style-name="T175">tvarka. Komisijos posėdžius šaukia, pirmininkauja ir jos veiklai vadovauja pirmininkas. Pirmininkui nesant, Komisijai vadovauja pirmininko pavaduotojas.</text:span></text:p>
      <text:p text:style-name="P176"><text:span text:style-name="T177">13</text:span><text:span text:style-name="T178">. Komisijos posėdžiai vyksta Komisijos pirmininko pavedimu arba trečdalio Komisijos narių pageidavimu sutartu laiku. Prireikus gali būti šaukiami neeiliniai Komisijos posėdžiai.</text:span></text:p>
      <text:p text:style-name="P179"><text:span text:style-name="T180">14</text:span><text:span text:style-name="T181">. Komisija sprendimus priima posėdyje, kuris yra teisėtas, jei jame dalyvauja ne mažiau kaip pusė Komisijos narių. Sprendimai priimami Komisijos narių balsų dauguma. Jeigu balsai pasiskirsto po lygiai, lemia Komisijos pirmininko balsas. Komisijos nariai, negalintys dalyvauti posėdyje, turi teisę savo nuomonę ir sprendimą pateikti raštu.</text:span></text:p>
      <text:p text:style-name="P182"><text:span text:style-name="T183">15</text:span><text:span text:style-name="T184">. Komisijos posėdžiai ir sprendimai protokoluojami. Protokole nurodoma data, posėdžio eilės numeris, posėdžio dalyviai, balsavimo rezultatai (pažymima, kas balsavo „už“, „prieš“ ar susilaikė). Komisijos posėdžio protokolą pasirašo Komisijos pirmininkas, o jam nesant – Komisijos pirmininko pavaduotojas ir Komisijos sekretorius.</text:span></text:p>
      <text:p text:style-name="P185"><text:span text:style-name="T186">16</text:span><text:span text:style-name="T187">. Komisijos sekretorius protokoluoja Komisijos posėdžius ir organizuoja posėdžių protokolų parengimą bei jų pasirašymą.</text:span></text:p>
      <text:p text:style-name="P188"><text:span text:style-name="T189">17</text:span><text:span text:style-name="T190">. Komisija gali pasitelkti ir kitus asmenis, kurie patariamojo balso teise gali dalyvauti Komisijos posėdžiuose.</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18</text:span><text:span text:style-name="T200">. Komisijos nariai už savo veiklą atsako pagal Lietuvos Respublikos įstatymus.</text:span></text:p>
      <text:p text:style-name="P201"><text:span text:style-name="T202">19</text:span><text:span text:style-name="T203">. Šis reglamentas gali būti keičiamas Savivaldybės administracijos direktoriaus įsakymu.</text:span></text:p>
      <text:p text:style-name="P204"><text:span text:style-name="T20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meta:initial-creator>
    <dc:creator>adlibuser</dc:creator>
    <meta:creation-date>2023-03-14T09:09:00Z</meta:creation-date>
    <dc:date>2023-03-14T09:09:00Z</dc:date>
    <meta:print-date>2018-01-10T12:34:00Z</meta:print-date>
    <meta:template xlink:href="Normal.dotm" xlink:type="simple"/>
    <meta:editing-cycles>2</meta:editing-cycles>
    <meta:editing-duration>PT0S</meta:editing-duration>
    <meta:document-statistic meta:page-count="8" meta:paragraph-count="57" meta:word-count="963" meta:character-count="7228" meta:row-count="197" meta:non-whitespace-character-count="6322"/>
  </office:meta>
</office:document-meta>
</file>