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text-properties style:font-size-complex="12pt" style:language-asian="lt" style:country-asian="LT"/>
    </style:style>
    <style:style style:name="P8" style:parent-style-name="Normal" style:family="paragraph">
      <style:paragraph-properties fo:text-align="end" fo:margin-right="-0.0006in"/>
      <style:text-properties style:font-size-complex="12pt" style:language-asian="lt" style:country-asian="LT"/>
    </style:style>
    <style:style style:name="P9" style:parent-style-name="Normal" style:family="paragraph">
      <style:paragraph-properties fo:text-align="end" fo:margin-right="-0.0006in"/>
      <style:text-properties style:font-size-complex="12pt" style:language-asian="lt" style:country-asian="LT"/>
    </style:style>
    <style:style style:name="P10" style:parent-style-name="Normal" style:family="paragraph">
      <style:paragraph-properties fo:text-align="end" fo:margin-right="-0.0006in" fo:text-indent="0.043in"/>
      <style:text-properties style:font-size-complex="12pt" style:language-asian="lt" style:country-asian="LT"/>
    </style:style>
    <style:style style:name="P11" style:parent-style-name="Normal" style:family="paragraph">
      <style:paragraph-properties fo:margin-right="-0.0006in"/>
      <style:text-properties fo:color="#FF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fo:margin-left="0.25in" fo:text-indent="0.25in">
        <style:tab-stops/>
      </style:paragraph-properties>
      <style:text-properties fo:font-style="italic" style:font-style-asian="italic"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ab-stops>
          <style:tab-stop style:type="center" style:position="3.525in"/>
          <style:tab-stop style:type="left" style:position="5.5388in"/>
        </style:tab-stops>
      </style:paragraph-properties>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weight-complex="bold" fo:letter-spacing="0.0416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36" style:parent-style-name="Normal" style:family="paragraph">
      <style:paragraph-properties fo:text-align="center" fo:margin-right="-0.0006in">
        <style:tab-stops>
          <style:tab-stop style:type="left" style:position="3.3472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right="-0.0006in"/>
      <style:text-properties style:font-weight-complex="bold" style:font-size-complex="12pt"/>
    </style:style>
    <style:style style:name="P40" style:parent-style-name="Normal" style:family="paragraph">
      <style:paragraph-properties fo:text-align="justify" fo:text-indent="0.4923in"/>
      <style:text-properties style:font-weight-complex="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font-style="italic" style:font-style-asian="italic" style:font-style-complex="italic"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font-style="italic" style:font-style-asian="italic" style:font-style-complex="italic"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font-style="italic" style:font-style-asian="italic" style:font-style-complex="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font-style="italic" style:font-style-asian="italic" style:font-style-complex="italic"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font-style="italic" style:font-style-asian="italic" style:font-style-complex="italic"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font-style="italic" style:font-style-asian="italic" style:font-style-complex="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font-style="italic" style:font-style-asian="italic" style:font-style-complex="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tyle-complex="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tyle-complex="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tyle="italic" style:font-style-asian="italic" style:font-style-complex="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tyle="italic" style:font-style-asian="italic" style:font-style-complex="italic"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font-style="italic" style:font-style-asian="italic"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tyle-complex="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font-style="italic" style:font-style-asian="italic" style:font-style-complex="italic"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tyle-complex="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font-style="italic" style:font-style-asian="italic" style:font-style-complex="italic"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font-style="italic" style:font-style-asian="italic" style:font-style-complex="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font-style="italic" style:font-style-asian="italic" style:font-style-complex="italic"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font-style="italic" style:font-style-asian="italic"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font-style="italic" style:font-style-asian="italic" style:font-style-complex="italic"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font-style="italic" style:font-style-asian="italic" style:font-style-complex="italic"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font-style="italic" style:font-style-asian="italic" style:font-style-complex="italic"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font-style="italic" style:font-style-asian="italic" style:font-style-complex="italic"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font-style="italic" style:font-style-asian="italic" style:font-style-complex="italic"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font-style="italic" style:font-style-asian="italic" style:font-style-complex="italic"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font-style="italic" style:font-style-asian="italic" style:font-style-complex="italic"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4923in"/>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style:style>
    <style:style style:name="P173"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375in"/>
      <style:text-properties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style:tab-stops>
          <style:tab-stop style:type="left" style:position="0.5in"/>
          <style:tab-stop style:type="left" style:position="3.3472in"/>
        </style:tab-stops>
      </style:paragraph-properties>
    </style:style>
    <style:style style:name="P188"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4923in"/>
      <style:text-properties style:font-size-complex="12pt"/>
    </style:style>
    <style:style style:name="P192" style:parent-style-name="Normal" style:family="paragraph">
      <style:paragraph-properties fo:text-align="justify" fo:margin-right="-0.0006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fo:color="#000000" style:font-size-complex="14.5p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fo:color="#000000" style:font-size-complex="14.5pt"/>
    </style:style>
    <style:style style:name="T206" style:parent-style-name="DefaultParagraphFont" style:family="text">
      <style:text-properties fo:color="#000000" style:font-size-complex="14.5pt"/>
    </style:style>
    <style:style style:name="T207" style:parent-style-name="DefaultParagraphFont" style:family="text">
      <style:text-properties fo:color="#000000" style:font-size-complex="14.5pt"/>
    </style:style>
    <style:style style:name="T208" style:parent-style-name="DefaultParagraphFont" style:family="text">
      <style:text-properties fo:color="#000000" style:font-size-complex="14.5p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fo:color="#000000" style:font-size-complex="14.5pt" style:language-complex="lt" style:country-complex="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4.5pt" style:language-complex="lt" style:country-complex="LT"/>
    </style:style>
    <style:style style:name="T213" style:parent-style-name="DefaultParagraphFont" style:family="text">
      <style:text-properties fo:color="#000000" style:font-size-complex="14.5pt" style:language-complex="lt" style:country-complex="LT"/>
    </style:style>
    <style:style style:name="P214" style:parent-style-name="Normal" style:family="paragraph">
      <style:paragraph-properties fo:text-align="justify" fo:margin-right="-0.0006in" fo:text-indent="0.4923in"/>
      <style:text-properties fo:color="#000000" style:font-size-complex="14.5pt" style:language-complex="lt" style:country-complex="LT"/>
    </style:style>
    <style:style style:name="P215" style:parent-style-name="Normal" style:family="paragraph">
      <style:paragraph-properties fo:widows="0" fo:orphans="0" fo:text-align="justify"/>
      <style:text-properties style:font-name-asian="Calibri" style:font-size-complex="12pt" style:language-asian="lt" style:country-asian="LT" style:language-complex="lt" style:country-complex="LT"/>
    </style:style>
    <style:style style:name="P216" style:parent-style-name="Normal" style:family="paragraph">
      <style:paragraph-properties fo:text-align="justify" fo:margin-right="-0.0006in" fo:text-indent="0.4923in" fo:background-color="#FFFFFF"/>
      <style:text-properties style:font-size-complex="12pt" style:language-asian="lt" style:country-asian="LT"/>
    </style:style>
    <style:style style:name="P217" style:parent-style-name="Normal" style:family="paragraph">
      <style:paragraph-properties fo:text-align="justify" fo:margin-right="-0.0006in" fo:text-indent="0.5in" fo:background-color="#FFFFFF"/>
    </style:style>
    <style:style style:name="P218" style:parent-style-name="Normal" style:family="paragraph">
      <style:paragraph-properties fo:text-align="justify"/>
    </style:style>
    <style:style style:name="T219" style:parent-style-name="DefaultParagraphFont" style:family="text">
      <style:text-properties style:font-weight-complex="bold" fo:letter-spacing="0.0416in"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center" fo:margin-right="-0.0006in">
        <style:tab-stops>
          <style:tab-stop style:type="left" style:position="0.5in"/>
          <style:tab-stop style:type="left" style:position="3.3472in"/>
        </style:tab-stops>
      </style:paragraph-properties>
      <style:text-properties style:font-size-complex="12pt"/>
    </style:style>
    <style:style style:name="P222"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style:tab-stops>
          <style:tab-stop style:type="left" style:position="0.5in"/>
        </style:tab-stops>
      </style:paragraph-properties>
      <style:text-properties style:font-size-complex="12p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text-properties fo:color="#000000" style:font-size-complex="14.5p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fo:color="#000000" style:font-size-complex="14.5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4.5p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4.5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4.5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4.5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4.5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4.5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4.5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4.5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4.5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4.5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4.5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4.5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fo:color="#000000" style:font-size-complex="14.5pt"/>
    </style:style>
    <style:style style:name="T268" style:parent-style-name="DefaultParagraphFont" style:family="text">
      <style:text-properties fo:color="#000000" style:font-size-complex="14.5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4.5pt"/>
    </style:style>
    <style:style style:name="T271" style:parent-style-name="DefaultParagraphFont" style:family="text">
      <style:text-properties fo:color="#000000" style:font-size-complex="14.5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4.5pt"/>
    </style:style>
    <style:style style:name="T274" style:parent-style-name="DefaultParagraphFont" style:family="text">
      <style:text-properties fo:color="#000000" style:font-size-complex="14.5pt"/>
    </style:style>
    <style:style style:name="T275" style:parent-style-name="DefaultParagraphFont" style:family="text">
      <style:text-properties fo:color="#000000" style:font-size-complex="14.5pt"/>
    </style:style>
    <style:style style:name="T276" style:parent-style-name="DefaultParagraphFont" style:family="text">
      <style:text-properties fo:color="#000000" style:font-size-complex="14.5pt"/>
    </style:style>
    <style:style style:name="T277" style:parent-style-name="DefaultParagraphFont" style:family="text">
      <style:text-properties fo:color="#000000" style:font-size-complex="14.5pt"/>
    </style:style>
    <style:style style:name="P278" style:parent-style-name="Normal" style:family="paragraph">
      <style:paragraph-properties fo:text-align="justify" fo:margin-right="-0.0006in" fo:text-indent="0.4923in"/>
      <style:text-properties style:font-weight-complex="bold" fo:color="#000000" style:font-size-complex="12pt" style:language-complex="lt" style:country-complex="LT"/>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style:font-weight-complex="bold" fo:color="#000000" style:font-size-complex="14.5pt" style:language-complex="lt" style:country-complex="LT"/>
    </style:style>
    <style:style style:name="T281" style:parent-style-name="DefaultParagraphFont" style:family="text">
      <style:text-properties style:font-weight-complex="bold" fo:color="#000000" style:font-size-complex="14.5pt" style:language-complex="lt" style:country-complex="LT"/>
    </style:style>
    <style:style style:name="T282" style:parent-style-name="DefaultParagraphFont" style:family="text">
      <style:text-properties style:font-weight-complex="bold" fo:color="#000000" style:font-size-complex="14.5pt" style:language-complex="lt" style:country-complex="LT"/>
    </style:style>
    <style:style style:name="T283" style:parent-style-name="DefaultParagraphFont" style:family="text">
      <style:text-properties style:font-weight-complex="bold" fo:color="#000000" style:font-size-complex="14.5pt" style:language-complex="lt" style:country-complex="LT"/>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style:font-weight-complex="bold" fo:color="#000000" style:font-size-complex="14.5pt" style:language-complex="lt" style:country-complex="LT"/>
    </style:style>
    <style:style style:name="T286" style:parent-style-name="DefaultParagraphFont" style:family="text">
      <style:text-properties fo:color="#000000" style:font-size-complex="14.5pt"/>
    </style:style>
    <style:style style:name="T287" style:parent-style-name="DefaultParagraphFont" style:family="text">
      <style:text-properties fo:color="#000000" style:font-size-complex="14.5pt"/>
    </style:style>
    <style:style style:name="T288" style:parent-style-name="DefaultParagraphFont" style:family="text">
      <style:text-properties style:font-weight-complex="bold" fo:color="#000000" style:font-size-complex="14.5pt" style:language-complex="lt" style:country-complex="LT"/>
    </style:style>
    <style:style style:name="T289" style:parent-style-name="DefaultParagraphFont" style:family="text">
      <style:text-properties style:font-weight-complex="bold" fo:color="#000000" style:font-size-complex="14.5pt" style:language-complex="lt" style:country-complex="LT"/>
    </style:style>
    <style:style style:name="P290" style:parent-style-name="Normal" style:family="paragraph">
      <style:paragraph-properties fo:text-align="justify" fo:margin-right="-0.0006in" fo:text-indent="0.4923in"/>
      <style:text-properties fo:color="#000000" style:font-size-complex="12pt" fo:background-color="#FFFFFF"/>
    </style:style>
    <style:style style:name="P291" style:parent-style-name="Normal" style:family="paragraph">
      <style:paragraph-properties fo:text-align="justify" fo:margin-right="-0.0006in" fo:text-indent="0.4923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margin-right="-0.0006in" fo:text-indent="0.4923in"/>
      <style:text-properties fo:color="#000000" style:font-size-complex="12pt" fo:background-color="#FFFFFF"/>
    </style:style>
    <style:style style:name="P297" style:parent-style-name="Normal" style:family="paragraph">
      <style:paragraph-properties fo:text-align="justify" fo:margin-right="-0.0006in" fo:text-indent="0.4923in"/>
      <style:text-properties fo:color="#000000" style:font-size-complex="12pt" fo:background-color="#FFFFFF"/>
    </style:style>
    <style:style style:name="P298" style:parent-style-name="Normal" style:family="paragraph">
      <style:paragraph-properties fo:text-align="justify" fo:margin-right="-0.0006in" fo:text-indent="0.4923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text-position="super 66.6%"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margin-right="-0.0006in" fo:text-indent="0.4923in"/>
      <style:text-properties fo:color="#000000" style:font-size-complex="12pt" fo:background-color="#FFFFFF"/>
    </style:style>
    <style:style style:name="P306" style:parent-style-name="Normal" style:family="paragraph">
      <style:paragraph-properties fo:text-align="justify" fo:margin-right="-0.0006in" fo:text-indent="0.4923in"/>
      <style:text-properties fo:color="#000000" style:font-size-complex="12pt" fo:background-color="#FFFFFF"/>
    </style:style>
    <style:style style:name="P307" style:parent-style-name="Normal" style:family="paragraph">
      <style:paragraph-properties fo:text-align="justify" fo:text-indent="0.4923in">
        <style:tab-stops>
          <style:tab-stop style:type="left" style:position="0.5215in"/>
        </style:tab-stops>
      </style:paragraph-properties>
      <style:text-properties style:font-size-complex="12pt" style:language-asian="lt" style:country-asian="LT"/>
    </style:style>
    <style:style style:name="P308" style:parent-style-name="Normal" style:family="paragraph">
      <style:paragraph-properties fo:text-align="justify" fo:text-indent="0.4923in"/>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fo:text-indent="0.4923in"/>
      <style:text-properties style:font-size-complex="12pt" style:language-asian="lt" style:country-asian="LT"/>
    </style:style>
    <style:style style:name="P314" style:parent-style-name="Normal" style:family="paragraph">
      <style:paragraph-properties fo:text-align="justify" fo:text-indent="0.4923in"/>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20"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321"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322"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323"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324" style:parent-style-name="Normal" style:family="paragraph">
      <style:paragraph-properties fo:text-align="justify" fo:text-indent="0.4923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AS-18-662/2025</text:p>
      <text:p text:style-name="P8">Teisminio proceso Nr. 3-61-3-04316-2024-5</text:p>
      <text:p text:style-name="P9">Procesinio sprendimo kategorija 61</text:p>
      <text:p text:style-name="P10">(S)<text:s/></text:p>
      <text:p text:style-name="P11"/>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h text:style-name="P15" text:outline-level="3">LIETUVOS VYRIAUSIASIS ADMINISTRACINIS TEISMAS</text:h>
      <text:p text:style-name="P16"/>
      <text:h text:style-name="P17" text:outline-level="3">NUTARTIS</text:h>
      <text:p text:style-name="P18"/>
      <text:p text:style-name="P19">2025 m. sausio 22 d.</text:p>
      <text:p text:style-name="P20">Vilnius</text:p>
      <text:p text:style-name="P21"/>
      <text:p text:style-name="P22"><text:span text:style-name="T23">Lietuvos vyriausiojo administracinio<text:s/></text:span><text:span text:style-name="T24">teismo teisėjų kolegija, susidedanti iš teisėjų Audriaus Bakavecko (kolegijos pirmininkas ir pranešėjas), Arūno Dirvono ir Mildos Vainienės,</text:span></text:p>
      <text:p text:style-name="P25"><text:span text:style-name="T26">teismo posėdyje apeliacine rašytinio proceso tvarka išnagrinėjo pareiškėjo K. B. atskirąjį skundą dėl Regionų<text:s/></text:span><text:span text:style-name="T27">administracinio teismo 2024 m. rugsėjo 12 d. nutarties administracinėje byloje pagal pareiškėjo K. B. skundą atsakovui valstybės įmonei Registrų centrui (tretieji suinteresuoti asmenys – F. D. ir S. T.) dėl sprendimo panaikinimo ir įpareigojimo atlikti vei</text:span><text:span text:style-name="T28">ksmus.</text:span></text:p>
      <text:p text:style-name="P29"/>
      <text:p text:style-name="P30"><text:span text:style-name="T31">Teisėjų kolegija</text:span></text:p>
      <text:p text:style-name="P32"/>
      <text:p text:style-name="Normal"><text:span text:style-name="T33">nustat</text:span><text:span text:style-name="T34">ė:</text:span></text:p>
      <text:p text:style-name="P35"/>
      <text:p text:style-name="P36"><text:span text:style-name="T37">I</text:span><text:span text:style-name="T38">.</text:span></text:p>
      <text:p text:style-name="P39"/>
      <text:p text:style-name="P40">Pareiškėjas K. B. kreipėsi į teismą su skundu, kurį patikslino pagal pirmosios instancijos teismo 2024 m. rugpjūčio 12 d. nutartimi nustatytus skundo trūkumus, prašydamas:<text:s/></text:p>
      <text:p text:style-name="P41"><text:span text:style-name="T42">1</text:span><text:span text:style-name="T43">. Pripažinti kaip neteisėtai<text:s/></text:span><text:span text:style-name="T44">atliktus atsakovo valstybės įmonės (toliau – ir VĮ) Registrų centro administracinių procedūrų veiksmus ir panaikinti kaip neteisėtus iš esmės ir niekinius, t. y. savo turiniu prieštaraujančius aukštesnės galios teisės aktams, teisės aktus: VĮ Registrų cent</text:span><text:span text:style-name="T45">ro 2024 m. gegužės 9 d. sprendimą Nr. SPR4-4296 (14.5 E) „Nekilnojamojo turto registro tvarkytojo sprendimas prašymą atmesti“ ir VĮ Registrų centro Nekilnojamojo turto registro tvarkytojo ginčų nagrinėjimo komisijos 2024 m. liepos 22 d. sprendimą Nr. CSPR-</text:span><text:span text:style-name="T46">278 „Sprendimas dėl registro tvarkytojo priimto sprendimo“ (toliau – ir Komisijos sprendimas) bei įpareigoti priimti naują sprendimą;</text:span></text:p>
      <text:p text:style-name="P47"><text:span text:style-name="T48">2</text:span><text:span text:style-name="T49">. Pripažinti kaip neteisėtai atliktus atsakovo administracinių procedūrų veiksmus ir panaikinti kaip neteisėtą, t. y.</text:span><text:span text:style-name="T50"><text:s/>savo turiniu prieštaraujančius aukštesnės galios teisės aktams, dalį skundžiamo teisės akto: 2021 m. birželio 23 d. VĮ Registrų centro Nekilnojamojo turto registro duomenų bazės išrašą Nr. </text:span><text:span text:style-name="T51">(duomenys neskelbtini)</text:span><text:span text:style-name="T52">;<text:s/></text:span></text:p>
      <text:p text:style-name="P53"><text:span text:style-name="T54">3</text:span><text:span text:style-name="T55">. Įpareigoti atsakovą pašalinti pada</text:span><text:span text:style-name="T56">rytus pažeidimus ir, vykdant Lietuvos vyriausiojo administracinio teismo 2024 m. kovo 27 d. nutarties administracinėje byloje Nr. eA-675-442/2024 patvarkymą: „55. &lt;...&gt; Nekilnojamojo turto registro tvarkytojo funkcija yra tik duomenų iš jam pateiktų dokume</text:span><text:span text:style-name="T57">ntų apie nekilnojamąjį turtą perkėlimas į Nekilnojamojo turto registrą, Nekilnojamojo turto registro tvarkytojui įstatymas nesuteikia teisės vertinti jam pateiktų dokumentų apie nekilnojamąjį turtą teisėtumo“ įpareigoti atsakovą iš naujo atlikti veiksmus:<text:s/></text:span></text:p>
      <text:p text:style-name="P58"><text:span text:style-name="T59">3.1</text:span><text:span text:style-name="T60">. Įpareigoti atsakovą panaikinti 2021 m. birželio 23 d. Nekilnojamojo turto registro duomenų bazės išrašo Nr. </text:span><text:span text:style-name="T61">(duomenys neskelbtini)<text:s/></text:span><text:span text:style-name="T62">dalį: „4.3. &lt;...&gt; Daiktas: 364/904 žemės sklypo<text:s/></text:span><text:soft-page-break/><text:span text:style-name="T63">Nr. </text:span><text:span text:style-name="T64">(duomenys neskelbtini)</text:span><text:span text:style-name="T65">, aprašyto p. 2.1.“ ir atlikti konkrečius v</text:span><text:span text:style-name="T66">eiksmus: iš Valstybiniame žemės kadastro duomenų registre Nr. </text:span><text:span text:style-name="T67">(duomenys neskelbtini)</text:span><text:span text:style-name="T68"><text:s/>įregistruotos valstybinės žemės (miško) pirkimo–pardavimo sutarties Nr. P01/96-11989 su sudėtine jos dalimi – individualiu S. T. Namų valdos žemės sklypo ribų planu M 1:50</text:span><text:span text:style-name="T69">0 – į Nekilnojamojo turto registro duomenų bazės išrašą Nr. </text:span><text:span text:style-name="T70">(duomenys neskelbtini)</text:span><text:span text:style-name="T71"><text:s/>(jo duomenų bazės 2021 m. birželio 23 d. išrašo 4.3 ir 7.3 punktų dalis) perkelti (perrašyti) juridinę reikšmę turinčius, teisingus ir išsamius duomenis apie nekilnojamojo d</text:span><text:span text:style-name="T72">aikto (žemės sklypo, unikalus Nr. </text:span><text:span text:style-name="T73">(duomenys neskelbtini)</text:span><text:span text:style-name="T74">) asmeninės nuosavybės teises, bendros nuosavybės teises ir pasirašytą susitarimą dėl naudojimosi tvarkos žemės sklypo dalimis, valdomomis bendros nuosavybės teisėmis: 171 kv. m + 42 kv. m + 24 kv. m:</text:span><text:span text:style-name="T75"><text:s/>„S. T., a. k. (duomenys neskelbtini) gyvenanti<text:s/></text:span><text:span text:style-name="T76">(duomenys neskelbtini)</text:span><text:span text:style-name="T77">, &lt;...&gt; nupirko 364 (trijų šimtų šešiasdešimt keturių) kv. m žemės (miško) sklypą, esantį<text:s/></text:span><text:span text:style-name="T78">(duomenys neskelbtini)</text:span><text:span text:style-name="T79">, iš jų: asmeninės nuosavybės teise 285 (du šimtus aštuoniasdešimt penkis)</text:span><text:span text:style-name="T80"><text:s/>kv. m, bendros nuosavybės teise 67 (šešiasdešimt septynis) kv. m &lt;...&gt; 9. Sklypo planas M 1:500 su gretimybėmis yra sudėtinė šios sutarties dalis ir šalių pasirašomas. &lt;...&gt; Įrašas apie valstybinės žemės (miško) pirkimo–pardavimo sutarties ir įsigyto žemė</text:span><text:span text:style-name="T81">s (miško) sklypo įregistravimą Valstybinio žemės kadastro duomenų registre: Registro Nr.<text:s/></text:span><text:span text:style-name="T82">(duomenys neskelbtini)</text:span><text:span text:style-name="T83">, registravimo data 1996 m. gruodžio 5 d. &lt;...&gt; A. T.: asmeninė nuosavybė: 239 kv. m, bendros nuosavybės teise: 61 kv. m + 21 kv. m, iš viso: 321</text:span><text:span text:style-name="T84"><text:s/>kv. m; S. T.: asmeninė nuosavybė: 285 kv. m, bendros nuosavybės teise: 67 kv. m + 12 kv. m, iš viso: 364 kv. m; M. V.: asmeninė nuosavybė: 143 kv. m, bendros nuosavybės teise: 43 kv. m + 21 kv. m + 12 kv. m, iš viso: 219 kv. m; iš viso: asmeninė nuosavybė</text:span><text:span text:style-name="T85">: 667 kv. m, bendros nuosavybės teise: 171 kv. m + 42 kv. m + 24 kv. m, iš viso: 904 kv. m &lt;...&gt; raudona spalva – asmeninės nuosavybės teise: A. T.; mėlyna spalva – asmeninės nuosavybės teise: S. T.; geltona spalva – asmeninės nuosavybės teise: M. V.; žali</text:span><text:span text:style-name="T86">a spalva – bendros nuosavybės teise: A. T. ir M. V.; ruda spalva – bendros nuosavybės teise: S. T. ir M. V.“;<text:s/></text:span></text:p>
      <text:p text:style-name="P87"><text:span text:style-name="T88">3.2</text:span><text:span text:style-name="T89">. Įpareigoti atsakovą atlikti konkrečius veiksmus: iš Valstybiniame žemės kadastro duomenų registre Nr. </text:span><text:span text:style-name="T90">(duomenys neskelbtini)</text:span><text:span text:style-name="T91"><text:s/>įregistruot</text:span><text:span text:style-name="T92">os 1996 m. lapkričio 28 d. valstybinės žemės (miško) pirkimo–pardavimo sutarties Nr. P01/96-11880 su sudėtine jos dalimi individualiu A. T. Namų valdos žemės sklypo ribų planu M 1:500 ir iš notariškai patvirtintos 2001 m. rugsėjo 1 d. išlaikymo iki gyvos g</text:span><text:span text:style-name="T93">alvos sutarties Nr. 6866, kuri įtvirtino: „Perleidžiamas turtas registruotas A. T. vardu pagal: &lt;...&gt; patvirtintą Valstybinės žemės pirkimo–pardavimo sutartį Nr. P01/96-11880 &lt;...&gt; Sklypo planas M 1:500, kuris yra neatsiejama sutarties dalis, pridedamas“ –</text:span><text:span text:style-name="T94"><text:s/>į Nekilnojamojo turto registrą Nr. </text:span><text:span text:style-name="T95">(duomenys neskelbtini)</text:span><text:span text:style-name="T96"><text:s/>(2021 m. birželio 23 d. duomenų bazės išrašo 4.1. ir 7.1. punktų dalis) papildomai perkelti (perrašyti) juridinę reikšmę turinčius, teisingus ir išsamius duomenis apie nekilnojamojo daikto (žemės s</text:span><text:span text:style-name="T97">klypo, unikalus Nr. </text:span><text:span text:style-name="T98">(duomenys neskelbtini)</text:span><text:span text:style-name="T99">) asmeninės nuosavybės teises, bendros nuosavybės teises ir pasirašytą susitarimą dėl naudojimosi tvarkos žemės sklypo dalimi, valdomos bendros nuosavybės teise: „61 kv. m + 21 kv. m: „A. T., a. k. (duomenys neskel</text:span><text:span text:style-name="T100">btini) gyvenanti<text:s/></text:span><text:span text:style-name="T101">(duomenys neskelbtini)</text:span><text:span text:style-name="T102">, &lt;...&gt; nupirko 321 (trijų šimtų dvidešimt vieno) kv. m žemės (miško) sklypą, esantį<text:s/></text:span><text:span text:style-name="T103">(duomenys neskelbtini)</text:span><text:span text:style-name="T104">, iš jų: asmeninės nuosavybės teise 239 (du šimtai trisdešimt devyni) kv. m, bendros nuosavybės teise 82 (aštu</text:span><text:span text:style-name="T105">oniasdešimt du) kv. m &lt;...&gt; 9. Sklypo planas M 1:500 su gretimybėmis yra sudėtinė šios sutarties dalis ir šalių pasirašomas. &lt;...&gt; Įrašas apie valstybinės žemės (miško) pirkimo–pardavimo sutarties ir įsigyto žemės (miško) sklypo įregistravimą Valstybinio ž</text:span><text:span text:style-name="T106">emės kadastro duomenų registre: Registro Nr. </text:span><text:span text:style-name="T107">(duomenys neskelbtini)</text:span><text:span text:style-name="T108">, registravimo data 1996 m. lapkričio 28 d. &lt;...&gt; A. T.: asmeninė nuosavybė: 239 kv. m, bendros nuosavybės teise: 61 kv. m + 21 kv. m, iš viso: 321 kv. m; S. T.: asmeninė nuosavybė: 285 kv.</text:span><text:span text:style-name="T109"><text:s/>m., bendros nuosavybės teise: 67 kv. m + 12 kv. m, iš viso: 364 kv. m; M. V.: asmeninė nuosavybė: 143 kv. m, bendros nuosavybės teise: 43 kv. m + 21 kv. m + 12 kv. m, iš viso: 219 kv. m; iš viso: asmeninė nuosavybė: 667 kv. m, bendros nuosavybės teise: 17</text:span><text:span text:style-name="T110">1 kv. m + 42 kv. m + 24 kv. m, iš viso: 904 kv. m &lt;...&gt; raudona spalva – asmeninės nuosavybės teise: A. T.; mėlyna spalva – asmeninės nuosavybės teise: S. T.; geltona spalva – asmeninės nuosavybės teise: M. V.; žalia spalva – bendros nuosavybės teise: A. T</text:span><text:span text:style-name="T111">. ir M. V.; ruda spalva – bendros nuosavybės teise: S. T. ir M. V.;<text:s/></text:span></text:p>
      <text:p text:style-name="P112"><text:span text:style-name="T113">3.3</text:span><text:span text:style-name="T114">. Įpareigoti atsakovą atlikti konkrečius veiksmus: iš Valstybiniame žemės kadastro duomenų registre Nr. </text:span><text:span text:style-name="T115">(duomenys neskelbtini)</text:span><text:span text:style-name="T116"><text:s/>įregistruotos 1996 m. lapkričio 28 d. valstybinės žem</text:span><text:span text:style-name="T117">ės (miško) pirkimo–pardavimo sutarties Nr. P01/96-11880 su sudėtine jos dalimi – individualiu A. T. Namų valdos žemės sklypo ribų planu M 1:500 – į Nekilnojamojo turto registrą Nr. </text:span><text:span text:style-name="T118">(duomenys neskelbtini)</text:span><text:span text:style-name="T119"><text:s/>(2021 m. birželio 23 d. duomenų bazės išrašo 4.1. ir</text:span><text:span text:style-name="T120"><text:s/>7.1. punktų dalis) papildomai perkelti (perrašyti) juridinę reikšmę turinčius, teisingus ir išsamius duomenis apie nekilnojamąjį daiktą (žemės sklypą, unikalus Nr.<text:s/></text:span><text:span text:style-name="T121">(duomenys neskelbtini)</text:span><text:span text:style-name="T122">): „Įregistravimo pagrindas: 1996 m. lapkričio 28 d. valstybinės žemė</text:span><text:span text:style-name="T123">s (miško) pirkimo–pardavimo sutartis Nr. P01/96-11880 su sudėtine jos dalimi – individualiu A. T. Namų valdos žemės sklypo ribų planu M 1:500 &lt;...&gt;“;<text:s/></text:span></text:p>
      <text:p text:style-name="P124"><text:span text:style-name="T125">3.4</text:span><text:span text:style-name="T126">. Įpareigoti atsakovą atlikti konkrečius veiksmus: iš Valstybiniame žemės kadastro duomenų registr</text:span><text:span text:style-name="T127">e Nr. </text:span><text:span text:style-name="T128">(duomenys neskelbtini)</text:span><text:span text:style-name="T129"><text:s/>įregistruotos 1996 m. rugsėjo 18 d. valstybinės žemės (miško) pirkimo– pardavimo sutarties ir iš notariškai patvirtintos 2017 m. vasario 7 d. sutarties, kuri įtvirtino: „įregistravimo pagrindas: 1996 m. rugsėjo 18 d. valstybinė</text:span><text:span text:style-name="T130">s žemės sklypo pirkimo–pardavimo sutartis Nr. P01/11890, iš jos įregistravimo pagrindo, Valstybiniame žemės kadastro duomenų registre Nr. </text:span><text:span text:style-name="T131">(duomenys neskelbtini)</text:span><text:span text:style-name="T132"><text:s/>įregistruotos 1996 m. rugsėjo 18 d. valstybinės žemės (miško) pirkimo–pardavimo sutarties Nr. P</text:span><text:span text:style-name="T133">01/96-11390 su sudėtine jos dalimi – individualiu M. V. Namų valdos žemės sklypo ribų planu M 1:500“ – į Nekilnojamojo turto registrą Nr. </text:span><text:span text:style-name="T134">(duomenys neskelbtini)</text:span><text:span text:style-name="T135"><text:s/>(2021 m. birželio 23 d. duomenų bazės išrašo 4.2. ir 7.2. punktų dalis) papildomai perkelti (pe</text:span><text:span text:style-name="T136">rrašyti) juridinę reikšmę turinčius, teisingus ir išsamius duomenis apie nekilnojamojo daikto (žemės sklypo, unikalus Nr. </text:span><text:span text:style-name="T137">(duomenys neskelbtini)</text:span><text:span text:style-name="T138">) asmeninės nuosavybės teises, bendros nuosavybės teises ir pasirašytą susitarimą dėl naudojimosi tvarkos žemės sklypo dalimi, valdomos bendros nuosavybės teise: „61 kv. m + 21 kv. m: „M. V., a. k. (duomenys neskelbtini) gyvenanti<text:s/></text:span><text:span text:style-name="T139">(duomenys neskelbtini)</text:span><text:span text:style-name="T140">, &lt;</text:span><text:span text:style-name="T141">...&gt; nupirko 219 (dviejų šimtų devyniolikos) kv. m žemės (miško) sklypą, esantį<text:s/></text:span><text:span text:style-name="T142">(duomenys neskelbtini)</text:span><text:span text:style-name="T143">, iš jų: asmeninės nuosavybės teise 143 (vienas šimtas keturiasdešimt trys) kv. m, bendros nuosavybės teise 76 (septyniasdešimt šešis) kv. m &lt;...&gt; 9. Skly</text:span><text:span text:style-name="T144">po planas M 1:500 su gretimybėmis yra sudėtinė šios sutarties dalis ir šalių pasirašomas. &lt;...&gt; Įrašas apie valstybinės žemės (miško) pirkimo–pardavimo sutarties ir įsigyto žemės (miško) sklypo įregistravimą Valstybinio žemės kadastro duomenų registre: Reg</text:span><text:span text:style-name="T145">istro Nr. </text:span><text:span text:style-name="T146">(duomenys neskelbtini)</text:span><text:span text:style-name="T147"><text:s/>&lt;...&gt; A. T.: asmeninė nuosavybė: 239 kv. m, bendros nuosavybės teise: 61 kv. m + 21 kv. m, iš viso: 321 kv. m; S. T.: asmeninė nuosavybė: 285 kv. m, bendros nuosavybės teise: 67 kv. m + 12 kv. m, iš viso: 364 kv. m; M. V.:<text:s/></text:span><text:span text:style-name="T148">asmeninė nuosavybė: 143 kv. m, bendros nuosavybės teise: 43 kv. m + 21 kv. m + 12 kv. m, iš viso: 219 kv. m; iš viso: asmeninė nuosavybė: 667 kv. m, bendros nuosavybės teise: 171 kv. m + 42 kv. m + 24 kv. m, iš viso: 904 kv. m &lt;...&gt; raudona spalva – asmeni</text:span><text:span text:style-name="T149">nės nuosavybės teise: A. T.; mėlyna spalva – asmeninės nuosavybės teise: S. T.; geltona spalva – asmeninės nuosavybės teise: M. V.; žalia spalva – bendros nuosavybės teise: A. T. ir M. V.; ruda spalva – bendros nuosavybės teise: S. T. ir M. V.“;</text:span></text:p>
      <text:p text:style-name="P150"><text:span text:style-name="T151">3.5</text:span><text:span text:style-name="T152">. Į</text:span><text:span text:style-name="T153">pareigoti atsakovą atlikti konkrečius veiksmus: iš Valstybiniame žemės kadastro duomenų registre Nr. </text:span><text:span text:style-name="T154">(duomenys neskelbtini)</text:span><text:span text:style-name="T155"><text:s/>įregistruotos 1996 m. rugsėjo 18 d. valstybinės žemės (miško) pirkimo–pardavimo sutarties ir iš notariškai patvirtintos 2017 m. vasa</text:span><text:span text:style-name="T156">rio 7 d. sutarties, kuri įtvirtino: „įregistravimo pagrindas: 1996 m. rugsėjo 18 d. Valstybinės žemės sklypo pirkimo–pardavimo sutartis Nr. P01/11890“, iš jos įregistravimo pagrindo, Valstybiniame žemės kadastro duomenų registre Nr. </text:span><text:span text:style-name="T157">(duomenys neskelbtini)</text:span><text:span text:style-name="T158"><text:s/></text:span><text:span text:style-name="T159">įregistruotos 1996 m. rugsėjo 18 d. valstybinės žemės (miško) pirkimo–pardavimo sutarties Nr. P01/96-11390 su sudėtine jos dalimi individualiu M. V. Namų valdos žemės sklypo ribų planu M 1:500“ – į Nekilnojamojo turto registrą Nr. </text:span><text:span text:style-name="T160">(duomenys neskelbtini)</text:span><text:span text:style-name="T161"><text:s/>(2</text:span><text:span text:style-name="T162">021 m. birželio 23 d. duomenų bazės išrašo 4.2. ir 7.2. punktų dalis) papildomai perkelti (perrašyti), juridinę reikšmę turinčius, teisingus ir išsamius duomenis apie nekilnojamąjį daiktą (žemės sklypą unikalus Nr. </text:span><text:span text:style-name="T163">(duomenys neskelbtini)</text:span><text:span text:style-name="T164">): „Įregistravimo p</text:span><text:span text:style-name="T165">agrindas: 1996 m. rugsėjo 18 d. Valstybinės žemės (miško) pirkimo–pardavimo sutartis Nr. P01/96-11390 su sudėtine jos dalimi individualiu M. V. Namų valdos žemės sklypo ribų planu M 1:500 &lt;...&gt;“.</text:span></text:p>
      <text:p text:style-name="P166">Regionų administracinis teismas 2024 m. rugpjūčio 21 d. nutartimi atsisakė priimti pareiškėjo patikslinto skundo dalį dėl 3-iojo skundo reikalavimo ir su juo susijusių išvestinių reikalavimų; kitą patikslinto skundo dalį teismas priėmė.</text:p>
      <text:p text:style-name="P167"><text:span text:style-name="T168">Regionų administraciniame teisme 2024 m. rugsėjo 9 d. gautas pareiškėjo prašyma</text:span><text:span text:style-name="T169">s, kuriuo pareiškėjas prašė sustabdyti Regionų administracinio teismo administracinės bylos Nr. I3-14277-764/2024 nagrinėjimą ir procesinius veiksmus iki Lietuvos vyriausiojo administracinio teismo (toliau – ir LVAT) administracinėje byloje Nr. AS-653-520/</text:span><text:span text:style-name="T170">2024 bus išnagrinėtas 2024 m. rugpjūčio 26 d. atskirasis skundas dėl Regionų administracinio teismo 2024 m. rugpjūčio 21 d. nutarties dalies administracinėje byloje Nr. I3-14277-764/2024 ir įsiteisės nutartis. Kai įsiteisės LVAT nutartis administracinėje b</text:span><text:span text:style-name="T171">yloje Nr. AS-653-520/2024, atnaujinti pasiruošimą nagrinėti administracinę bylą Nr. I3-14277-764/2024 ir išnagrinėti 2024 m. rugpjūčio 21 d. nutartimi priimtus nagrinėti 2024 m. rugpjūčio 19 d. patikslinto skundo procesinio pobūdžio reikalavimus.</text:span></text:p>
      <text:p text:style-name="P172"/>
      <text:p text:style-name="P173"><text:span text:style-name="T174">II</text:span><text:span text:style-name="T175">.</text:span></text:p>
      <text:p text:style-name="P176"/>
      <text:p text:style-name="P177"><text:span text:style-name="T178">Regionų administracinis teismas<text:s/></text:span><text:span text:style-name="T179">2024 m. rugsėjo 12 d.<text:s/></text:span><text:span text:style-name="T180">nutartimi pareiškėjo prašymo dėl administracinės bylos sustabdymo netenkino.</text:span></text:p>
      <text:p text:style-name="P181"><text:span text:style-name="T182">Teismas, įvertinęs Lietuvos Respublikos administracinių bylų teisenos įstatymo (toliau – ir ABTĮ) 78 straipsnio 3<text:s/></text:span><text:span text:style-name="T183">dalies, 100 straipsnio 1 dalies 3 punkto nuostatas ir aptaręs aktualią Lietuvos vyriausiojo administracinio teismo praktiką, pažymėjo, kad šiuo atveju pareiškėjas prašo sustabdyti Regionų administracinio teismo administracinės bylos Nr. I3-14277-764/2024 n</text:span><text:span text:style-name="T184">agrinėjimą ir procesinius veiksmus iki LVAT administracinėje byloje Nr. AS-653-520/2024 bus išnagrinėtas 2024 m. rugpjūčio 26 d. atskirasis skundas dėl Regionų administracinio teismo 2024 m. rugpjūčio 21 d. nutarties dalies administracinėje byloje Nr. I3-1</text:span><text:span text:style-name="T185">4277-764/2024 ir įsiteisės nutartis. Teismas nurodė, kad atskirojo skundo nagrinėjimas nereiškia, jog šios administracinės bylos negalima nagrinėti iki kol nebus išnagrinėtas pareiškėjo atskirasis skundas, todėl, teismo vertinimu, nėra tikslinga sustabdyti</text:span><text:span text:style-name="T186"><text:s/>šią administracinę bylą iki tol, kol bus išnagrinėtas 2024 m. rugpjūčio 26 d. atskirasis skundas dėl Regionų administracinio teismo 2024 m. rugpjūčio 21 d. nutarties dalies administracinėje byloje Nr. I3-14277-764/2024 ir įsiteisės nutartis.</text:span></text:p>
      <text:p text:style-name="P187"/>
      <text:p text:style-name="P188"><text:span text:style-name="T189">III</text:span><text:span text:style-name="T190">.</text:span></text:p>
      <text:p text:style-name="P191"/>
      <text:p text:style-name="P192"><text:span text:style-name="T193">Pa</text:span><text:span text:style-name="T194">reiškėjas atskirajame skunde prašo p</text:span><text:span text:style-name="T195">anaikinti Regionų administracinio teismo<text:s/></text:span><text:span text:style-name="T196">2024 m. rugsėjo 12 d.<text:s/></text:span><text:span text:style-name="T197">nutartį ir sustabdyti šios bylos nagrinėjimą iki Lietuvos vyriausiojo administracinio teismo administracinėje byloje Nr. AS-653-520/2024 bus išnagrinėtas 202</text:span><text:span text:style-name="T198">4 m. rugpjūčio 26 d. atskirasis skundas dėl Regionų administracinio teismo 2024 m. rugpjūčio 21 d. nutarties dalies administracinėje byloje Nr. I3-14277-764/2024 ir įsiteisės sprendimas administracinėje byloje Nr. AS-653-520/2024;</text:span><text:span text:style-name="T199"><text:s/></text:span><text:span text:style-name="T200">įpareigoti Regionų admini</text:span><text:span text:style-name="T201">stracinį teismą, įsiteisėjus Lietuvos vyriausiojo administracinio teismo nutarčiai administracinėje byloje Nr. AS-653-520/2024, atnaujinti pasiruošimą nagrinėti administracinę bylą Nr. I3-14277-764/2024 ir išnagrinėti 2024 m. rugpjūčio 21 d. nutartimi prii</text:span><text:span text:style-name="T202">mtus nagrinėti 2024 m. rugpjūčio 19 d. patikslinto skundo procesinio pobūdžio reikalavimus.<text:s/></text:span></text:p>
      <text:p text:style-name="P203"><text:span text:style-name="T204">Pareiškėjas atskirajame skunde nurodo, kad s</text:span><text:span text:style-name="T205">kundžiamos teismo nutarties motyvai neatitinka tikrovės, prieštarauja LVAT imperatyvioms nuostatoms šiame tęstiniame gi</text:span><text:span text:style-name="T206">nče dėl pakartotinių pažeidimų, nagrinėjant ginčą tarp tų pačių šalių. Teismas akivaizdžiai įvykdė pakartotinius analogiškus pažeidimus, užkirto kelią išsamiai ir teisingai išspręsti ginčą, atsirado grėsmė, kad ginčas bus išspręstas neteisingai, todėl admi</text:span><text:span text:style-name="T207">nistracinė byla stabdytina. Tarp pirmosios instancijos teismo administracinės bylos Nr. I3-14277-764/2024 ir LVAT administracinės bylos Nr. AS-653-520/2024 egzistuoja prejudicinis ryšys, kuris iš esmės reiškia, kad administracinės bylos negalima nagrinėti<text:s/></text:span><text:span text:style-name="T208">tol, kol LVAT administracinėje byloje Nr. AS-653-520/2024 nebus nustatyti faktai bei aplinkybės, nebus išspręstas patikslinto skundo dalies priėmimo nagrinėti klausimas ir priimtas LVAT sprendimas.<text:s/></text:span></text:p>
      <text:p text:style-name="P209"><text:span text:style-name="T210">Atsakovas<text:s/></text:span><text:span text:style-name="T211">VĮ Registrų centras<text:s/></text:span><text:span text:style-name="T212">atsiliepime į atskirąjį sku</text:span><text:span text:style-name="T213">ndą prašo jį atmesti.</text:span></text:p>
      <text:p text:style-name="P214">Atsakovas atsiliepime nurodo, kad jokio būtinojo ABTĮ 100 straipsnyje numatyto bylos nagrinėjimo sustabdymo pagrindo nagrinėjamo ginčo atveju nėra.</text:p>
      <text:p text:style-name="P215"/>
      <text:p text:style-name="P216">Teisėjų kolegija</text:p>
      <text:p text:style-name="P217"/>
      <text:p text:style-name="P218"><text:span text:style-name="T219">konstatuoj</text:span><text:span text:style-name="T220">a:</text:span></text:p>
      <text:p text:style-name="P221"/>
      <text:p text:style-name="P222"><text:span text:style-name="T223">IV</text:span><text:span text:style-name="T224">.</text:span></text:p>
      <text:p text:style-name="P225"/>
      <text:p text:style-name="P226"><text:span text:style-name="T227">Nagrinėjamo atskirojo skundo dalykas – Regionų administracinio teismo<text:s/></text:span><text:span text:style-name="T228">2024 m. rugsėjo 12 d. nutarties</text:span><text:span text:style-name="T229">, kuria netenkintas pareiškėjo prašymas dėl administracinės bylos sustabdymo, teisėtumas ir pagrįstumas.<text:s/></text:span></text:p>
      <text:p text:style-name="P230">Pareiškėjas 2024 m. rugsėjo 9 d. padavė Regionų administraciniam teismui prašymą sustabdyti Regionų administracinio teismo administracinės bylos Nr. I3-14277-764/2024 (dabar – Nr. I3-2559-764/2025) nagrinėjimą ir procesinius veiksmus iki Lietuvos vyriausiasis administracinis teismas išnagrinės administracinę bylą Nr. AS-653-520/2024 (dabar – Nr. AS-8-520/2025).</text:p>
      <text:p text:style-name="P231"><text:span text:style-name="T232">Pirmosios instancijos teismas skundžiama nutartimi padarė išvadą, kad<text:s/></text:span><text:span text:style-name="T233">atskirojo skundo nagrinėjimas nereiškia, jog šios administracinės bylos negalima nagrinėti iki kol nebus išnagrinėtas pareiškėj</text:span><text:span text:style-name="T234">o atskirasis skundas, todėl nėra tikslinga sustabdyti šią administracinę bylą</text:span><text:span text:style-name="T235">.</text:span></text:p>
      <text:p text:style-name="P236"><text:span text:style-name="T237">Pareiškėjas Lietuvos vyriausiajam administraciniam teismui padavė prašymą<text:s/></text:span><text:span text:style-name="T238">sujungti Lietuvos vyriausiajame administraciniame teisme nagrinėjamas administracines bylas Nr.</text:span><text:span text:style-name="T239"> </text:span><text:span text:style-name="T240">AS-8-52</text:span><text:span text:style-name="T241">0/2025</text:span><text:span text:style-name="T242"><text:s/>ir<text:s/></text:span><text:span text:style-name="T243">Nr. AS-701-662/2024 (dabar –<text:s/></text:span><text:span text:style-name="T244">Nr.</text:span><text:span text:style-name="T245"> </text:span><text:span text:style-name="T246">AS-18-662/2025</text:span><text:span text:style-name="T247">)</text:span><text:span text:style-name="T248"><text:s/>(toliau – ir Prašymas). Pareiškėjas nurodo, kad šiose bylose yra priimti nagrinėti du vienarūšiai atskirieji skundai:</text:span><text:span text:style-name="T249"><text:s/>administracinėje byloje Nr. AS-8-520/2025 priimtas nagrinėti pareiškėjo<text:s/></text:span><text:span text:style-name="T250">2024 m.</text:span><text:span text:style-name="T251"><text:s/>rugpjūčio 26</text:span><text:span text:style-name="T252"> </text:span><text:span text:style-name="T253">d. atskirasis skundas dėl Regionų administracinio teismo 2024 m. rugpjūčio 21</text:span><text:span text:style-name="T254"> </text:span><text:span text:style-name="T255">d. nutarties, o administracinėje byloje Nr.</text:span><text:span text:style-name="T256"> </text:span><text:span text:style-name="T257">AS-18-662/2025 – 2024</text:span><text:span text:style-name="T258"> </text:span><text:span text:style-name="T259">m. rugsėjo 16</text:span><text:span text:style-name="T260"> </text:span><text:span text:style-name="T261">d. atskirasis skundas dėl to paties teismo 2024</text:span><text:span text:style-name="T262"> </text:span><text:span text:style-name="T263">m. rugsėjo 12</text:span><text:span text:style-name="T264"> </text:span><text:span text:style-name="T265">d. nutarties toje pačioje administracinėje byloje. Pareiškėjo teigimu, abu atskirieji skundai yra paduoti dėl to paties dalyko (dėl galbūt neteisėtų procesinių veiksmų pasirengimo nagrinėti bylą stadijoje), atskirųjų skundų reikalavimai yra susiję.<text:s/></text:span></text:p>
      <text:p text:style-name="P266"><text:span text:style-name="T267">Teisėj</text:span><text:span text:style-name="T268">ų kolegija pažymi, kad Lietuvos vyriausiojo administracinio teismo 2025 m. sausio 15 d. nutartimi<text:s/></text:span><text:span text:style-name="T269">administracinėje byloje</text:span><text:span text:style-name="T270"><text:s/>Nr. AS-8-520/2025 jau yra išnagrinėtas analogiškas pareiškėjo pateiktas prašymas dėl administracinių bylų sujungimo ir netenkintas par</text:span><text:span text:style-name="T271">eiškėjo prašymas dėl administracinių bylų Nr. AS-8-520/2025 ir Nr. AS-18-662/2025 sujungimo. LVAT teisėjų kolegija, įvertinusi Prašyme nurodytas aplinkybes ir pareiškėjo prašomų sujungti administracinių bylų apeliacijos dalyką,<text:s/></text:span><text:span text:style-name="T272">administracinėje byloje</text:span><text:span text:style-name="T273"><text:s/>Nr. </text:span><text:span text:style-name="T274">AS-8-520/2025 nusprendė, kad nėra faktinio ir teisinio pagrindų sujungti administracines bylas Nr. AS-8-520/2025 ir Nr. AS-18-662/2025, atsižvelgus į tai, jog, nors skundžiamos pirmosios instancijos teismo nutartys yra priimtos toje pačioje administracinėj</text:span><text:span text:style-name="T275">e byloje, tačiau šios nutartys priimtos, sprendžiant skirtingus procesinius klausimus, vadovaujantis skirtingais teisiniais pagrindais, t. y. ginčo objektai šiose bylose nėra tapatūs. LVAT teisėjų kolegija nenustatė, kad sujungus minėtas administracines by</text:span><text:span text:style-name="T276">las atsirastų galimybė greičiau ir efektyviau jas išnagrinėti, administracinės bylos Nr. AS-8-520/2025 ir Nr. AS-18-662/2025 Lietuvos vyriausiojo administracinio teismo pirmininko 2025 m. sausio 6 d. nutartimis yra paskirtos nagrinėti tą pačią dieną (2025 </text:span><text:span text:style-name="T277">m. sausio 22 d. 10.00 val.). Dėl to nėra pagrindo pakartotinai spręsti prašymo dėl administracinių bylų sujungimo.</text:span></text:p>
      <text:p text:style-name="P278">Pareiškėjas taip pat padavė Lietuvos vyriausiajam administraciniam teismui prašymą administracinę bylą nagrinėti žodinio proceso tvarka, suteikiant jam galimybę pateikti papildomą informaciją, duoti paaiškinimus, teikti savo nuomonę kylančiais klausimais, šalims užduoti klausimus bei atsakyti į šalių ir teismo klausimus.</text:p>
      <text:p text:style-name="P279"><text:span text:style-name="T280">ABTĮ 153 straipsnio 2 dalyje įtvirtinta bendroji taisyklė, kad teismas ats</text:span><text:span text:style-name="T281">kirąjį skundą paprastai nagrinėja rašytinio proceso tvarka. Atskiriesiems skundams paduoti ir nagrinėti taikomos taisyklės, reglamentuojančios procesą apeliacinės instancijos teisme, išskyrus ABTĮ IV skyriuje nustatytas išimtis (ABTĮ 151 str.). ABTĮ 141 st</text:span><text:span text:style-name="T282">raipsnio 1 dalyje nustatyta, kad apeliacinis skundas nagrinėjamas rašytinio proceso tvarka, t. y. nekviečiant į nagrinėjimą teisme proceso dalyvių ir jiems nedalyvaujant, išskyrus atvejus, kai teismas pripažįsta, kad žodinis bylos nagrinėjimas yra būtinas.</text:span><text:span text:style-name="T283"><text:s/>Proceso šalys apeliaciniame skunde, atsiliepime į apeliacinį skundą arba kitame procesiniame dokumente gali pateikti motyvuotą prašymą nagrinėti bylą žodinio proceso tvarka, tačiau atsižvelgti į šį prašymą teismui neprivaloma.</text:span></text:p>
      <text:p text:style-name="P284"><text:span text:style-name="T285">Įvertinusi<text:s/></text:span><text:span text:style-name="T286">administracinės b</text:span><text:span text:style-name="T287">ylos<text:s/></text:span><text:span text:style-name="T288">apeliacijos dalyką, pareiškėjo prašymo dėl žodinio proceso argumentus bei atsižvelgusi į aptartą teisinį reguliavimą, teisėjų kolegija pažymi, kad pareiškėjas nenurodė išskirtinių aplinkybių, dėl kurių būtų būtina bylą dėl atskirojo skundo nagrinėti ž</text:span><text:span text:style-name="T289">odinio proceso tvarka. Atsižvelgiant į tai, kas išdėstyta, pareiškėjo prašymas dėl bylos nagrinėjimo žodinio proceso tvarka netenkinamas ir byla nagrinėjama rašytinio proceso tvarka.</text:span></text:p>
      <text:p text:style-name="P290">Pareiškėjas atskirajame skunde prašo panaikinti pirmosios instancijos teismo nutartį, kuria atsisakyta sustabdyti administracinės bylos nagrinėjimą.</text:p>
      <text:p text:style-name="P291"><text:span text:style-name="T292">Pirmosios instancijos teismas,<text:s/></text:span><text:span text:style-name="T293">netenkinęs pareiškėjo prašymo dėl administracinės bylos sustabdymo</text:span><text:span text:style-name="T294">, priėmė nutartį, kurioje nurodė, kad nutartis per 7 dienas nuo jos paskelbimo gali</text:span><text:span text:style-name="T295"><text:s/>būti skundžiama atskiruoju skundu. Pirmosios instancijos teismas taip pat priėmė pareiškėjo atskirąjį skundą dėl šios nutarties ir jį perdavė nagrinėti apeliacinės instancijos teismui.</text:span></text:p>
      <text:p text:style-name="P296">Teisėjų kolegija pažymi, kad pagal ABTĮ 152 straipsnio 1 dalį pirmosios instancijos teismo (teisėjo) nutartis proceso šalys gali apskųsti atskiruoju skundu apeliacinės instancijos teismui: 1) šio įstatymo nustatytais atvejais; 2) kai teismo nutartis užkerta galimybę tolesnei bylos eigai. Taigi, ne visos pirmosios instancijos<text:s/>teismo (teisėjo) priimtos nutartys gali būti atskirojo skundo objektu. Paprastai laikoma, kad teismo nutartis užkerta galimybę tolesnei bylos eigai, kai dėl jos priėmimo procesas apskritai negali prasidėti ar tam tikrais atvejais toliau tęstis, arba dėl nutarties priėmimo procesas byloje užbaigiamas. Taigi, nenustačius ABTĮ 152 straipsnio 1 dalies sąlygų, teismo nutarties skųsti atskiruoju skundu negalima, tačiau motyvai dėl jos teisėtumo ir pagrįstumo gali būti įtraukti į apeliacinį skundą ar atsiliepimą<text:s/>į apeliacinį skundą.</text:p>
      <text:p text:style-name="P297">Pagal ABTĮ 100 straipsnio 3 dalį, dėl teismo nutarties sustabdyti bylos nagrinėjimą, išskyrus nutartį sustabdyti bylos nagrinėjimą dėl kreipimosi į Konstitucinį Teismą (šio straipsnio 1 dalies 4 ar 5 punkte nurodytu atveju), administracinį teismą ar kompetentingą Europos Sąjungos teisminę instituciją arba nutartį pradėti norminio administracinio teisės akto teisėtumo tyrimą, gali būti duodamas atskirasis skundas.</text:p>
      <text:p text:style-name="P298"><text:span text:style-name="T299">ABTĮ nuostatos nenumato, kad teismo nutartys, kuriomis atsisakoma tenkinti</text:span><text:span text:style-name="T300"><text:s/>proceso šalies prašymą sustabdyti administracinę bylą, gali būti skundžiamos atskiruoju skundu. Be to, tokios nutartys neužkerta kelio tolesnei bylos eigai (žr., pvz., Lietuvos vyriausiojo administracinio teismo 2014 m. spalio 1 d. nutartį administracinėj</text:span><text:span text:style-name="T301">e byloje Nr. AS</text:span><text:span text:style-name="T302">146</text:span><text:span text:style-name="T303">-866/2014; 2024 m. lapkričio 27 d. nutartį administracinėje byloje Nr. eAS-846-442/2024). Taigi pareiškėjas neturėjo teisės paduoti atskirąjį skundą dėl pirmosios instancijos teismo nutarties atsisakyti tenkinti jo prašymą dėl administrac</text:span><text:span text:style-name="T304">inės bylos sustabdymo.</text:span></text:p>
      <text:p text:style-name="P305">Lietuvos vyriausiojo administracinio teismo praktikoje galioja bendra taisyklė, kad, nesant ABTĮ 152 straipsnio 1 dalyje nustatytų sąlygų atskirajam skundui paduoti, teismas neturi pagrindo priimti asmens atskirąjį skundą ir apeliacinis procesas pagal tokį atskirąjį skundą iš viso neturi būti pradėtas (žr., pvz., 2017 m. kovo 15 d. nutartį administracinėje byloje Nr. eAS-190-146/2017; 2023 m. kovo 29 d. nutartį administracinėje byloje Nr. AS-177-520/2023 ir kt.).</text:p>
      <text:p text:style-name="P306">Teisėjų kolegija, nustačiusi, jog pareiškėjo atskirasis skundas dėl Regionų administracinio teismo 2024 m. rugsėjo 12 d. nutarties panaikinimo buvo priimtas nepagrįstai, apeliacinį procesą pagal pareiškėjo atskirąjį skundą dėl Regionų administracinio teismo 2024 m. rugsėjo 12 d. nutarties panaikinimo nutraukia (ABTĮ 138 str. 8 d., 151 str.).</text:p>
      <text:p text:style-name="P307">Pareiškėjas apeliacinės instancijos teismui yra pateikęs įvairius procesinius dokumentus / procesinius prašymus, susijusius su Regionų administraciniame teisme nagrinėjama administracine byla Nr. I3-14277-764/2024 (dabar – Nr. I3-2559-764/2025), kurie neturi teisinės reikšmės šios apeliacijos dalykui, todėl teisėjų kolegija plačiau dėl pateiktų dokumentų (procesinių prašymų) nepasisako.<text:s/></text:p>
      <text:p text:style-name="P308"/>
      <text:p text:style-name="P309">Vadovaudamasi Lietuvos Respublikos administracinių bylų teisenos įstatymo 138 straipsnio 8 dalimi ir 151 straipsniu, teisėjų kolegija</text:p>
      <text:p text:style-name="Normal"/>
      <text:p text:style-name="P310"><text:span text:style-name="T311">n u t a r i a:</text:span></text:p>
      <text:p text:style-name="P312"/>
      <text:p text:style-name="P313">Apeliacinį procesą pagal pareiškėjo K. B. atskirąjį skundą dėl Regionų administracinio teismo 2024 m. rugsėjo 12 d. nutarties nutraukti.</text:p>
      <text:p text:style-name="P314">Nutartis<text:s/>neskundžiama.</text:p>
      <text:p text:style-name="P315"/>
      <text:p text:style-name="P316"/>
      <text:p text:style-name="P317">Teisėjai<text:tab/><text:tab/><text:tab/><text:tab/>Audrius Bakaveckas</text:p>
      <text:p text:style-name="P318"/>
      <text:p text:style-name="P319"/>
      <text:p text:style-name="P320">Arūnas Dirvonas</text:p>
      <text:p text:style-name="P321"/>
      <text:p text:style-name="P322"/>
      <text:p text:style-name="P323">Milda Vainienė</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1T17:01:00Z</meta:creation-date>
    <dc:date>2025-02-01T17:01:00Z</dc:date>
    <meta:template xlink:href="Normal.dotm" xlink:type="simple"/>
    <meta:editing-cycles>1</meta:editing-cycles>
    <meta:editing-duration>PT0S</meta:editing-duration>
    <meta:document-statistic meta:page-count="3" meta:paragraph-count="112" meta:word-count="3134" meta:character-count="25119" meta:row-count="380" meta:non-whitespace-character-count="22097"/>
  </office:meta>
</office:document-meta>
</file>