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76in" fo:text-indent="0.5in">
        <style:tab-stops>
          <style:tab-stop style:type="left" style:position="2.7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076in" fo:text-indent="0.5in">
        <style:tab-stops>
          <style:tab-stop style:type="left" style:position="2.7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mokyklos-darželio „varpelis“ ikimokyklinio ugdymo grupės „KODĖLČIUKai“ sustabdymo</text:span></text:p>
      <text:p text:style-name="P16"/>
      <text:p text:style-name="P17">2020 m. lapkričio 18 d. Nr. AD-1282</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mokyklos-darželio „Varpelis“ specialistės Živilės Mikužienės 2020 m. lapkričio 16 d. raštą Nr. (2.4.E)-ESI-22 „Dėl infekcijų plitimo ribojančio režimo“:</text:span></text:p>
      <text:p text:style-name="P24"><text:span text:style-name="T25">1</text:span><text:span text:style-name="T26">. </text:span><text:span text:style-name="T27">Stabda</text:span><text:span text:style-name="T28">u Klaipėdos mokyklos-darželio „Varpelis“ ikimokyklinio ugdymo grupės „Kodėlčiukai“ veiklą dėl to, kad asmenys, turėję sąlytį su sergančiu COVID-19 asmeniu, privalo izoliuotis nuo 2020 m. lapkričio 13 d. iki 2020 m. lapkričio 26 d. (imtinai), nemokant „Kodėlčiukų“ grupės ugdytinių tėvams atlyginimo už maitinimo paslaugą minėtu laikotarpiu.</text:span></text:p>
      <text:p text:style-name="P29"><text:span text:style-name="T30">2</text:span><text:span text:style-name="T31">. </text:span><text:span text:style-name="T32">Paved</text:span><text:span text:style-name="T33">u Živilei Mikužienei Klaipėdos mokyklos-darželio „Varpelis“ specialistei, su šiuo įsakymu supažindinti šios grupės darbuotojus, vaikų tėvus (globėjus, rūpintojus) ir atlikti kitus veiksmus, susijusius su grupės veiklos sustabdymu, Lietuvos Respublikos darbo kodekso ir kitų teisės aktų nustatyta tvarka.</text:span></text:p>
      <text:p text:style-name="P34"><text:span text:style-name="T35">3</text:span><text:span text:style-name="T36">.<text:s/></text:span><text:span text:style-name="T37">Nustata</text:span><text:span text:style-name="T38">u, kad šis įsakymas skelbiamas Teisės aktų registre.</text:span></text:p>
      <text:p text:style-name="P39"/>
      <text:p text:style-name="P40"/>
      <text:p text:style-name="P41">Savivaldybės administracijos direktorius<text:tab/><text:tab/><text:tab/><text:tab/><text:tab/>Gintaras Neniš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8T11:59:00Z</meta:creation-date>
    <dc:date>2020-11-18T11:59:00Z</dc:date>
    <meta:template xlink:href="Normal.dotm" xlink:type="simple"/>
    <meta:editing-cycles>2</meta:editing-cycles>
    <meta:editing-duration>PT0S</meta:editing-duration>
    <meta:document-statistic meta:page-count="1" meta:paragraph-count="9" meta:word-count="271" meta:character-count="2279" meta:row-count="42" meta:non-whitespace-character-count="2017"/>
  </office:meta>
</office:document-meta>
</file>