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name="Calibri" style:font-name-asian="Calibri" fo:language="en" fo:country="US"/>
    </style:style>
    <style:style style:name="P9" style:parent-style-name="Normal" style:family="paragraph">
      <style:paragraph-properties fo:text-align="center"/>
      <style:text-properties style:font-name="TIMESLT" fo:font-weight="bold" style:font-weight-asian="bold" style:font-size-complex="12pt" style:language-asian="lt" style:country-asian="LT"/>
    </style:style>
    <style:style style:name="P10" style:parent-style-name="Normal" style:family="paragraph">
      <style:paragraph-properties fo:text-align="center"/>
      <style:text-properties style:font-name="TIMESLT" fo:font-weight="bold" style:font-weight-asian="bold" style:font-size-complex="12pt" style:language-asian="lt" style:country-asian="LT"/>
    </style:style>
    <style:style style:name="P11" style:parent-style-name="Normal" style:family="paragraph">
      <style:paragraph-properties fo:text-align="center"/>
      <style:text-properties style:font-name="TIMESLT"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TIMESLT" fo:font-weight="bold" style:font-weight-asian="bold" style:font-size-complex="12pt" style:language-asian="lt" style:country-asian="LT"/>
    </style:style>
    <style:style style:name="T14" style:parent-style-name="DefaultParagraphFont" style:family="text">
      <style:text-properties style:font-name="TIMESLT"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TIMESLT"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TIMESLT"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name="TIMESLT" style:font-size-complex="12pt" style:language-asian="lt" style:country-asian="LT"/>
    </style:style>
    <style:style style:name="P20" style:parent-style-name="Normal" style:family="paragraph">
      <style:paragraph-properties fo:text-align="center"/>
      <style:text-properties style:font-name="TIMESLT" style:font-size-complex="12pt" style:language-asian="lt" style:country-asian="LT"/>
    </style:style>
    <style:style style:name="P21" style:parent-style-name="Normal" style:family="paragraph">
      <style:paragraph-properties fo:text-align="center"/>
      <style:text-properties style:font-name="TIMESLT"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15%" fo:text-indent="0.5in">
        <style:tab-stops>
          <style:tab-stop style:type="left" style:position="0.9847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text-position="super 66.6%"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15%" fo:text-indent="0.5in">
        <style:tab-stops>
          <style:tab-stop style:type="left" style:position="0.9847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text-position="super 66.6%"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font-weight="bold" style:font-weight-asian="bold" style:font-weight-complex="bold" style:font-size-complex="12pt" style:language-asian="ar" style:country-asian="SA"/>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font-weight="bold" style:font-weight-asian="bold" style:font-weight-complex="bold"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weight-complex="bold" fo:color="#000000"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language-asian="ar" style:country-asian="SA"/>
    </style:style>
    <style:style style:name="P81" style:parent-style-name="Normal" style:family="paragraph">
      <style:paragraph-properties fo:text-align="justify" fo:line-height="115%" fo:text-indent="0.5in">
        <style:tab-stops>
          <style:tab-stop style:type="left" style:position="0.7875in"/>
        </style:tab-stops>
      </style:paragraph-properties>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tab-stops>
          <style:tab-stop style:type="left" style:position="0.9847in"/>
          <style:tab-stop style:type="left" style:position="1.1812in"/>
        </style:tab-stops>
      </style:paragraph-properties>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font-weight="bold" style:font-weight-asian="bold" style:font-weight-complex="bold"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line-height="115%" fo:text-indent="0.5in">
        <style:tab-stops>
          <style:tab-stop style:type="left" style:position="0.7875in"/>
        </style:tab-stops>
      </style:paragraph-properties>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tab-stops>
          <style:tab-stop style:type="left" style:position="0.9847in"/>
          <style:tab-stop style:type="left" style:position="1.1812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weight-complex="bold" style:font-size-complex="12pt" style:language-asian="ar" style:country-asian="SA"/>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15%" fo:text-indent="0.5in">
        <style:tab-stops>
          <style:tab-stop style:type="left" style:position="0.7875in"/>
        </style:tab-stops>
      </style:paragraph-properties>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15%"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keep-with-next="alway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15%"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keep-with-next="alway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keep-with-next="alway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keep-with-next="alway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fo:background-color="#FFFFFF"/>
    </style:style>
    <style:style style:name="P147" style:parent-style-name="Normal" style:family="paragraph">
      <style:paragraph-properties fo:keep-with-next="alway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keep-with-next="alway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15%"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15%"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15%"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line-height="115%"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15%"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15%"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15%"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line-height="115%"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15%"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15%"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line-height="115%" fo:text-indent="0.5in">
        <style:tab-stops>
          <style:tab-stop style:type="left" style:position="0.9847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fo:language="pl" fo:country="PL"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fo:language="pl" fo:country="PL" style:language-asian="ar" style:country-asian="SA"/>
    </style:style>
    <style:style style:name="T230" style:parent-style-name="DefaultParagraphFont" style:family="text">
      <style:text-properties style:text-position="super 66.6%" style:font-size-complex="12pt" fo:language="pl" fo:country="PL" style:language-asian="ar" style:country-asian="SA"/>
    </style:style>
    <style:style style:name="T231" style:parent-style-name="DefaultParagraphFont" style:family="text">
      <style:text-properties style:text-position="super 66.6%"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15%" fo:text-indent="0.5in">
        <style:tab-stops>
          <style:tab-stop style:type="left" style:position="0.9847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style:text-position="super 66.6%"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15%"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15%"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FF0000"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line-height="115%"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15%"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font-weight="bold" style:font-weight-asian="bold" style:font-weight-complex="bold"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15%"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15%"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line-height="115%"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269" style:parent-style-name="DefaultParagraphFont" style:family="text">
      <style:text-properties style:font-size-complex="12pt" fo:language="pl" fo:country="PL" style:language-asian="ar" style:country-asian="SA"/>
    </style:style>
    <style:style style:name="T270" style:parent-style-name="DefaultParagraphFont" style:family="text">
      <style:text-properties style:font-size-complex="12pt" fo:language="pl" fo:country="PL"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text-position="super 66.6%" style:font-size-complex="12pt" fo:language="pl" fo:country="PL"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15%"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text-position="super 66.6%"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line-height="115%"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line-height="115%"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line-height="115%"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tab-stops>
          <style:tab-stop style:type="left" style:position="5.2173in"/>
        </style:tab-stops>
      </style:paragraph-properties>
    </style:style>
    <style:style style:name="P291" style:parent-style-name="Normal" style:family="paragraph">
      <style:paragraph-properties>
        <style:tab-stops>
          <style:tab-stop style:type="left" style:position="5.2173in"/>
        </style:tab-stops>
      </style:paragraph-properties>
    </style:style>
    <style:style style:name="P292" style:parent-style-name="Normal" style:family="paragraph">
      <style:paragraph-properties>
        <style:tab-stops>
          <style:tab-stop style:type="left" style:position="5.2173in"/>
        </style:tab-stops>
      </style:paragraph-properties>
    </style:style>
    <style:style style:name="P293" style:parent-style-name="Normal" style:family="paragraph">
      <style:paragraph-properties>
        <style:tab-stops>
          <style:tab-stop style:type="left" style:position="5.2173in"/>
        </style:tab-stops>
      </style:paragraph-properties>
      <style:text-properties style:font-name="TIMESLT" style:font-size-complex="12pt" style:language-asian="lt" style:country-asian="LT"/>
    </style:style>
    <style:style style:name="P29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9">ŠIRVINTŲ RAJONO SAVIVALDYBĖS TARYBA</text:p>
      <text:p text:style-name="P10"/>
      <text:p text:style-name="P11">SPRENDIMAS</text:p>
      <text:p text:style-name="P12"><text:span text:style-name="T13">DĖL ŠIRVINTŲ RAJONO SAVIVALDYBĖS TARYBOS 2016 M. BIRŽELIO 30 D. SPRENDIMO NR. 1-216 „DĖL ŠIRVINTŲ RAJONO SAVIVALDYBĖS ATLIEKŲ TVARKYMO<text:s/></text:span><text:span text:style-name="T14">TAISYKLIŲ PATVIRTINIMO“ DALINIO PAKEITIMO</text:span></text:p>
      <text:p text:style-name="P15"/>
      <text:p text:style-name="P16"><text:span text:style-name="T17">2024 m. gruodžio 18 d. Nr.<text:s/></text:span><text:span text:style-name="T18">1-180</text:span></text:p>
      <text:p text:style-name="P19">Širvintos<text:s/></text:p>
      <text:p text:style-name="P20"/>
      <text:p text:style-name="P21"/>
      <text:p text:style-name="P22"><text:span text:style-name="T23">Vadovaudamasi Lietuvos Respublikos atliekų tvarkymo įstatymo 31 straipsnio 1 dalimi, Lietuvos Respublikos vietos savivaldos įstatymo 15 straipsnio 2 dalies 28 punktu,</text:span></text:p>
      <text:p text:style-name="P24"><text:span text:style-name="T25">Širvintų rajono savivaldybės taryba n u s p r e n d ž i a:</text:span></text:p>
      <text:p text:style-name="P26"><text:span text:style-name="T27">1</text:span><text:span text:style-name="T28">. Pakeisti Širvintų rajono savivaldybės atliekų tvarkymo taisykles, patvirtintas Širvintų rajono savivaldybės tarybos 2016 m. birželio 30 d. sprendimu Nr. 1-216 „Dėl Širvintų rajono savivaldybės atliekų tvarkymo taisyklių patvirtinimo“:</text:span></text:p>
      <text:p text:style-name="P29"><text:span text:style-name="T30">1.1</text:span><text:span text:style-name="T31">. Pakeisti 2 punktą ir jį išdėstyti taip:</text:span></text:p>
      <text:p text:style-name="P32"><text:span text:style-name="T33">„</text:span><text:span text:style-name="T34">2</text:span><text:span text:style-name="T35">.<text:s/></text:span><text:span text:style-name="T36">Taisyklių paskirtis – Širvintų rajono savivaldybės teritorijoje (toliau – savivaldybės teritorija) plėtoti komunalinių atliekų tvarkymo sistemą, kuri užtikrintų, kad komunalinių atliekų<text:s/></text:span><text:soft-page-break/><text:span text:style-name="T37">tvarkymo paslauga<text:s/></text:span><text:span text:style-name="T38">būtų visuotinė, geros kokybės, prieinama (įperkama) ir atitiktų aplinkosaugos ir visuomenės sveikatos saugos reikalavimus bei Širvintų rajono savivaldybės (toliau – Savivaldybė) ir Vilniaus regiono atliekų prevencijos ir <text:s/>tvarkymo planų įgyvendinimą nustatančias komunalinių atliekų ir komunalinėms atliekoms nepriskiriamų buityje susidarančių atliekų tvarkymo sąlygas.“</text:span></text:p>
      <text:p text:style-name="P39"><text:span text:style-name="T40">1.2</text:span><text:span text:style-name="T41">. Papildyti nauju 5.14</text:span><text:span text:style-name="T42">1</text:span><text:span text:style-name="T43"><text:s/>papunkčiu ir jį išdėstyti taip:</text:span></text:p>
      <text:p text:style-name="P44"><text:span text:style-name="T45">„</text:span><text:span text:style-name="T46">5.14</text:span><text:span text:style-name="T47">1</text:span><text:span text:style-name="T48">.</text:span><text:span text:style-name="T49"><text:s/></text:span><text:span text:style-name="T50">Komunalinėms atliekoms nepriskiriamos buityje susidarančios atliekos<text:s/></text:span><text:span text:style-name="T51">– fizinių asmenų kasdienėje buities veikloje (išskyrus jų vykdomą ūkinę komercinę veiklą, verslą ir profesinę veiklą) susidarančios ir Savivaldybės organizuojamoje komunalinių atliekų tvarkymo sistemoje tvarkomos atliekos, neįskaitant buityje susidarančių atliekų, kurios pagal Lietuvos Respublikos atliekų tvarkymo įstatymą priskiriamos komunalinėms atliekoms, ir atliekų, už kurių tvarkymą pagal gamintojo ir importuotojo atsakomybės principą atsakingi gamintojai ir (ar) importuotojai. Komunalinėms atliekoms nepriskiriamos buityje susidarančios atliekos yra gamybos, sveikatos priežiūros veikloje susidarančios atliekos, žemės ūkio, miškininkystės, žvejybos, septikų, taip pat kanalizacijos ir nuotekų valymo atliekos, įskaitant nuotekų dumblą, eksploatuoti netinkamos transporto priemonės.“</text:span></text:p>
      <text:p text:style-name="P52"><text:span text:style-name="T53">1.3</text:span><text:span text:style-name="T54">.<text:s/></text:span><text:span text:style-name="T55">Pakeisti<text:s/></text:span><text:span text:style-name="T56">5.15</text:span><text:span text:style-name="T57"><text:s/>papunktį ir jį išdėstyti taip:</text:span></text:p>
      <text:p text:style-name="P58"><text:span text:style-name="T59">„</text:span><text:span text:style-name="T60">5.15</text:span><text:span text:style-name="T61">.<text:s/></text:span><text:span text:style-name="T62">Komunalinių atliekų tvarkymo paslauga</text:span><text:span text:style-name="T63"><text:s/>– viešoji paslauga, apimanti komunalinių atliekų ir komunalinėms atliekoms nepriskiriamų buityje susidarančių atliekų surinkimą, vežimą, naudojimą, šalinimą, šių veiklų organizavimą, stebėseną, šalinimo vietų vėlesnę priežiūrą ir gaminių, pakuočių, kurių gamintojams ir (ar) importuotojams taikomas gamintojo ir importuotojo atsakomybės principas, atliekų tvarkymą tokia apimtimi, kiek jį organizuoja Savivaldybė ar komunalinių atliekų tvarkymo sistemos administratorius, o ne gamintojai ir (ar)<text:s/></text:span><text:soft-page-break/><text:span text:style-name="T64">importuotojai ir (arba) jų organizacijos pagal Lietuvos Respublikos atliekų tvarkymo įstatymą ir (ar) Lietuvos Respublikos pakuočių ir pakuočių atliekų tvarkymo įstatymą.“</text:span></text:p>
      <text:p text:style-name="P65"><text:span text:style-name="T66">1.4</text:span><text:span text:style-name="T67">.<text:s/></text:span><text:span text:style-name="T68">Pakeisti<text:s/></text:span><text:span text:style-name="T69">5.16</text:span><text:span text:style-name="T70"><text:s/>papunktį ir jį išdėstyti taip:</text:span></text:p>
      <text:p text:style-name="P71"><text:span text:style-name="T72">„</text:span><text:span text:style-name="T73">5.16</text:span><text:span text:style-name="T74">.<text:s/></text:span><text:span text:style-name="T75">Komunalinių atliekų tvarkymo paslaugos teikimo administravimas</text:span><text:span text:style-name="T76"><text:s/>– Savivaldybės</text:span><text:span text:style-name="T77"><text:s/>veikla nustatant komunalinių atliekų tvarkymo paslaugos<text:s/></text:span><text:span text:style-name="T78">teikimo taisykles, priimant kitus teisės aktus, reglamentuojančius komunalinių atliekų tvarkymą<text:s/></text:span><text:span text:style-name="T79">ir komunalinėms atliekoms nepriskiriamų buityje susidarančių atliekų</text:span><text:span text:style-name="T80"><text:s/>tvarkymą, taip pat Taisyklių ir kitų teisės aktų reikalavimų vykdymo kontrolė.“</text:span></text:p>
      <text:p text:style-name="P81"><text:span text:style-name="T82">1.5</text:span><text:span text:style-name="T83">.</text:span><text:span text:style-name="T84"><text:s/>Pakeisti<text:s/></text:span><text:span text:style-name="T85">5.</text:span><text:span text:style-name="T86">18</text:span><text:span text:style-name="T87"><text:s/>papunktį ir jį išdėstyti taip:<text:s/></text:span></text:p>
      <text:p text:style-name="P88"><text:span text:style-name="T89">„</text:span><text:span text:style-name="T90">5.18</text:span><text:span text:style-name="T91">.<text:s/></text:span><text:span text:style-name="T92">Komunalinių atliekų tvarkytojas</text:span><text:span text:style-name="T93"><text:s/>– atliekų surinkimo ir vežimo veiklą vykdanti ir komunalinių atliekų tvarkymo paslaugą teikianti įmonė, teisės aktų nustatyta tvarka sudariusi komunalinių atliekų tvarkymo paslaugos teikimo ir (ar) komunalinių atliekų sraute susidarančių pakuočių atliekų ir antrinių žaliavų rūšiuojamojo surinkimo Savivaldybės organizuojamoje komunalinių atliekų tvarkymo sistemoje ir šių atliekų vežimo paslaugos sutartį su Širvintų rajono savivaldybės administracija.“</text:span></text:p>
      <text:p text:style-name="P94"><text:span text:style-name="T95">1.6</text:span><text:span text:style-name="T96">.<text:s/></text:span><text:span text:style-name="T97">Pakeisti<text:s/></text:span><text:span text:style-name="T98">5.24</text:span><text:span text:style-name="T99"><text:s/>papunktį ir jį išdėstyti taip:</text:span></text:p>
      <text:p text:style-name="P100"><text:span text:style-name="T101">„</text:span><text:span text:style-name="T102">5.24</text:span><text:span text:style-name="T103">.<text:s/></text:span><text:span text:style-name="T104">Vietinė rinkliava už komunalinių atliekų ir<text:s/></text:span><text:span text:style-name="T105">komunalinėms atliekoms nepriskiriamų buityje susidarančių<text:s/></text:span><text:span text:style-name="T106">atliekų tvarkymą (vietinė rinkliava)</text:span><text:span text:style-name="T107"><text:s/>– Savivaldybės tarybos sprendimu nustatyta vietinė rinkliava už komunalinių atliekų ir<text:s/></text:span><text:span text:style-name="T108">komunalinėms atliekoms nepriskiriamų buityje susidarančių<text:s/></text:span><text:span text:style-name="T109">atliekų tvarkymą, mokama į Savivaldybės biudžetą.“</text:span></text:p>
      <text:p text:style-name="P110"><text:span text:style-name="T111">1.7</text:span><text:span text:style-name="T112">.<text:s/></text:span><text:span text:style-name="T113">Pakeisti<text:s/></text:span><text:span text:style-name="T114">8</text:span><text:span text:style-name="T115"><text:s/>punkto pirmąją pastraipą ir ją išdėstyti taip:</text:span></text:p>
      <text:p text:style-name="P116"><text:span text:style-name="T117">„</text:span><text:span text:style-name="T118">8</text:span><text:span text:style-name="T119">. Savivaldybės<text:s/></text:span><text:span text:style-name="T120">komunalinių atliekų tvarkymo sistema apima šiame punkte išvardintų komunalinių atliekų bei</text:span><text:span text:style-name="T121"><text:s/>komunalinėms atliekoms nepriskiriamų buityje susidarančių atliekų, už kurių tvarkymo organizavimą pagal atliekų tvarkymą reglamentuojančius teisės aktų reikalavimus atsakinga Savivaldybė</text:span><text:span text:style-name="T122">, tvarkymą:“</text:span></text:p>
      <text:p text:style-name="P123"><text:span text:style-name="T124">1.8</text:span><text:span text:style-name="T125">. Pakeisti 12 punktą ir jį išdėstyti taip:</text:span></text:p>
      <text:p text:style-name="P126"><text:span text:style-name="T127">„</text:span><text:span text:style-name="T128">12</text:span><text:span text:style-name="T129">. Savivaldybė, organizuodama komunalinių atliekų tvarkymo sistemą, būtiną jos teritorijoje susidarančioms komunalinėms atliekoms ir<text:s/></text:span><text:span text:style-name="T130">komunalinėms atliekoms nepriskiriamų buityje susidarančių <text:s/>atliekoms<text:s/></text:span><text:span text:style-name="T131">(toliau – kitos buityje susidarančios atliekos) tvarkyti, užtikrina šios sistemos funkcionavimą, organizuoja šiukšlių ir atliekų, kurių turėtojo nustatyti neįmanoma arba kuris neegzistuoja, tvarkymą ir administruoja komunalinių atliekų tvarkymo paslaugos teikimą.“</text:span></text:p>
      <text:p text:style-name="P132"><text:span text:style-name="T133">1.9</text:span><text:span text:style-name="T134">. Pakeisti 13 punktą ir jį išdėstyti taip:</text:span></text:p>
      <text:p text:style-name="P135"><text:span text:style-name="T136">„</text:span><text:span text:style-name="T137">13</text:span><text:span text:style-name="T138">. Administratorius,<text:s/></text:span><text:span text:style-name="T139">Savivaldybės pavedimu ir teisės aktuose nustatyta tvarka atlieka šias komunalinių atliekų tvarkymo sistemos organizavimo funkcijas:</text:span></text:p>
      <text:p text:style-name="P140"><text:span text:style-name="T141">13.1</text:span><text:span text:style-name="T142">. registruoja komunalinių atliekų turėtojus ir tvarko Atliekų turėtojų registrą;</text:span></text:p>
      <text:p text:style-name="P143"><text:span text:style-name="T144">13.2</text:span><text:span text:style-name="T145">.<text:s/></text:span><text:span text:style-name="T146">teikia Savivaldybei apskaičiuotą vietinės rinkliavos dydį;<text:s/></text:span></text:p>
      <text:p text:style-name="P147"><text:span text:style-name="T148">13.3</text:span><text:span text:style-name="T149">. renka vietinę rinkliavą ir vykdo kitą komunalinių atliekų tvarkymo lėšų administravimo veiklą;</text:span></text:p>
      <text:p text:style-name="P150"><text:span text:style-name="T151">13.</text:span><text:span text:style-name="T152">4</text:span><text:span text:style-name="T153">. renka, analizuoja informaciją apie komunalinių atliekų tvarkymą savivaldybės teritorijoje, taip pat apie<text:s/></text:span><text:span text:style-name="T154">Savivaldybės ir Vilniaus regiono atliekų prevencijos ir tvarkymo planų</text:span><text:span text:style-name="T155"><text:s/>priemonių, užtikrinančių valstybiniame atliekų prevencijos ir tvarkymo plane nustatytų užduočių įgyvendinimą, vykdymą;</text:span></text:p>
      <text:p text:style-name="P156"><text:span text:style-name="T157">13.5</text:span><text:span text:style-name="T158">. teikia pasiūlymus Vilniaus regiono plėtros tarybai ir Savivaldybės tarybai dėl komunalinių atliekų tvarkymo sistemos tobulinimo ir plėtojimo;</text:span></text:p>
      <text:p text:style-name="P159"><text:span text:style-name="T160">13.6</text:span><text:span text:style-name="T161">. įgyvendina visuomenės informavimo, švietimo ir mokymo priemones komunalinių atliekų tvarkymo srityje;</text:span></text:p>
      <text:p text:style-name="P162"><text:span text:style-name="T163">13.7</text:span><text:span text:style-name="T164">.  vykdo kitas su komunalinių atliekų tvarkymo sistemos organizavimu susijusias Savivaldybės pavestas funkcijas.“</text:span></text:p>
      <text:p text:style-name="P165"><text:span text:style-name="T166">1.10</text:span><text:span text:style-name="T167">. Pakeisti<text:s/></text:span><text:span text:style-name="T168">20 punktą ir jį išdėstyti taip:</text:span></text:p>
      <text:p text:style-name="P169"><text:span text:style-name="T170">„</text:span><text:span text:style-name="T171">20</text:span><text:span text:style-name="T172">.<text:s/></text:span><text:span text:style-name="T173">Vietinės rinkliavos dydžio apskaičiavimą, atliekų turėtojų registro sudarymą ir administravimą, rinkliavos mokėjimą, lengvatas ir rinkliavos lėšų panaudojimą reglamentuoja Vyriausybės tvirtinamos rinkliavos ar įmokos dydžio nustatymo taisyklės ir Savivaldybės tarybos sprendimu tvirtinami Vietinės rinkliavos už komunalinių atliekų ir<text:s/></text:span><text:span text:style-name="T174">komunalinėms atliekoms nepriskiriamų buityje susidarančių<text:s/></text:span><text:span text:style-name="T175">atliekų tvarkymą nuostatai (toliau – Vietinės rinkliavos nuostatai).“</text:span></text:p>
      <text:p text:style-name="P176"><text:span text:style-name="T177">1.11</text:span><text:span text:style-name="T178">. Pakeisti 22 punktą ir jį išdėstyti taip:</text:span></text:p>
      <text:p text:style-name="P179"><text:span text:style-name="T180">„</text:span><text:span text:style-name="T181">22</text:span><text:span text:style-name="T182">. Už patvirtinto Savivaldybės atliekų prevencijos ir tvarkymo plano priemonių įgyvendinimą, savivaldybės teritorijoje esančių komunalinių atliekų ir kitų buityje susidarančių atliekų, šiukšlių ir atliekų, kurių turėtojo nustatyti neįmanoma arba kuris neegzistuoja, sutvarkymo organizavimą atsakinga Savivaldybės vykdomoji institucija arba Vietos savivaldos įstatyme nustatyta tvarka jos įgaliotas asmuo. Nuostoliai, atsiradę dėl komunalinių atliekų, šiukšlių ir atliekų, kurių turėtojo nustatyti neįmanoma arba kuris neegzistuoja, sutvarkymo neorganizavimo ar netinkamo organizavimo, atlyginami iš Savivaldybės biudžeto.“</text:span></text:p>
      <text:p text:style-name="P183"><text:span text:style-name="T184">1.12</text:span><text:span text:style-name="T185">. Pakeisti<text:s/></text:span><text:span text:style-name="T186">38.1 papunktį ir jį išdėstyti taip:</text:span></text:p>
      <text:p text:style-name="P187"><text:span text:style-name="T188">„</text:span><text:span text:style-name="T189">38.1</text:span><text:span text:style-name="T190">. komunalinių atliekų turėtojai, kurie turi galimybes ir pageidauja biologiškai skaidžias (žaliąsias) atliekas kompostuoti, turi tai daryti kompostavimo dėžėje, savo privačioje valdoje specialiai tam skirtoje vietoje, laikantis šių Taisyklių 39 punkte nustatytų reikalavimų bei aplinkos ministro patvirtintų Biologiškai skaidžių atliekų kompostavimo, anaerobinio apdorojimo aplinkosauginių reikalavimų;“</text:span></text:p>
      <text:p text:style-name="P191"><text:span text:style-name="T192">1.13</text:span><text:span text:style-name="T193">. Pakeisti 39 punktą ir jį išdėstyti taip:</text:span></text:p>
      <text:p text:style-name="P194"><text:span text:style-name="T195">„</text:span><text:span text:style-name="T196">39</text:span><text:span text:style-name="T197">. Asmenys, kompostuojantys buityje susidarančias biologiškai skaidžias atliekas kompostavimo konteineriuose (dėžėse) ar atitinkamai įrengtose kompostinėse, turi laikytis šių reikalavimų:</text:span></text:p>
      <text:p text:style-name="P198"><text:span text:style-name="T199">39.1</text:span><text:span text:style-name="T200">. kompostavimo vieta turi būti parenkama nuošalioje (kuo toliau nuo gyvenamųjų pastatų) sklypo vietoje ne arčiau kaip 2 metrų atstumu nuo gretimų sklypų ribos. Turint raštišką gretimo sklypo naudotojo sutikimą, kompostavimo vieta gali būti įrengiama mažesniu kaip 2 metrų atstumu nuo gretimo sklypo;</text:span></text:p>
      <text:p text:style-name="P201"><text:span text:style-name="T202">39.2</text:span><text:span text:style-name="T203">. buitiniam kompostavimui naudoti tinkamas atliekas, pavyzdžiui, vaisius, daržoves, kiaušinių lukštus, arbatos pakelius, kavos, arbatos tirščius, medienos kuro pelenus, anglis, kartoną, kitus popieriaus gaminius (išskyrus popieriaus gaminius, padengtus ne biologiškai skaidžia dengiamąja medžiaga), iš popieriaus ir kartono pagamintus kiaušinių dėklus, naminių graužikų (žiurkėnų, jūrų kiaulyčių) natūralius pakratus, augalų lapus, nupjautą žolę, jaunas piktžoles (be subrendusių sėklų), seną vazonų žemę, ūkinių gyvūnų (pavyzdžiui, vištų, triušių, karvių, arklių) mėšlą, smulkias šakas, senus šiaudus, šieną, velėną;</text:span></text:p>
      <text:p text:style-name="P204"><text:span text:style-name="T205">39.3</text:span><text:span text:style-name="T206">. buitiniam kompostavimui nenaudoti netinkamų atliekų, pavyzdžiui, mėsos, žuvies, riebalų, kaulų, pieno produktų, plastikinių, sintetinių atliekų, augalų ligomis užkrėstų augalų, šunų, kačių ekskrementų, piktžolių, turinčių subrendusių sėklų, skerdienos atliekų, sauskelnių, laikraščių, žurnalų, kritusių gyvūnų, fekalijų, nuotekų valymo dumblo;</text:span></text:p>
      <text:p text:style-name="P207"><text:span text:style-name="T208">39.4</text:span><text:span text:style-name="T209">. kompostuojamose atliekose neturi būti pavojingų ir infekuotų medžiagų (pavyzdžiui, radioaktyvių, toksinių medžiagų, dervų, tepalų ar kt.), stiklo, plastiko priemaišų;</text:span></text:p>
      <text:p text:style-name="P210"><text:span text:style-name="T211">39.5</text:span><text:span text:style-name="T212">. tinkamas kompostas turi būti vienalytis, tamsus, kvepėti žeme;</text:span></text:p>
      <text:p text:style-name="P213"><text:span text:style-name="T214">39.6</text:span><text:span text:style-name="T215">. pagamintą kompostą buityje ir viešojo maitinimo įstaigose, namų ūkio virtuvėse ir maisto atliekas, susidarančias viešojo maitinimo įstaigose, specialiuose įrenginiuose, pritaikytuose naudoti patalpų viduje, galima naudoti tik savo reikmėms, pavyzdžiui, mėgėjų daržininkystėje, gėlininkystėje, kambariniams augalams auginti.“</text:span></text:p>
      <text:p text:style-name="P216"><text:span text:style-name="T217">1.14</text:span><text:span text:style-name="T218">. Pakeisti 68 punktą ir jį išdėstyti taip:</text:span></text:p>
      <text:p text:style-name="P219"><text:span text:style-name="T220">„</text:span><text:span text:style-name="T221">68</text:span><text:span text:style-name="T222">. Komunalinių atliekų turėtojai (gyventojai) buityje susidariusias tekstilės atliekas (pvz., senus drabužius, kilimus, patalynę ir pan.) pristato į didelių gabaritų atliekų surinkimo aikštelę,</text:span><text:span text:style-name="T223"><text:s/>kurioje jos priimamos aikštelės operatoriaus nustatyta tvarka,</text:span><text:span text:style-name="T224"><text:s/>arba talpina į tam skirtas tekstilės atliekų surinkimo priemones (specialius konteinerius, skirtus tekstilės atliekoms surinkti).“</text:span></text:p>
      <text:p text:style-name="P225"><text:span text:style-name="T226">1.1</text:span><text:span text:style-name="T227">5</text:span><text:span text:style-name="T228">. Papildyti nauju<text:s/></text:span><text:span text:style-name="T229">68</text:span><text:span text:style-name="T230">1</text:span><text:span text:style-name="T231"><text:s/></text:span><text:span text:style-name="T232">punktu ir jį išdėstyti taip:</text:span></text:p>
      <text:p text:style-name="P233"><text:span text:style-name="T234">„</text:span><text:span text:style-name="T235">6</text:span><text:span text:style-name="T236">8</text:span><text:span text:style-name="T237">1</text:span><text:span text:style-name="T238">.<text:s/></text:span><text:span text:style-name="T239">Komunalinių atliekų turėtojai (gyventojai) tekstilės atliekas į tekstilės atliekų surinkimo priemones talpina supakuotas taip, kad tekstilės atliekos būtų apsaugotos nuo drėgmės, dulkių ir kitų taršos šaltinių, taip pat laikydamiesi kitų ant šių surinkimo priemonių esančių instrukcijų apie surenkamas tekstilės atliekas.<text:s/></text:span><text:span text:style-name="T240">Tekstilės atliekų surinkimo priemonės ženklinamos užrašu „Tekstilės atliekos“ ar kitais Savivaldybės pasirinktais užrašais, informuojančiais atliekų turėtojus apie surenkamas tekstilės atliekas. Tekstilės atliekų surinkimo priemonėms ženklinti gali būti naudojama atliekų ženklinimo (piktogramų) sistema.“</text:span></text:p>
      <text:p text:style-name="P241"><text:span text:style-name="T242">1.16</text:span><text:span text:style-name="T243">. Pakeisti 69 punktą ir jį išdėstyti taip:</text:span></text:p>
      <text:p text:style-name="P244"><text:span text:style-name="T245">„</text:span><text:span text:style-name="T246">69</text:span><text:span text:style-name="T247">.</text:span><text:span text:style-name="T248"><text:s/></text:span><text:span text:style-name="T249">Tekstilės atliekas gyventojai taip pat gali perduoti tekstilės gaminių platintojams, kurie, suderinę su Savivaldybe, priima tekstilės atliekas gaminių prekybos vietose.“</text:span></text:p>
      <text:p text:style-name="P250"><text:span text:style-name="T251">1.17</text:span><text:span text:style-name="T252">. Pakeisti 122 punktą ir jį išdėstyti taip:</text:span></text:p>
      <text:p text:style-name="P253"><text:span text:style-name="T254">„</text:span><text:span text:style-name="T255">122</text:span><text:span text:style-name="T256">. Informacija apie Savivaldybės komunalinių atliekų tvarkymo sistemos organizavimą, komunalinių atliekų tvarkymo paslaugų kokybę, paslaugų teikimo sąlygas ir numatomus sutarčių sąlygų pakeitimus, Savivaldybės komunalinių atliekų tvarkymo sistemos eksploatavimą, modernizavimą, plėtrą, renovaciją, investicijas į komunalinių atliekų tvarkymo sistemos plėtrą ir renovaciją, vietinės rinkliavos už komunalinių atliekų surinkimą iš atliekų turėtojų ir atliekų tvarkymą, dydį, jų struktūrą, vartojimo ginčų neteisminio sprendimo subjektus yra vieša ir skelbiama Savivaldybės ir kitų komunalinių atliekų tvarkymo sistemos dalyvių</text:span><text:span text:style-name="T257"><text:s/></text:span><text:span text:style-name="T258">interneto tinklalapiuose teisės aktų nustatyta tvarka.“<text:s/></text:span></text:p>
      <text:p text:style-name="P259"><text:span text:style-name="T260">1.18</text:span><text:span text:style-name="T261">.<text:s/></text:span><text:span text:style-name="T262">Pakeisti 123 punktą ir jį išdėstyti taip:</text:span></text:p>
      <text:p text:style-name="P263"><text:span text:style-name="T264">„</text:span><text:span text:style-name="T265">123</text:span><text:span text:style-name="T266">.<text:s/></text:span><text:span text:style-name="T267">Informacija apie savivaldybės teritorijoje veikiančius komunalinių atliekų tvarkytojus, jiems priskirtas teritorijas, paslaugų kainas teikiama Savivaldybės interneto tinklalapyje ir kitais aplinkos ministro patvirtintuose Minimaliuose komunalinių atliekų tvarkymo paslaugos kokybės reikalavimuose nustatytais būdais ir priemonėmis.“</text:span></text:p>
      <text:p text:style-name="P268"><text:span text:style-name="T269">1.19</text:span><text:span text:style-name="T270">.</text:span><text:span text:style-name="T271"><text:s/>Papildyti nauju 123</text:span><text:span text:style-name="T272">1</text:span><text:span text:style-name="T273"><text:s/>punktu ir jį išdėstyti taip:</text:span></text:p>
      <text:p text:style-name="P274"><text:span text:style-name="T275">„</text:span><text:span text:style-name="T276">123</text:span><text:span text:style-name="T277">1</text:span><text:span text:style-name="T278">.</text:span><text:span text:style-name="T279"><text:s/>Informacija apie komunalinių atliekų tvarkymo paslaugą ir buityje susidarančių atliekų surinkimo ir vežimo būdus skelbiama Savivaldybės, surinkimo ir vežimo paslaugų teikėjo interneto svetainėse (dalijamasi ta pačia informacija arba nuoroda į pagrindinį Savivaldybės teikiamą informacijos šaltinį ar nuoroda į informacijos pateikimo platformą, jei tokia naudojamasi), atsižvelgiant į Savivaldybės gyventojų individualius poreikius ir asmenims su negalia prieinamu bendravimo būdu, vadovaujantis socialinės apsaugos ir darbo ministro patvirtintomis Informacijos teikimo asmenims su negalia jų pasirinktais prieinamais bendravimo būdais rekomendacijomis, taip pat kitais atliekų turėtojus asmeniškai pasiekiančiais informavimo būdais – paštu ar elektroniniu paštu su atliekų turėtojams teikiamais mokėjimo pranešimais arba kitais Savivaldybės pasirinktais informavimo būdais (pavyzdžiui, kabinama daugiabučių ar seniūnijų skelbimų lentose, šalia konteinerių aikštelių pastatomuose stenduose ar priklijuojamuose lipdukuose), laikantis aplinkos ministro tvirtinamų Minimalių komunalinių atliekų tvarkymo paslaugos kokybės reikalavimų.“</text:span></text:p>
      <text:p text:style-name="P280"><text:span text:style-name="T281">1.20</text:span><text:span text:style-name="T282">. Pripažinti netekusiu galios 1 priedą.<text:s/></text:span></text:p>
      <text:p text:style-name="P283"><text:span text:style-name="T284">2</text:span><text:span text:style-name="T285">. Nustatyti, kad šio sprendimo<text:s/></text:span><text:span text:style-name="T286">1.15, 1.16 ir</text:span><text:span text:style-name="T287"><text:s/>1.19 papunkčiai įsigalioja 2025 m. sausio 1 d.</text:span></text:p>
      <text:p text:style-name="P288"><text:span text:style-name="T289">Šis sprendimas gali būti skundžiamas Regionų administraciniam teismui per 1 (vieną) mėnesį nuo jo paskelbimo dienos Lietuvos Respublikos administracinių bylų teisenos įstatymo nustatyta tvarka.</text:span></text:p>
      <text:p text:style-name="P290"/>
      <text:p text:style-name="P291"/>
      <text:p text:style-name="P292"/>
      <text:p text:style-name="P293">Savivaldybės merė<text:tab/>Živilė Pinskuvienė<text:s/></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gcf</meta:initial-creator>
    <dc:creator>adlibuser</dc:creator>
    <meta:creation-date>2024-12-19T06:52:00Z</meta:creation-date>
    <dc:date>2024-12-19T06:52:00Z</dc:date>
    <meta:print-date>2024-11-25T06:43:00Z</meta:print-date>
    <meta:template xlink:href="Normal.dotm" xlink:type="simple"/>
    <meta:editing-cycles>2</meta:editing-cycles>
    <meta:editing-duration>PT0S</meta:editing-duration>
    <meta:document-statistic meta:page-count="3" meta:paragraph-count="66" meta:word-count="1785" meta:character-count="14412" meta:row-count="195" meta:non-whitespace-character-count="12693"/>
  </office:meta>
</office:document-meta>
</file>