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text-properties style:font-size-complex="12pt" fo:language="en" fo:country="GB"/>
    </style:style>
    <style:style style:name="P44" style:parent-style-name="Normal" style:family="paragraph">
      <style:paragraph-properties fo:text-indent="0.5in"/>
      <style:text-properties style:font-size-complex="12pt" fo:language="en" fo:country="GB"/>
    </style:style>
    <style:style style:name="P45" style:parent-style-name="Normal" style:family="paragraph">
      <style:paragraph-properties>
        <style:tab-stops>
          <style:tab-stop style:type="left" style:position="3.3472in"/>
        </style:tab-stops>
      </style:paragraph-properties>
    </style:style>
    <style:style style:name="T46" style:parent-style-name="DefaultParagraphFont" style:family="text">
      <style:text-properties fo:color="#002060"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4-09-03 ĮSAKYMO NR. 30-2631 „DĖL ASMENS (ŠEIMOS) SOCIALINIŲ PASLAUGŲ POREIKIO NUSTATYMO IR SKYRIMO TVARKOS APRAŠO PATVIRTINIMO“ PAKEITIMO</text:span></text:p>
      <text:p text:style-name="P16"/>
      <text:p text:style-name="P17">2018 m. spalio 24 d. Nr. 30-3300/18(2.1.1E-TD2)</text:p>
      <text:p text:style-name="P18">Vilnius</text:p>
      <text:p text:style-name="P19"/>
      <text:p text:style-name="P20"/>
      <text:p text:style-name="P21"><text:span text:style-name="T22">K e i č i u <text:s/>Asmens (šeimos) socialinių paslaugų poreikio nustatymo ir skyrimo tvarkos aprašą, patvirtintą Vilniaus miesto savivaldybės administracijos direktoriaus 2014 m. rugsėjo 3 d. įsakymu Nr. 30-2631 „Dėl Asmens (šeimos) socialinių paslaugų poreikio nustatymo ir skyrimo tvarkos aprašo patvirtinimo“:<text:s/></text:span></text:p>
      <text:p text:style-name="P23"><text:span text:style-name="T24">1</text:span><text:span text:style-name="T25">. Pripažįstu netekusiu galios 46.4 papunktį.</text:span></text:p>
      <text:p text:style-name="P26"><text:span text:style-name="T27">2</text:span><text:span text:style-name="T28">. Išdėstau 49 punktą taip:</text:span></text:p>
      <text:p text:style-name="P29">„49.<text:s/><text:span text:style-name="T30">Socialinės paramos skyriaus atsakingas darbuotojas, patikrinęs Socialinės paramos centro pateiktus dokumentus dėl socialinės globos paslaugų skyrimo teikia juos svarstyti Socialinės globos skyrimo komisijai. Prie patikrintų dokumentų atsakingas darbuotojas komisijai pateikia dienos socialinės bei trumpalaikės atokvėpio socialinės globos paslaugas teikiančių įstaigų, kurias pasirinko paslaugų gavėjai ar juos atstovaujami asmenys, <text:s/>rašytinę informaciją, kad yra laisva vieta socialinės globos paslaugoms gauti, ir kad jų teikiamos paslaugos atitiks asmens specialiuosius poreikius. <text:s/>Esant poreikiui, atsakingas darbuotojas <text:s/>pareiškėjų gali prašyti papildomų dokumentų, reikalingų asmens socialinei situacijai įvertinti ar socialinės globos poreikiui pagrįsti.“</text:span></text:p>
      <text:p text:style-name="P31"><text:span text:style-name="T32">3</text:span><text:span text:style-name="T33">. Išdėstau 69 punktą taip:</text:span></text:p>
      <text:p text:style-name="P34">„69.<text:s/><text:span text:style-name="T35">Kai asmuo, kuriam yra skirtos socialinės globos paslaugos jo pasirinktoje įstaigoje ir jis yra įrašytas į laukiančiųjų gauti šias paslaugas eilę, prašo skirti socialinės globos paslaugas kitoje socialinės globos įstaigoje, jo prašymą svarsto Socialinės globos skyrimo komisija. Komisijai priėmus teigiamą sprendimą, asmuo į eilę įrašomas pagal pirmojo sprendimo skirti socialinės globos paslaugas datą. Šis nuostata netaikoma Lietuvos Respublikos socialinės apsaugos ir darbo ministerijos įsteigtoms įstaigoms</text:span>.“</text:p>
      <text:p text:style-name="P36">4. Išdėstau 70 punktą taip:</text:p>
      <text:p text:style-name="P37">„70. <text:s/><text:span text:style-name="T38">Kai asmuo, kuriam yra skirtos socialinės globos paslaugos, jau gyvena socialinės globos namuose ir prašo skirti socialinės globos paslaugas kitoje socialinės globos įstaigoje, jo prašymą svarsto Socialinės globos skyrimo komisija. Komisijai <text:s/>priėmus teigiamą sprendimą. Asmuo į eilę įrašomas pagal priimto sprendimo skirti socialinės globos paslaugas kitoje socialinės globos įstaigoje datą. Tais atvejais, kai <text:s/>paslaugų teikimas nutraukiamas ne dėl asmens kaltės, asmuo į eilę įrašomas pagal pirmojo sprendimo skirti socialinės globos paslaugas datą</text:span>.“</text:p>
      <text:p text:style-name="P39">5. Išdėstau 71 punktą taip:</text:p>
      <text:p text:style-name="P40">„71.<text:s/><text:span text:style-name="T41">Asmuo (jo suaugę šeimos nariai, suaugę vaikai, giminaičiai ar kiti suinteresuoti asmenys), kuriam yra skirtos socialinės globos paslaugos, bet dar neišduotas siuntimas, raštu nurodydamas svarbias priežastis, gali prašyti Departamento Socialinės paramos skyriaus atidėti siuntimą į socialinės globos įstaigą. Sprendimą atidėti apsigyvenimą globos namuose <text:s/>protokoliniu nutarimu priima Socialinės globos skyrimo komisija. <text:s/>Komisijai <text:s/>priėmus teigiamą sprendimą, asmuo į eilę įrašomas pagal priimto sprendimo atidėti socialinės globos paslaugų teikimo globos įstaigoje datą. Šis punktas netaikomas Lietuvos Respublikos socialinės apsaugos ir darbo ministerijos įsteigtoms</text:span><text:s/>įstaigoms.“</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1T15:30:00Z</meta:creation-date>
    <dc:date>2020-06-01T15: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414" meta:character-count="3385" meta:row-count="85" meta:non-whitespace-character-count="2988"/>
  </office:meta>
</office:document-meta>
</file>