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2.9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2.9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197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text-properties style:font-size-complex="12pt"/>
    </style:style>
    <style:style style:name="P67" style:parent-style-name="Normal" style:family="paragraph">
      <style:paragraph-properties fo:text-align="justify" fo:text-indent="0.7875in"/>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80" style:parent-style-name="Normal" style:family="paragraph">
      <style:paragraph-properties fo:text-align="justify" fo:margin-left="4in">
        <style:tab-stops/>
      </style:paragraph-properties>
      <style:text-properties style:font-size-complex="12pt"/>
    </style:style>
    <style:style style:name="P81" style:parent-style-name="Normal" style:family="paragraph">
      <style:paragraph-properties fo:text-align="justify" fo:margin-left="4in">
        <style:tab-stops/>
      </style:paragraph-properties>
      <style:text-properties style:font-size-complex="12pt"/>
    </style:style>
    <style:style style:name="P82" style:parent-style-name="Normal" style:family="paragraph">
      <style:paragraph-properties fo:text-align="justify" fo:margin-left="4in">
        <style:tab-stops/>
      </style:paragraph-properties>
      <style:text-properties style:font-size-complex="12pt"/>
    </style:style>
    <style:style style:name="P83" style:parent-style-name="Normal" style:family="paragraph">
      <style:paragraph-properties fo:text-align="justify" fo:margin-left="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fo:margin-left="0.0465in" fo:background-color="#FFFFFF">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margin-left="1.0118in">
        <style:tab-stops/>
      </style:paragraph-properties>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margin-left="0.5118in">
        <style:tab-stops>
          <style:tab-stop style:type="left" style:position="-0.2159in"/>
        </style:tab-stops>
      </style:paragraph-properties>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0.2958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background-color="#FFFFFF"/>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background-color="#FFFFFF"/>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5909in">
        <style:tab-stops>
          <style:tab-stop style:type="left" style:position="0.0986in"/>
          <style:tab-stop style:type="left" style:position="0.8486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986in" fo:text-indent="0.5909in">
        <style:tab-stops>
          <style:tab-stop style:type="left" style:position="0.7236in"/>
          <style:tab-stop style:type="left" style:position="1.0437in"/>
          <style:tab-stop style:type="left" style:position="1.563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background-color="#FFFFFF"/>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background-color="#FFFFFF"/>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background-color="#FFFFFF"/>
      <style:text-properties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background-color="#FFFFFF"/>
      <style:text-properties style:font-size-complex="12pt"/>
    </style:style>
    <style:style style:name="P255" style:parent-style-name="Normal" style:family="paragraph">
      <style:paragraph-properties fo:text-align="justify" fo:background-color="#FFFFFF"/>
      <style:text-properties style:font-size-complex="12pt"/>
    </style:style>
    <style:style style:name="P256" style:parent-style-name="Normal" style:family="paragraph">
      <style:paragraph-properties fo:text-align="justify" fo:background-color="#FFFFFF"/>
      <style:text-properties style:font-size-complex="12pt"/>
    </style:style>
    <style:style style:name="P257" style:parent-style-name="Normal" style:family="paragraph">
      <style:paragraph-properties fo:text-align="justify" fo:text-indent="0.043in" fo:background-color="#FFFFFF"/>
      <style:text-properties style:font-size-complex="12pt"/>
    </style:style>
    <style:style style:name="P258" style:parent-style-name="Normal" style:family="paragraph">
      <style:paragraph-properties fo:text-align="justify" fo:background-color="#FFFFFF"/>
      <style:text-properties style:font-size-complex="12pt"/>
    </style:style>
    <style:style style:name="P259" style:parent-style-name="Normal" style:family="paragraph">
      <style:paragraph-properties fo:text-align="justify" fo:background-color="#FFFFFF"/>
      <style:text-properties style:font-size-complex="12pt"/>
    </style:style>
    <style:style style:name="P260" style:parent-style-name="Normal" style:family="paragraph">
      <style:paragraph-properties fo:text-align="justify" fo:background-color="#FFFFFF"/>
      <style:text-properties style:font-size-complex="12pt"/>
    </style:style>
    <style:style style:name="P261" style:parent-style-name="Normal" style:family="paragraph">
      <style:paragraph-properties fo:text-align="justify" fo:background-color="#FFFFFF"/>
      <style:text-properties style:font-size-complex="12pt"/>
    </style:style>
    <style:style style:name="P262" style:parent-style-name="Normal" style:master-page-name="MPF2" style:family="paragraph">
      <style:paragraph-properties fo:break-before="page" fo:line-height="115%" fo:text-indent="3.5437in" style:page-number="1"/>
    </style:style>
    <style:style style:name="T264" style:parent-style-name="DefaultParagraphFont" style:family="text">
      <style:text-properties style:font-size-complex="12pt"/>
    </style:style>
    <style:style style:name="P265" style:parent-style-name="Normal" style:family="paragraph">
      <style:paragraph-properties fo:line-height="115%" fo:text-indent="3.5437in"/>
    </style:style>
    <style:style style:name="T266" style:parent-style-name="DefaultParagraphFont" style:family="text">
      <style:text-properties style:font-size-complex="12pt"/>
    </style:style>
    <style:style style:name="P267" style:parent-style-name="Normal" style:family="paragraph">
      <style:paragraph-properties fo:line-height="115%" fo:text-indent="3.5437in">
        <style:tab-stops>
          <style:tab-stop style:type="left" style:position="3.6423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line-height="115%" fo:text-indent="3.5437in"/>
      <style:text-properties style:font-size-complex="12pt"/>
    </style:style>
    <style:style style:name="P270" style:parent-style-name="Normal" style:family="paragraph">
      <style:paragraph-properties fo:line-height="115%" fo:text-indent="3.54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line-height="200%"/>
      <style:text-properties style:font-size-complex="12pt"/>
    </style:style>
    <style:style style:name="P275" style:parent-style-name="Normal" style:family="paragraph">
      <style:paragraph-properties fo:text-align="center" fo:line-height="20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left="0.75in">
        <style:tab-stops/>
      </style:paragraph-properties>
      <style:text-properties fo:font-weight="bold" style:font-weight-asian="bold"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8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8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8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8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404" style:parent-style-name="Normal" style:family="paragraph">
      <style:paragraph-properties fo:text-align="justify" fo:text-indent="0.3937in">
        <style:tab-stops>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8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text-align="center"/>
    </style:style>
    <style:style style:name="P583" style:parent-style-name="Normal" style:family="paragraph">
      <style:paragraph-properties fo:keep-with-next="always" fo:text-align="center">
        <style:tab-stops>
          <style:tab-stop style:type="left" style:position="2.1659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keep-with-next="always" fo:text-align="center">
        <style:tab-stops>
          <style:tab-stop style:type="left" style:position="2.1659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text-indent="0.3937in">
        <style:tab-stops>
          <style:tab-stop style:type="left" style:position="0.6888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88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88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text-indent="0.5in">
        <style:tab-stops>
          <style:tab-stop style:type="left" style:position="0in"/>
          <style:tab-stop style:type="left" style:position="0.375in"/>
        </style:tab-stops>
      </style:paragraph-properties>
    </style:style>
    <style:style style:name="P630" style:parent-style-name="Normal" style:family="paragraph">
      <style:paragraph-properties fo:keep-with-next="always" fo:text-align="center">
        <style:tab-stops>
          <style:tab-stop style:type="left" style:position="2.165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in"/>
          <style:tab-stop style:type="left" style:position="0.3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6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margin-left="0.5in">
        <style:tab-stops>
          <style:tab-stop style:type="left" style:position="0.375in"/>
        </style:tab-stops>
      </style:paragraph-properties>
    </style:style>
    <style:style style:name="P857" style:parent-style-name="Normal" style:family="paragraph">
      <style:paragraph-properties fo:keep-with-next="always" fo:text-align="center">
        <style:tab-stops>
          <style:tab-stop style:type="left" style:position="2.165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keep-with-next="always" fo:text-align="center">
        <style:tab-stops>
          <style:tab-stop style:type="left" style:position="2.1659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margin-left="0.75in">
        <style:tab-stops/>
      </style:paragraph-properties>
      <style:text-properties fo:font-weight="bold" style:font-weight-asian="bold" style:font-weight-complex="bold" style:font-size-complex="12pt"/>
    </style:style>
    <style:style style:name="P86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text-transform="uppercas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text-transform="uppercase"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text-transform="uppercase"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text-transform="uppercase"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text-transform="uppercase" style:font-size-complex="12pt"/>
    </style:style>
    <style:style style:name="T994" style:parent-style-name="DefaultParagraphFont" style:family="text">
      <style:text-properties style:font-size-complex="12pt"/>
    </style:style>
    <style:style style:name="T995" style:parent-style-name="DefaultParagraphFont" style:family="text">
      <style:text-properties fo:text-transform="uppercase"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text-transform="uppercase"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text-transform="uppercase"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text-transform="uppercase"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text-transform="uppercase"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margin-left="0.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text-align="center" fo:text-indent="0.393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1192"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625in"/>
          <style:tab-stop style:type="left" style:position="0.688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231" style:parent-style-name="Normal" style:family="paragraph">
      <style:paragraph-properties fo:text-align="justify" fo:text-indent="0.3937in">
        <style:tab-stops>
          <style:tab-stop style:type="left" style:position="0.688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3937in">
        <style:tab-stops>
          <style:tab-stop style:type="left" style:position="0.6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688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688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text-transform="uppercase"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688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3937in"/>
          <style:tab-stop style:type="left" style:position="0.6888in"/>
          <style:tab-stop style:type="left" style:position="0.7875in"/>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text-align="justify"/>
      <style:text-properties fo:font-weight="bold" style:font-weight-asian="bold" style:font-weight-complex="bold" style:font-size-complex="12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text:span text:style-name="T9">DĖL VILKAVIŠKIO <text:s/>R. PAEŽERIŲ PAGRINDINĖS MOKYKLOS REORGANIZAVIMO PRIJUNGIMO BŪDU PRIE VILKAVIŠKIO SALOMĖJOS NĖRIES PAGRINDINĖS MOKYKLOS<text:s/></text:span><text:span text:style-name="T10">SĄLYGŲ APRAŠO PATVIRTINIMO</text:span></text:p>
      <text:p text:style-name="P11"/>
      <text:p text:style-name="P12">2019 m. gegužės <text:s/>31 d. Nr. B-TS-56</text:p>
      <text:p text:style-name="P13">Vilkaviškis</text:p>
      <text:p text:style-name="P14"/>
      <text:p text:style-name="P15"/>
      <text:p text:style-name="P16"><text:span text:style-name="T17">Vadovaudamasi Lietuvos Respublikos civilinio kodekso 2.95 straipsniu, 2.96 straipsniu, 2.97 straipsnio 3 dalimi, 2.103 straipsniu, Lietuvos Respublikos vietos savivaldos įstatymo 16 straipsnio 2 dalies 21 punktu, 18 straipsnio 1 dalimi, Lietuvos Respublikos švietimo įstatymo 44 straipsnio 2, 6 dalimis, Lietuvos Respublikos biudžetinių įstaigų įstatymo 4 straipsnio 3 dalies <text:s/>4 punktu, 6 straipsnio 4 dalimi, 14 straipsnio 11, 12 dalimis, atsižvelgdama į Vilkaviškio rajono savivaldybės tarybos 2019 m. vasario 22 d. sprendimą Nr. B-TS-1337 „Dėl sutikimo reorganizuoti Vilkaviškio r. Paežerių pagrindinę mokyklą ir įpareigojimų suteikimo“, Vilkaviškio rajono savivaldybės taryba n u s p r e n d ž i a:</text:span></text:p>
      <text:p text:style-name="P18"><text:span text:style-name="T19">1</text:span><text:span text:style-name="T20">. Reorganizuoti iki 2019 m. rugpjūčio <text:s/>31 d. Vilkaviškio r. Paežerių pagrindinę mokyklą prijungimo būdu prie Vilkaviškio Salomėjos Nėries pagrindinės mokyklos.</text:span></text:p>
      <text:p text:style-name="P21"><text:span text:style-name="T22">2</text:span><text:span text:style-name="T23">. Patvirtinti:</text:span></text:p>
      <text:p text:style-name="P24"><text:span text:style-name="T25">2.1</text:span><text:span text:style-name="T26">. Vilkaviškio r. Paežerių pagrindinės mokyklos reorganizavimo prijungimo būdu prie Vilkaviškio Salomėjos Nėries pagrindinės mokyklos sąlygų aprašą (1 priedas);<text:s/></text:span></text:p>
      <text:p text:style-name="P27"><text:span text:style-name="T28">2.2</text:span><text:span text:style-name="T29">. po reorganizavimo tęsiančios veiklą Vilkaviškio Salomėjos Nėries pagrindinės mokyklos nuostatus (2 priedas);</text:span></text:p>
      <text:p text:style-name="P30"><text:span text:style-name="T31">2.3</text:span><text:span text:style-name="T32">. <text:s/>po reorganizavimo tęsiančios veiklą Vilkaviškio Salomėjos Nėries pagrindinės mokyklos didžiausią leistiną etatų skaičių – 92,35, iš jų: etatų skaičių ugdymo procesui organizuoti ir valdyti – 3,25, pedagoginių darbuotojų etatų skaičių – 59,33, nepedagoginių darbuotojų etatų skaičių – 29,77.</text:span></text:p>
      <text:p text:style-name="P33"><text:span text:style-name="T34">3</text:span><text:span text:style-name="T35">. Įgalioti Vilkaviškio <text:s/>Salomėjos Nėries pagrindinės mokyklos vadovą pasirašyti šio sprendimo 2.2 punktu patvirtintus mokyklos nuostatus ir teisės aktų nustatyta tvarka pateikti <text:s/>prašymą bei reikalingus dokumentus Juridinių asmenų registro tvarkytojui dėl šių nuostatų įregistravimo.</text:span></text:p>
      <text:p text:style-name="P36"><text:span text:style-name="T37">4</text:span><text:span text:style-name="T38">. Įpareigoti Vilkaviškio r. Paežerių pagrindinės mokyklos vadovą iki 2019 m. rugpjūčio 31 d. išregistruoti Vilkaviškio r. Paežerių pagrindinę mokyklą iš Juridinių asmenų registro ir atlikti visus su tuo susijusius veiksmus įstatymų nustatyta tvarka.</text:span></text:p>
      <text:p text:style-name="P39"><text:span text:style-name="T40">5</text:span><text:span text:style-name="T41">. Pavesti:</text:span></text:p>
      <text:p text:style-name="P42"><text:span text:style-name="T43">5.1</text:span><text:span text:style-name="T44">. <text:s/>Vilkaviškio r. Paežerių pagrindinės mokyklos vadovui teisės aktų nustatyta tvarka, raštu įspėti darbuotojus apie darbo sąlygų pasikeitimą ir/arba darbo sutarčių nutraukimą;</text:span></text:p>
      <text:p text:style-name="P45"><text:span text:style-name="T46">5.2</text:span><text:span text:style-name="T47">. Vilkaviškio rajono savivaldybės merui teisės aktų nustatyta tvarka įteikti Vilkaviškio r. Paežerių pagrindinės mokyklos vadovui įspėjimą apie darbo sutarties nutraukimą.</text:span></text:p>
      <text:p text:style-name="P48"><text:span text:style-name="T49">6</text:span><text:span text:style-name="T50">. Perduoti nuo 2019 m. rugpjūčio 31 d. Vilkaviškio Salomėjos Nėries pagrindinei mokyklai Vilkaviškio r. Paežerių pagrindinei mokyklai skirtus valstybės ir savivaldybės biudžeto asignavimus ir su jais susijusius įsipareigojimus.</text:span></text:p>
      <text:p text:style-name="P51"><text:span text:style-name="T52">7</text:span><text:span text:style-name="T53">. Nustatyti, kad Vilkaviškio rajono savivaldybės administracijos Švietimo, kultūros ir sporto skyrius yra atsakingas už šio sprendimo įgyvendinimą.</text:span></text:p>
      <text:p text:style-name="P54"><text:span text:style-name="T55">8</text:span><text:span text:style-name="T56">. Pripažinti netekusiais galios:</text:span></text:p>
      <text:p text:style-name="P57"><text:span text:style-name="T58">8.1</text:span><text:span text:style-name="T59">. <text:s/>Vilkaviškio rajono savivaldybės tarybos 2014 m. liepos 25 <text:s/>d. sprendimo Nr. B-TS-1064 „Dėl Vilkaviškio Salomėjos Nėries pagrindinės mokyklos nuostatų patvirtinimo“ <text:s/>1, 2 punktus nuo šio sprendimo 2.2 punkte nurodytų Vilkaviškio Salomėjos Nėries pagrindinės mokyklos <text:s/>nuostatų įregistravimo Juridinių asmenų registre dienos;</text:span></text:p>
      <text:p text:style-name="P60"><text:span text:style-name="T61">8.2</text:span><text:span text:style-name="T62">. Vilkaviškio rajono savivaldybės tarybos 2019 m. vasario 23 d. sprendimu Nr. B-TS-1335 „Dėl didžiausio leistino etatų skaičiaus Vilkaviškio rajono savivaldybės švietimo įstaigose patvirtinimo“ patvirtinto didžiausio leistino etatų skaičiaus Vilkaviškio rajono savivaldybės švietimo įstaigose 10, 14 punktus nuo 2019 m. rugpjūčio 31 d.</text:span></text:p>
      <text:p text:style-name="P63"><text:span text:style-name="T6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girdas Neiberka</text:span></text:p>
      <text:soft-page-break/>
      <text:p text:style-name="P78">PATVIRTINTA</text:p>
      <text:p text:style-name="P80">Vilkaviškio rajono savivaldybės tarybos</text:p>
      <text:p text:style-name="P81">2019 m. gegužės 31 <text:s/>d. sprendimu<text:s/></text:p>
      <text:p text:style-name="P82">Nr. B-TS-56</text:p>
      <text:p text:style-name="P83"><text:span text:style-name="T84">1</text:span><text:span text:style-name="T85"><text:s/>priedas</text:span></text:p>
      <text:p text:style-name="P86"/>
      <text:p text:style-name="P87"><text:span text:style-name="T88">VILKAVIŠKIO R. PAEŽERIŲ<text:s/></text:span><text:span text:style-name="T89">PAGRINDINĖS MOKYKLOS REORGANIZAVIMO PRIJUNGIMO BŪDU PRIE</text:span><text:span text:style-name="T90"><text:s/>VILKAVIŠKIO SALOMĖJOS NĖRIES PAGRINDINĖS MOKYKLOS<text:s/></text:span><text:span text:style-name="T91">SĄLYGŲ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lkaviškio r. Paežerių pagrindinės mokyklos reorganizavimo prijungimo būdu prie Vilkaviškio Salomėjos Nėries pagrindinės mokyklos 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9, 14, 21 punktais ir Vilkaviškio rajono savivaldybės tarybos 2019 m. vasario 22 d. sprendimu Nr. B-TS-1337 „Dėl sutikimo reorganizuoti Vilkaviškio r. Paežerių pagrindinę mokyklą ir įpareigojimų suteikimo“.<text:s/></text:span></text:p>
      <text:p text:style-name="P102"><text:span text:style-name="T103">2</text:span><text:span text:style-name="T104">. Reorganizuojama įstaiga – Vilkaviškio r. Paežerių pagrindinė mokykla, biudžetinė įstaiga, adresas – Stasio Ankevičiaus g. 1, Paežerių k., Pilviškių sen., LT-70309 Vilkaviškio r. sav., kodas 190489015, registras – valstybės įmonės Registrų centro Marijampolės filialas (Juridinių asmenų registras). <text:s/></text:span></text:p>
      <text:p text:style-name="P105"><text:span text:style-name="T106">3</text:span><text:span text:style-name="T107">. Reorganizavime dalyvaujanti įstaiga – Vilkaviškio Salomėjos Nėries pagrindinė mokykla, biudžetinė įstaiga, adresas – Nepriklausomybės g. 58, LT- 70108, Vilkaviškis, kodas <text:s/>302430288, registras – valstybės įmonės Registrų centro Vilkaviškio filialas (Juridinių asmenų registras).</text:span></text:p>
      <text:p text:style-name="Normal"/>
      <text:p text:style-name="P108"><text:span text:style-name="T109">II</text:span><text:span text:style-name="T110"><text:s/>SKYRIUS</text:span></text:p>
      <text:p text:style-name="P111"><text:span text:style-name="T112">REORGANIZAVIMO TIKSLAS IR BŪDAS</text:span></text:p>
      <text:p text:style-name="P113"/>
      <text:p text:style-name="P114"><text:span text:style-name="T115">4</text:span><text:span text:style-name="T116">. Reorganizavimo tikslai –<text:s/></text:span><text:span text:style-name="T117">optimizuoti valdymą, tikslingiau paskirstyti ir naudoti mokinio lėšas įgyvendinant ugdymo programas, užtikrinti kokybišką mokyklai priskirtų funkcijų vykdymą, maksimaliai išnaudoti ugdymo plano galimybes</text:span><text:span text:style-name="T118">.</text:span></text:p>
      <text:p text:style-name="P119"><text:span text:style-name="T120">5</text:span><text:span text:style-name="T121">. Reorganizavimo būdas – prijungimas.</text:span></text:p>
      <text:p text:style-name="P122"><text:span text:style-name="T123">5.1</text:span><text:span text:style-name="T124">. Vilkaviškio r. Paežerių pagrindinė mokykla prijungiama prie Vilkaviškio Salomėjos Nėries pagrindinės mokyklos. Vilkaviškio r. Paežerių pagrindinė mokykla, kaip savarankiškas juridinis asmuo, po reorganizavimo baigia savo veiklą ir tampa tęsiančio veiklą juridinio asmens Vilkaviškio Salomėjos Nėries pagrindinės mokyklos skyriumi. <text:s/></text:span></text:p>
      <text:p text:style-name="P125"><text:span text:style-name="T126">5.2</text:span><text:span text:style-name="T127">. Po reorganizavimo Vilkaviškio Salomėjos Nėries pagrindinė mokykla su Paežerių pagrindinio ugdymo skyriumi, kaip juridinis asmuo, tęsia savo veiklą.</text:span></text:p>
      <text:p text:style-name="P128"><text:span text:style-name="T129">6</text:span><text:span text:style-name="T130">. Po reorganizavimo veiksiančios Vilkaviškio Salomėjos Nėries pagrindinės mokyklos <text:s/>savininko teises ir pareigas įgyvendins Vilkaviškio rajono savivaldybės taryba.</text:span></text:p>
      <text:p text:style-name="P131"/>
      <text:p text:style-name="P132"><text:span text:style-name="T133">III</text:span><text:span text:style-name="T134"><text:s/>SKYRIUS</text:span></text:p>
      <text:p text:style-name="P135"><text:span text:style-name="T136">JURIDINIO ASMENS PASIBAIGIMO DATA BEI TEISIŲ IR PAREIGŲ PERDAVIMAS</text:span></text:p>
      <text:p text:style-name="P137"/>
      <text:p text:style-name="P138"><text:span text:style-name="T139">7</text:span><text:span text:style-name="T140">. Vilkaviškio r. Paežerių pagrindinė mokykla po reorganizavimo kaip juridinis asmuo savo veiklą baigia nuo jos išregistravimo iš VĮ Registrų centro Juridinių asmenų registro dienos, bet ne vėliau kaip 2019 m. rugpjūčio 30 d. Pasibaigus reorganizavimui, Vilkaviškio Salomėjos Nėries pagrindinei mokykla pereina visos reorganizuojamos Vilkaviškio r. Paežerių pagrindinės mokyklos teisės ir pareigos.</text:span></text:p>
      <text:p text:style-name="P141"/>
      <text:p text:style-name="P142"><text:span text:style-name="T143">IV</text:span><text:span text:style-name="T144"><text:s/>SKYRIUS</text:span></text:p>
      <text:p text:style-name="P145"><text:span text:style-name="T146">TURTO ĮVERTINIMO IR INVENTORIZACIJOS, TURTO PASKIRSTYMO, DOKUMENTŲ PERDAVIMO SAUGOTI TVARKA</text:span></text:p>
      <text:p text:style-name="P147"/>
      <text:p text:style-name="P148"><text:span text:style-name="T149">8</text:span><text:span text:style-name="T150">. Reorganizuojamos Vilkaviškio r. Paežerių pagrindinės mokyklos turto inventorizaciją atlieka Vilkaviškio rajono savivaldybės administracijos direktoriaus įsakymu sudaryta komisija ir perduoda turtą, įformindama perdavimo ir priėmimo aktais, Vilkaviškio Salomėjos Nėries pagrindinei mokyklai iki 2019 m. rugpjūčio 30 d.<text:s/></text:span></text:p>
      <text:p text:style-name="P151"><text:span text:style-name="T152">8.1</text:span><text:span text:style-name="T153">. Reorganizuojamo juridinio asmens turto inventorizacija atliekama Lietuvos Respublikos norminių teisės aktų nustatyta tvarka.</text:span></text:p>
      <text:p text:style-name="P154"><text:span text:style-name="T155">9</text:span><text:span text:style-name="T156">. Apskaitos dokumentai, finansinės atskaitomybės ir kiti dokumentai perimami pasirašant aktą, jų saugojimas bei prievolės perduodamos Vilkaviškio Salomėjos Nėries pagrindinei mokyklai.</text:span></text:p>
      <text:p text:style-name="P157"><text:span text:style-name="T158">9.1</text:span><text:span text:style-name="T159">. Vilkaviškio r. Paežerių pagrindinės mokyklos antspaudas ir spaudai, pasirašius turto ir dokumentų perdavimo ir priėmimo aktus, teisės aktų nustatyta tvarka sunaikinami.<text:s/></text:span></text:p>
      <text:p text:style-name="P160"><text:span text:style-name="T161">10</text:span><text:span text:style-name="T162">. Vilkaviškio r. Paežerių pagrindinės mokyklos archyvas perduodamas Vilkaviškio Salomėjos Nėries pagrindinei mokyklai.</text:span></text:p>
      <text:p text:style-name="P163"/>
      <text:p text:style-name="P164"><text:span text:style-name="T165">V</text:span><text:span text:style-name="T166"><text:s/>SKYRIUS</text:span></text:p>
      <text:p text:style-name="P167"><text:span text:style-name="T168">REORGANIZUOJAMOS ĮSTAIGOS UŽDAVINIAI, FUNKCIJOS IR STRUKTŪRA</text:span></text:p>
      <text:p text:style-name="P169"/>
      <text:p text:style-name="P170"><text:span text:style-name="T171">11</text:span><text:span text:style-name="T172">. Reorganizuojamos įstaigos Vilkaviškio r. Paežerių pagrindinės mokyklos uždaviniai, funkcijos ir struktūra iki reorganizavimo:</text:span></text:p>
      <text:p text:style-name="P173"><text:span text:style-name="T174">11.1</text:span><text:span text:style-name="T175">. formuoti ir įgyvendinti mokinių ugdymo turinį pagal Švietimo, mokslo ir sporto ministerijos patvirtintus bendruosius arba jos nustatyta tvarka suderintus individualius ugdymo planus ir bendrąsias programas, paisyti mokinių poreikių įvairovės, siūlyti ir taikyti skirtingus mokymo būdus ir tempą;<text:s/></text:span></text:p>
      <text:p text:style-name="P176"><text:span text:style-name="T177">11.2</text:span><text:span text:style-name="T178">. vykdyti ikimokyklinio ugdymo programą;</text:span></text:p>
      <text:p text:style-name="P179"><text:span text:style-name="T180">11.3</text:span><text:span text:style-name="T181">. vykdyti priešmokyklinio ugdymo programą;</text:span></text:p>
      <text:p text:style-name="P182"><text:span text:style-name="T183">11.4</text:span><text:span text:style-name="T184">. vykdyti pradinio ugdymo programą;</text:span></text:p>
      <text:p text:style-name="P185"><text:span text:style-name="T186">11.5</text:span><text:span text:style-name="T187">. vykdyti pagrindinio ugdymo programą;</text:span></text:p>
      <text:p text:style-name="P188"><text:span text:style-name="T189">11.6</text:span><text:span text:style-name="T190">. sudaryti mokiniams sveikas ir saugias ugdymosi sąlygas; užtikrinti <text:s/>sveiką ir saugią mokymo(si) aplinką.<text:s/></text:span></text:p>
      <text:p text:style-name="P191"><text:span text:style-name="T192">11.7</text:span><text:span text:style-name="T193">. teikti informacinę, socialinę pedagoginę, specialią pedagoginę pagalbą; teikti informacinę, psichologinę, socialinę pedagoginę, specialiąją pedagoginę, prireikus specialiąją ir medicinos pagalbą, užtikrinti profesinį orientavimą, informavimą ir konsultavimą bei minimalios priežiūros priemones;</text:span></text:p>
      <text:p text:style-name="P194"><text:span text:style-name="T195">11.8</text:span><text:span text:style-name="T196">. ugdyti kūrybingą, atsakingą pilietį, įgijusį kompetencijų, būtinų sėkmingai socialinei integracijai ir mokymuisi visą gyvenimą; <text:s/>plėtoti mokinio dvasines, intelektines ir fizines galias, bendrąsias ir dalykines kompetencijas, būtinas tolesniam mokymuisi, profesinei karjerai ir savarankiškam gyvenimui;</text:span></text:p>
      <text:p text:style-name="P197"><text:span text:style-name="T198">11.9</text:span><text:span text:style-name="T199">. sudaryti palankias sąlygas veikti mokinių organizacijoms, skatinančioms mokinių dorovinį, tautinį, pilietinį sąmoningumą, patriotizmą, puoselėjančioms kultūrinę ir socialinę brandą, padedančioms tenkinti saviugdos ir saviraiškos poreikius;</text:span></text:p>
      <text:p text:style-name="P200"><text:span text:style-name="T201">11.10</text:span><text:span text:style-name="T202">. dirbti vadovaujantis Lietuvos Respublikos Konstitucija, įstatymais, kitais teisės aktais.<text:s/></text:span></text:p>
      <text:p text:style-name="P203"><text:span text:style-name="T204">12</text:span><text:span text:style-name="T205">. Vilkaviškio r. Paežerių pagrindinė mokykla, kaip savarankiškas juridinis asmuo, po reorganizavimo baigia savo veiklą (tampa Vilkaviškio Salomėjos Nėries pagrindinės mokyklos Paežerių pagrindinio ugdymo skyriumi). Paežerių skyriaus pagrindinės veiklos rūšys po reorganizavimo:</text:span></text:p>
      <text:p text:style-name="P206"><text:span text:style-name="T207">12.1</text:span><text:span text:style-name="T208">. ikimokyklinis ugdymas;</text:span></text:p>
      <text:p text:style-name="P209"><text:span text:style-name="T210">12.2</text:span><text:span text:style-name="T211">. priešmokyklinis ugdymas;</text:span></text:p>
      <text:p text:style-name="P212"><text:span text:style-name="T213">12.3</text:span><text:span text:style-name="T214">. pradinis ugdymas;</text:span></text:p>
      <text:p text:style-name="P215"><text:span text:style-name="T216">12.4</text:span><text:span text:style-name="T217">. pagrindinis ugdymas;</text:span></text:p>
      <text:p text:style-name="P218"><text:span text:style-name="T219">12.5</text:span><text:span text:style-name="T220">. neformalusis švietimas.</text:span></text:p>
      <text:p text:style-name="P221"><text:span text:style-name="T222">13</text:span><text:span text:style-name="T223">. Buveinė – Stasio Ankevičiaus g. 1, Paežerių k., Pilviškių sen., 70309 Vilkaviškio r. sav.</text:span></text:p>
      <text:p text:style-name="P224"/>
      <text:p text:style-name="P225"><text:span text:style-name="T226">VI</text:span><text:span text:style-name="T227"><text:s/>SKYRIUS</text:span></text:p>
      <text:p text:style-name="P228"><text:span text:style-name="T229">REORGANIZAVIMO ETAPAI IR TERMINAI</text:span></text:p>
      <text:p text:style-name="P230"/>
      <text:p text:style-name="P231"><text:span text:style-name="T232">14</text:span><text:span text:style-name="T233">. Reorganizavimo etapai:</text:span></text:p>
      <text:p text:style-name="P234"><text:span text:style-name="T235">14.1</text:span><text:span text:style-name="T236">. pirmasis etapas (2019 m. sausis – 2019 m. kovas) – mokinių skaičiaus mokykloje analizė, susitikimai su mokyklos bendruomene, dokumentų parengimas;</text:span></text:p>
      <text:p text:style-name="P237"><text:span text:style-name="T238">14.2</text:span><text:span text:style-name="T239">. antrasis etapas (2019 m. kovas – 2019 m. rugpjūtis) – dokumentų parengimas, įstaigos vadovo ir darbuotojų įspėjimai, mokyklos etatų ir pareigybių pertvarkymas Lietuvos Respublikos darbo kodekso nustatyta tvarka;</text:span></text:p>
      <text:p text:style-name="P240"><text:span text:style-name="T241">14.3</text:span><text:span text:style-name="T242">. trečiasis etapas (2019 m. rugpjūčio 31 d.)<text:s/></text:span><text:span text:style-name="T243">–</text:span><text:span text:style-name="T244"><text:s/>Vilkaviškio r. Paežerių pagrindinės mokyklos veiklos pabaiga.</text:span></text:p>
      <text:p text:style-name="P245"><text:span text:style-name="T246">15</text:span><text:span text:style-name="T247">. Reorganizavimo pradžia – viešo paskelbimo spaudoje diena.<text:s/></text:span></text:p>
      <text:p text:style-name="P248"><text:span text:style-name="T249">16</text:span><text:span text:style-name="T250">. Reorganizavimo pabaiga – 2019 m. rugpjūčio 31 d.<text:s/></text:span></text:p>
      <text:p text:style-name="P251"><text:span text:style-name="T252">17</text:span><text:span text:style-name="T253">. Po reorganizavimo nuo 2019 m. rugsėjo 1 d. Vilkaviškio r. Paežerių pagrindinė mokykla tampa Vilkaviškio Salomėjos Nėries pagrindinės mokyklos Paežerių pagrindinio ugdymo skyriumi.</text:span></text:p>
      <text:p text:style-name="P254"/>
      <text:p text:style-name="P255"/>
      <text:p text:style-name="P256">Vilkaviškio Salomėjos Nėries</text:p>
      <text:p text:style-name="P257">pagrindinės mokyklos direktorė<text:s/><text:tab/><text:tab/><text:tab/><text:tab/><text:s/><text:tab/>Daina Juškauskienė</text:p>
      <text:p text:style-name="P258"/>
      <text:p text:style-name="P259">Vilkaviškio r. Paežerių pagrindinės mokyklos<text:s/></text:p>
      <text:p text:style-name="P260">direktoriaus <text:s/>pavaduotoja ugdymui,</text:p>
      <text:p text:style-name="P261">laikinai einanti direktoriaus pareigas<text:s/><text:tab/><text:tab/><text:tab/><text:tab/><text:tab/><text:s text:c="2"/><text:tab/>Roma Ciplijauskienė</text:p>
      <text:p text:style-name="Normal"/>
      <text:p text:style-name="P262"><text:span text:style-name="T264">PATVIRTINTA</text:span></text:p>
      <text:p text:style-name="P265"><text:span text:style-name="T266">Vilkaviškio rajono savivaldybės</text:span></text:p>
      <text:p text:style-name="P267"><text:span text:style-name="T268">tarybos 2019 <text:s/>m. gegužės 31 d.</text:span></text:p>
      <text:p text:style-name="P269">sprendimu Nr. B-TS-56</text:p>
      <text:p text:style-name="P270"><text:span text:style-name="T271">2</text:span><text:span text:style-name="T272"><text:s/>priedas</text:span></text:p>
      <text:p text:style-name="P273"/>
      <text:p text:style-name="P274"/>
      <text:p text:style-name="P275"><text:span text:style-name="T276">VILKAVIŠKIO SALOMĖJOS NĖRIES PAGRINDINĖS MOKYKLOS NUOSTATAI</text:span></text:p>
      <text:p text:style-name="P277"/>
      <text:p text:style-name="P278"><text:span text:style-name="T279">I</text:span><text:span text:style-name="T280"><text:s/>SKYRIUS</text:span></text:p>
      <text:p text:style-name="P281"><text:span text:style-name="T282">BENDROSIOS NUOSTATOS</text:span></text:p>
      <text:p text:style-name="P283"/>
      <text:p text:style-name="P284"><text:span text:style-name="T285">1</text:span><text:span text:style-name="T286">.</text:span><text:span text:style-name="T287"><text:tab/>Vilkaviškio Salomėjos Nėries pagrindinės mokyklos nuostatai reglamentuoja biudžetinės įstaigos Salomėjos Nėrie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88"><text:span text:style-name="T289">2</text:span><text:span text:style-name="T290">.</text:span><text:span text:style-name="T291"><text:tab/>Mokyklos oficialusis pavadinimas – Vilkaviškio Salomėjos Nėries pagrindinė mokykla, trumpasis pavadinimas – Salomėjos Nėries pagrindinė mokykla. Duomenys apie mokyklą, kaip juridinį asmenį, kaupiami ir saugomi Juridinių asmenų registre, kodas 302430288.<text:s/></text:span></text:p>
      <text:p text:style-name="P292"><text:span text:style-name="T293">3</text:span><text:span text:style-name="T294">.</text:span><text:span text:style-name="T295"><text:tab/>Mokyklos istorija: 1949 m. įsteigta Vilkaviškio vidurinė mokykla. 1954 m. lapkričio 15 d. mokyklai suteiktas Salomėjos Nėries vardas. 2009 m. Vilkaviškio Salomėjos Nėries vidurinė mokykla reorganizuota į pagrindinę mokyklą. Vilkaviškio Salomėjos Nėries pagrindinės mokyklos veiklos pradžia 2009 m. rugsėjo 1 d.</text:span></text:p>
      <text:p text:style-name="P296"><text:span text:style-name="T297">4</text:span><text:span text:style-name="T298">.</text:span><text:span text:style-name="T299"><text:tab/>Mokyklos teisinė forma – biudžetinė įstaiga.</text:span></text:p>
      <text:p text:style-name="P300"><text:span text:style-name="T301">5</text:span><text:span text:style-name="T302">.</text:span><text:span text:style-name="T303"><text:tab/>Mokyklos priklausomybė – savivaldybės mokykla.</text:span></text:p>
      <text:p text:style-name="P304"><text:span text:style-name="T305">6</text:span><text:span text:style-name="T306">.</text:span><text:span text:style-name="T307"><text:tab/>Mokyklos savininkas – Vilkaviškio rajono savivaldybė, klasifikatoriaus kodas 111107759, S. Nėries g. 1, 70147 Vilkaviškis.<text:s/></text:span></text:p>
      <text:p text:style-name="P308"><text:span text:style-name="T309">7</text:span><text:span text:style-name="T310">.</text:span><text:span text:style-name="T311"><text:tab/>Savininko teises ir pareigas įgyvendinanti institucija – Vilkaviškio rajono savivaldybės taryba, kuri vykdo Lietuvos Respublikos biudžetinių įstaigų, Lietuvos Respublikos švietimo ir kituose įstatymuose bei šiuose nuostatuose jos kompetencijai priskirtus įgaliojimus. <text:s/></text:span></text:p>
      <text:p text:style-name="P312"><text:span text:style-name="T313">8</text:span><text:span text:style-name="T314">.</text:span><text:span text:style-name="T315"><text:tab/>Mokyklos buveinė – Nepriklausomybės g. 58, 70108, Vilkaviškis.</text:span></text:p>
      <text:p text:style-name="P316"><text:span text:style-name="T317">9</text:span><text:span text:style-name="T318">.</text:span><text:span text:style-name="T319"><text:tab/>Mokyklos grupė – bendrojo ugdymo mokykla.</text:span></text:p>
      <text:p text:style-name="P320"><text:span text:style-name="T321">10</text:span><text:span text:style-name="T322">.</text:span><text:span text:style-name="T323"><text:tab/>Mokyklos tipas – pagrindinė mokykla.<text:s/></text:span></text:p>
      <text:p text:style-name="P324"><text:span text:style-name="T325">11</text:span><text:span text:style-name="T326">.</text:span><text:span text:style-name="T327"><text:tab/>Mokyklos:</text:span></text:p>
      <text:p text:style-name="P328"><text:span text:style-name="T329">11.1</text:span><text:span text:style-name="T330">.</text:span><text:span text:style-name="T331"><text:tab/>pagrindinė paskirtis – pagrindinės mokyklos tipo pagrindinė mokykla;</text:span></text:p>
      <text:p text:style-name="P332"><text:span text:style-name="T333">11.2</text:span><text:span text:style-name="T334">.</text:span><text:span text:style-name="T335"><text:tab/>mokymo kalba – lietuvių kalba;</text:span></text:p>
      <text:p text:style-name="P336"><text:span text:style-name="T337">11.3</text:span><text:span text:style-name="T338">.</text:span><text:span text:style-name="T339"><text:tab/>mokymo formos – grupinio ir pavienio mokymosi;</text:span></text:p>
      <text:p text:style-name="P340"><text:span text:style-name="T341">11.4</text:span><text:span text:style-name="T342">.</text:span><text:span text:style-name="T343"><text:tab/>mokymosi būdai – individualaus, kasdienio;<text:s/></text:span></text:p>
      <text:p text:style-name="P344"><text:span text:style-name="T345">12</text:span><text:span text:style-name="T346">.</text:span><text:span text:style-name="T347"><text:tab/>Mokykla vykdo formaliojo švietimo programą – pagrindinio ugdymo programą.</text:span></text:p>
      <text:p text:style-name="P348"><text:span text:style-name="T349">13</text:span><text:span text:style-name="T350">.</text:span><text:span text:style-name="T351"><text:tab/>Mokyklos skyrius, turintis kitą buveinę:</text:span></text:p>
      <text:p text:style-name="P352"><text:span text:style-name="T353">13.1</text:span><text:span text:style-name="T354">.</text:span><text:span text:style-name="T355"><text:tab/></text:span><text:span text:style-name="T356">buveinė -<text:s/></text:span><text:span text:style-name="T357">Stasio Ankevičiaus g. 1, Paežerių k., Pilviškių sen., 70309 Vilkaviškio r. sav.;</text:span></text:p>
      <text:p text:style-name="P358"><text:span text:style-name="T359">13.2</text:span><text:span text:style-name="T360">.</text:span><text:span text:style-name="T361"><text:tab/>mokymo kalba – lietuvių kalba;</text:span></text:p>
      <text:p text:style-name="P362"><text:span text:style-name="T363">13.3</text:span><text:span text:style-name="T364">.</text:span><text:span text:style-name="T365"><text:tab/>mokymo formos – grupinio ir pavienio mokymosi;</text:span></text:p>
      <text:p text:style-name="P366"><text:span text:style-name="T367">13.4</text:span><text:span text:style-name="T368">.</text:span><text:span text:style-name="T369"><text:tab/>mokymosi būdai – individualaus, kasdienio.<text:s/></text:span></text:p>
      <text:p text:style-name="P370"><text:span text:style-name="T371">14</text:span><text:span text:style-name="T372">.</text:span><text:span text:style-name="T373"><text:tab/></text:span><text:span text:style-name="T374">Mokyklos skyrius<text:s/></text:span><text:span text:style-name="T375">vykdo:</text:span></text:p>
      <text:p text:style-name="P376"><text:span text:style-name="T377">14.1</text:span><text:span text:style-name="T378">.</text:span><text:span text:style-name="T379"><text:tab/>formaliojo švietimo programas: pradinio ugdymo ir <text:s/>pagrindinio ugdymo programas;</text:span></text:p>
      <text:p text:style-name="P380"><text:span text:style-name="T381">14.2</text:span><text:span text:style-name="T382">.</text:span><text:span text:style-name="T383"><text:tab/>neformaliojo švietimo programas: priešmokyklinio ir ikimokyklinio ugdymo programas.</text:span></text:p>
      <text:p text:style-name="P384"><text:span text:style-name="T385">15</text:span><text:span text:style-name="T386">.</text:span><text:span text:style-name="T387"><text:tab/>Mokykla yra viešasis juridinis asmuo, veikiantis kaip biudžetinė įstaigą, turintis antspaudą su valstybės herbu ir mokyklos pavadinimu, atsiskaitomąją ir kitas sąskaitas Lietuvos Respublikos įregistruotuose bankuose, atributiką.</text:span></text:p>
      <text:p text:style-name="P388"><text:span text:style-name="T389">16</text:span><text:span text:style-name="T390">.</text:span><text:span text:style-name="T391"><text:tab/>Mokykla savo veikloje vadovaujasi Lietuvos Respublikos Konstitucija, Lietuvos Respublikos įstatymais, Lietuvos Respublikos Vyriausybės nutarimais, Lietuvos respublikos darbo kodeksu, Lietuvos Respublikos civiliniu kodeksu, Lietuvos Respublikos švietimo, mokslo ir sporto ministro įsakymais, kitais teisės aktais ir šiais nuostatais.</text:span></text:p>
      <text:p text:style-name="P392"><text:span text:style-name="T393">17</text:span><text:span text:style-name="T394">.</text:span><text:span text:style-name="T395"><text:tab/>Mokykla yra paramos gavėja.</text:span></text:p>
      <text:p text:style-name="P396"/>
      <text:p text:style-name="P397"><text:span text:style-name="T398">II</text:span><text:span text:style-name="T399"><text:s/>SKYRIUS</text:span></text:p>
      <text:p text:style-name="P400"><text:span text:style-name="T401">MOKYKLOS VEIKLOS SRITYS, RŪŠYS, TIKSLAI,<text:s/></text:span><text:span text:style-name="T402">UŽDAVINIAI IR FUNKCIJOS, MOKYMOSI PASIEKIMUS ĮTEISINANČIŲ DOKUMENTŲ IŠDAVIMAS</text:span></text:p>
      <text:p text:style-name="P403"/>
      <text:p text:style-name="P404"><text:span text:style-name="T405">18</text:span><text:span text:style-name="T406">.</text:span><text:span text:style-name="T407"><text:tab/>Mokyklos veiklos sritis – švietimas.</text:span></text:p>
      <text:p text:style-name="P408"><text:span text:style-name="T409">19</text:span><text:span text:style-name="T410">.</text:span><text:span text:style-name="T411"><text:tab/>Mokyklos veiklos rūšys:<text:s/></text:span></text:p>
      <text:p text:style-name="P412"><text:span text:style-name="T413">19.1</text:span><text:span text:style-name="T414">.</text:span><text:span text:style-name="T415"><text:tab/>pagrindinė veiklos rūšis – pagrindinis ugdymas, kodas 85.31.10, vykdant pagrindinio ugdymo programą, kodas 201001001, pritaikytą pagrindinio ugdymo programą, kodas 201001001 ir individualizuotą pagrindinio ugdymo programą, kodas 207001004;</text:span></text:p>
      <text:p text:style-name="P416"><text:span text:style-name="T417">19.2</text:span><text:span text:style-name="T418">.</text:span><text:span text:style-name="T419"><text:tab/>kitos švietimo veiklos rūšys:</text:span></text:p>
      <text:p text:style-name="P420"><text:span text:style-name="T421">19.2.1</text:span><text:span text:style-name="T422">.</text:span><text:span text:style-name="T423"><text:tab/>ikimokyklinio amžiaus vaikų ugdymas, kodas 85.10.10;</text:span></text:p>
      <text:p text:style-name="P424"><text:span text:style-name="T425">19.2.2</text:span><text:span text:style-name="T426">.</text:span><text:span text:style-name="T427"><text:tab/>priešmokyklinio amžiaus vaikų ugdymas, kodas 85.10.20;</text:span></text:p>
      <text:p text:style-name="P428"><text:span text:style-name="T429">19.2.3</text:span><text:span text:style-name="T430">.</text:span><text:span text:style-name="T431"><text:tab/>pradinis ugdymas, kodas 85.20;</text:span></text:p>
      <text:p text:style-name="P432"><text:span text:style-name="T433">19.2.4</text:span><text:span text:style-name="T434">.</text:span><text:span text:style-name="T435"><text:tab/>sportinis ir rekreacinis švietimas, kodas 85.51;</text:span></text:p>
      <text:p text:style-name="P436"><text:span text:style-name="T437">19.2.5</text:span><text:span text:style-name="T438">.</text:span><text:span text:style-name="T439"><text:tab/>kitas, niekur nepriskirtas, švietimas, kodas 85.59;<text:s/></text:span></text:p>
      <text:p text:style-name="P440"><text:span text:style-name="T441">19.2.6</text:span><text:span text:style-name="T442">.</text:span><text:span text:style-name="T443"><text:tab/>švietimui būdingų paslaugų veikla, kodas 85.60;</text:span></text:p>
      <text:p text:style-name="P444"><text:span text:style-name="T445">19.2.7</text:span><text:span text:style-name="T446">.</text:span><text:span text:style-name="T447"><text:tab/>vaikų dienos priežiūros veikla, kodas 88.91;</text:span></text:p>
      <text:p text:style-name="P448"><text:span text:style-name="T449">19.2.8</text:span><text:span text:style-name="T450">.</text:span><text:span text:style-name="T451"><text:tab/>kultūrinis švietimas, kodas 85.52.</text:span></text:p>
      <text:p text:style-name="P452"><text:span text:style-name="T453">19.3</text:span><text:span text:style-name="T454">.</text:span><text:span text:style-name="T455"><text:tab/>kitos ne švietimo veiklos rūšys:</text:span></text:p>
      <text:p text:style-name="P456"><text:span text:style-name="T457">19.3.1</text:span><text:span text:style-name="T458">.</text:span><text:span text:style-name="T459"><text:tab/>nekilnojamojo turto nuoma ir eksploatavimas, kodas 68.20;</text:span></text:p>
      <text:p text:style-name="P460"><text:span text:style-name="T461">19.3.2</text:span><text:span text:style-name="T462">.</text:span><text:span text:style-name="T463"><text:tab/>automobilių ir lengvųjų variklinių transporto priemonių nuoma ir išperkamoji nuoma, kodas 77.11;</text:span></text:p>
      <text:p text:style-name="P464"><text:span text:style-name="T465">19.3.3</text:span><text:span text:style-name="T466">.</text:span><text:span text:style-name="T467"><text:tab/>bibliotekų ir archyvų veikla, kodas 91.01;</text:span></text:p>
      <text:p text:style-name="P468"><text:span text:style-name="T469">19.3.4</text:span><text:span text:style-name="T470">.</text:span><text:span text:style-name="T471"><text:tab/>kitų pramogų ir poilsio organizavimo veikla, kodas 93.29.</text:span></text:p>
      <text:p text:style-name="P472"><text:span text:style-name="T473">20</text:span><text:span text:style-name="T474">.</text:span><text:span text:style-name="T475"><text:tab/>Mokyklos veiklos tikslas:</text:span></text:p>
      <text:p text:style-name="P476"><text:span text:style-name="T477">20.1</text:span><text:span text:style-name="T478">.</text:span><text:span text:style-name="T479"><text:tab/>padėti vaikui tenkinti prigimtinius, kultūros, socialinius, pažintinius poreikius ir <text:s/>sėkmingai ugdytis pagal pagrindinio ugdymo pirmosios ir antrosios dalies programas;</text:span></text:p>
      <text:p text:style-name="P480"><text:span text:style-name="T481">20.2</text:span><text:span text:style-name="T482">.</text:span><text:span text:style-name="T483"><text:tab/>plėtoti mokinio dvasines, intelektines ir fizines galias, bendrąsias ir esmines dalykines kompetencijas, būtinas tolesniam mokymuisi, profesinei karjerai ir savarankiškam gyvenimui.</text:span></text:p>
      <text:p text:style-name="P484"><text:span text:style-name="T485">21</text:span><text:span text:style-name="T486">.</text:span><text:span text:style-name="T487"><text:tab/>Mokyklos veiklos uždaviniai:</text:span></text:p>
      <text:p text:style-name="P488"><text:span text:style-name="T489">21.1</text:span><text:span text:style-name="T490">.</text:span><text:span text:style-name="T491"><text:tab/>teikti vaikams kokybišką ugdymą;</text:span></text:p>
      <text:p text:style-name="P492"><text:span text:style-name="T493">21.2</text:span><text:span text:style-name="T494">.</text:span><text:span text:style-name="T495"><text:tab/>tenkinti vaikų pažinimo, lavinimosi ir saviraiškos poreikius;</text:span></text:p>
      <text:p text:style-name="P496"><text:span text:style-name="T497">21.3</text:span><text:span text:style-name="T498">.</text:span><text:span text:style-name="T499"><text:tab/>teikti vaikams reikiamą pagalbą;</text:span></text:p>
      <text:p text:style-name="P500"><text:span text:style-name="T501">21.4</text:span><text:span text:style-name="T502">.</text:span><text:span text:style-name="T503"><text:tab/>užtikrinti sveiką ir saugią mokymo(si) aplinką.</text:span></text:p>
      <text:p text:style-name="P504"><text:span text:style-name="T505">22</text:span><text:span text:style-name="T506">.</text:span><text:span text:style-name="T507"><text:tab/>Vykdydama jai pavestus uždavinius mokykla:</text:span></text:p>
      <text:p text:style-name="P508"><text:span text:style-name="T509">22.1</text:span><text:span text:style-name="T510">.</text:span><text:span text:style-name="T511"><text:tab/>vadovaudamasi Lietuvos Respublikos švietimo, mokslo ir sporto ministro patvirtintomis Bendrosiomis programomis ir kriterijais, atsižvelgdama į Vilkaviškio rajono savivaldybės ir mokyklos bendruomenės reikmes, taip pat vaikų poreikius ir interesus, konkretina ir individualizuoja ugdymo turinį;</text:span></text:p>
      <text:p text:style-name="P512"><text:span text:style-name="T513">22.2</text:span><text:span text:style-name="T514">.</text:span><text:span text:style-name="T515"><text:tab/>rengia pagrindinio ugdymo programą papildančius bei mokinių poreikius tenkinančius šios programos modulius, neformaliojo vaikų švietimo programas;</text:span></text:p>
      <text:p text:style-name="P516"><text:span text:style-name="T517">22.3</text:span><text:span text:style-name="T518">.</text:span><text:span text:style-name="T519"><text:tab/>dalyvauja mokinių ugdymo pasiekimų tyrimuose, patikrinimuose teisės aktų nustatyta tvarka;</text:span></text:p>
      <text:p text:style-name="P520"><text:span text:style-name="T521">22.4</text:span><text:span text:style-name="T522">.</text:span><text:span text:style-name="T52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24"><text:span text:style-name="T525">22.5</text:span><text:span text:style-name="T526">.</text:span><text:span text:style-name="T527"><text:tab/>teikia informacinę, psichologinę, socialinę pedagoginę, specialiąją pedagoginę, prireikus specialiąją ir medicinos pagalbą, užtikrina profesinį orientavimą, informavimą ir konsultavimą bei minimalios priežiūros priemones;</text:span></text:p>
      <text:p text:style-name="P528"><text:span text:style-name="T529">22.6</text:span><text:span text:style-name="T530">.</text:span><text:span text:style-name="T531"><text:tab/>vertina mokinių specialiuosius ugdymosi poreikius, teikia specialiąją pedagoginę ir specialiąją pagalbą specialiųjų poreikių mokiniams, organizuoja specialiųjų poreikių mokinių integruotą mokymą;</text:span></text:p>
      <text:p text:style-name="P532"><text:span text:style-name="T533">22.7</text:span><text:span text:style-name="T534">.</text:span><text:span text:style-name="T535"><text:tab/>organizuoja tėvų (kitų teisėtų mokinių atstovų) pageidavimu jų vaikams teikiamas mokamas papildomas paslaugas teisės aktų nustatyta tvarka;</text:span></text:p>
      <text:p text:style-name="P536"><text:span text:style-name="T537">22.8</text:span><text:span text:style-name="T538">.</text:span><text:span text:style-name="T539"><text:tab/>sudaro sąlygas darbuotojams tobulinti kvalifikaciją, dalintis gerąja patirtimi;</text:span></text:p>
      <text:p text:style-name="P540"><text:span text:style-name="T541">22.9</text:span><text:span text:style-name="T542">.</text:span><text:span text:style-name="T543"><text:tab/>draudžia mokykloje ir skyriuje vartoti tabaką, alkoholį ir kitas psichiką veikiančias medžiagas, prekiauti jomis, platinti šia tema nelegalią literatūrą, spaudinius, riboja pašalinių asmenų patekimą į mokyklą;</text:span></text:p>
      <text:p text:style-name="P544"><text:span text:style-name="T545">22.10</text:span><text:span text:style-name="T546">.</text:span><text:span text:style-name="T547"><text:tab/>atlieka pirminį mokinių, turinčių specialiųjų ugdymosi poreikių įvertinimą;</text:span></text:p>
      <text:p text:style-name="P548"><text:span text:style-name="T549">22.11</text:span><text:span text:style-name="T550">.</text:span><text:span text:style-name="T551"><text:tab/>draudžia ugdymo proceso metu naudotis mobiliaisiais telefonais ne ugdymo tikslais;</text:span></text:p>
      <text:p text:style-name="P552"><text:span text:style-name="T553">22.12</text:span><text:span text:style-name="T554">.</text:span><text:span text:style-name="T555"><text:tab/>kuria ugdymo turiniui įgyvendinti reikiamą materialinę bazę ir edukacines aplinkas;</text:span></text:p>
      <text:p text:style-name="P556"><text:span text:style-name="T557">22.13</text:span><text:span text:style-name="T558">.</text:span><text:span text:style-name="T559"><text:tab/>organizuoja mokykloje vaikų maitinimą ir mokinių vežiojimą į mokyklą ir iš jos teisės aktų nustatyta tvarka;</text:span></text:p>
      <text:p text:style-name="P560"><text:span text:style-name="T561">22.14</text:span><text:span text:style-name="T562">.</text:span><text:span text:style-name="T563"><text:tab/>viešai skelbia informaciją apie mokyklos veiklą;</text:span></text:p>
      <text:p text:style-name="P564"><text:span text:style-name="T565">22.15</text:span><text:span text:style-name="T566">.</text:span><text:span text:style-name="T567"><text:tab/>vykdo mokyklos veiklos kokybės įsivertinimą;</text:span></text:p>
      <text:p text:style-name="P568"><text:span text:style-name="T569">22.16</text:span><text:span text:style-name="T570">.</text:span><text:span text:style-name="T571"><text:tab/>vykdo pagrindinio ugdymo programos baigimo pasiekimų patikrinimą;</text:span></text:p>
      <text:p text:style-name="P572"><text:span text:style-name="T573">22.17</text:span><text:span text:style-name="T574">.</text:span><text:span text:style-name="T575"><text:tab/>atlieka kitas teisės aktų nustatytas funkcijas.</text:span></text:p>
      <text:p text:style-name="P576"><text:span text:style-name="T577">23</text:span><text:span text:style-name="T578">.</text:span><text:span text:style-name="T579"><text:tab/></text:span><text:span text:style-name="T580">m</text:span><text:span text:style-name="T581">okymosi pasiekimus įteisinantys dokumentai mokiniams išduodami Lietuvos Respublikos švietimo, mokslo ir sporto ministro nustatyta tvarka. Dokumentus išrašo klasės auklėtojas. Už dokumentų apskaitą atsakingas mokyklos direktorius.</text:span></text:p>
      <text:p text:style-name="P582"/>
      <text:p text:style-name="P583"><text:span text:style-name="T584">III</text:span><text:span text:style-name="T585"><text:s/>SKYRIUS</text:span></text:p>
      <text:p text:style-name="P586"><text:span text:style-name="T587">MOKYKLOS TEISĖS IR PAREIGOS</text:span></text:p>
      <text:p text:style-name="P588"/>
      <text:p text:style-name="P589"><text:span text:style-name="T590">24</text:span><text:span text:style-name="T591">.</text:span><text:span text:style-name="T592"><text:tab/>Mokykla, įgyvendindama jai pavestus tikslą ir uždavinius, atlikdama jai priskirtas funkcijas, turi teisę:</text:span></text:p>
      <text:p text:style-name="P593"><text:span text:style-name="T594">24.1</text:span><text:span text:style-name="T595">.</text:span><text:span text:style-name="T596"><text:tab/>parinkti ir kurti naujus mokymo ir mokymosi metodus, užtikrinančius kokybišką ugdymą(si);</text:span></text:p>
      <text:p text:style-name="P597"><text:span text:style-name="T598">24.2</text:span><text:span text:style-name="T599">.</text:span><text:span text:style-name="T600"><text:tab/>bendradarbiauti su socialiniais partneriais;</text:span></text:p>
      <text:p text:style-name="P601"><text:span text:style-name="T602">24.3</text:span><text:span text:style-name="T603">.</text:span><text:span text:style-name="T604"><text:tab/>Lietuvos Respublikos švietimo, mokslo ir sporto ministro nustatyta tvarka vykdyti šalies ir tarptautinius švietimo projektus;</text:span></text:p>
      <text:p text:style-name="P605"><text:span text:style-name="T606">24.4</text:span><text:span text:style-name="T607">.</text:span><text:span text:style-name="T608"><text:tab/>įstatymų nustatyta tvarka jungtis į asociacijas ir dalyvauti jų veikloje;</text:span></text:p>
      <text:p text:style-name="P609"><text:span text:style-name="T610">24.5</text:span><text:span text:style-name="T611">.</text:span><text:span text:style-name="T612"><text:tab/>gauti paramą Lietuvos Respublikos labdaros ir paramos įstatymo nustatyta tvarka;</text:span></text:p>
      <text:p text:style-name="P613"><text:span text:style-name="T614">24.6</text:span><text:span text:style-name="T615">.</text:span><text:span text:style-name="T616"><text:tab/>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617"><text:span text:style-name="T618">24.7</text:span><text:span text:style-name="T619">.</text:span><text:span text:style-name="T620"><text:tab/>naudotis kitomis teisės aktų suteiktomis teisėmis.</text:span></text:p>
      <text:p text:style-name="P621"><text:span text:style-name="T622">25</text:span><text:span text:style-name="T623">.</text:span><text:span text:style-name="T624"><text:tab/>Mokykla privalo užtikrinti sveiką, saugią, užkertančią kelią smurto, prievartos apraiškoms ir žalingiems įpročiams aplinką, ugdymo, mokymo programų vykdymą, geros kokybės švietimą, atvirumą vietos bendruomenei, sutartų įsipareigojimų vykdymą.</text:span></text:p>
      <text:p text:style-name="P625"><text:span text:style-name="T626">26</text:span><text:span text:style-name="T627">.</text:span><text:span text:style-name="T628"><text:tab/>Mokykloje veikia Vaiko gerovės komisija, kurios darbo organizavimo tvarką nustato Lietuvos Respublikos švietimo, mokslo ir sporto ministras.</text:span></text:p>
      <text:p text:style-name="P629"/>
      <text:p text:style-name="P630"><text:span text:style-name="T631">IV</text:span><text:span text:style-name="T632"><text:s/>SKYRIUS</text:span></text:p>
      <text:p text:style-name="P633"><text:span text:style-name="T634">MOKYKLOS VEIKLOS ORGANIZAVIMAS IR VALDYMAS</text:span></text:p>
      <text:p text:style-name="P635"/>
      <text:p text:style-name="P636"><text:span text:style-name="T637">27</text:span><text:span text:style-name="T638">.</text:span><text:span text:style-name="T639"><text:tab/>Mokyklos veikla organizuojama pagal mokyklos strateginį, metinį veiklos, ugdymo planus (programas), patvirtintus teisės aktų nustatyta tvarka.</text:span></text:p>
      <text:p text:style-name="P640"><text:span text:style-name="T641">28</text:span><text:span text:style-name="T642">.</text:span><text:span text:style-name="T643"><text:tab/>Mokyklai vadovauja direktorius, skiriamas į pareigas atviro konkurso būdu ir atleidžiamas iš jų teisės aktų nustatyta tvarka. Direktorius pavaldus ir atskaitingas Vilkaviškio rajono savivaldybės tarybai, Savivaldybės merui ir Savivaldybės administracijos direktoriui.<text:s/></text:span></text:p>
      <text:p text:style-name="P644"><text:span text:style-name="T645">29</text:span><text:span text:style-name="T646">.</text:span><text:span text:style-name="T647"><text:tab/>Direktorius:</text:span></text:p>
      <text:p text:style-name="P648"><text:span text:style-name="T649">29.1</text:span><text:span text:style-name="T650">.</text:span><text:span text:style-name="T651"><text:tab/>vadovauja mokyklos strateginio plano, metinio veiklos plano, švietimo programų rengimui, jas tvirtina, vadovauja jų vykdymui;</text:span></text:p>
      <text:p text:style-name="P652"><text:span text:style-name="T653">29.2</text:span><text:span text:style-name="T654">.</text:span><text:span text:style-name="T655"><text:tab/>tvirtina mokyklos struktūrą teisės aktų nustatyta tvarka;<text:s/></text:span></text:p>
      <text:p text:style-name="P656"><text:span text:style-name="T657">29.3</text:span><text:span text:style-name="T658">.</text:span><text:span text:style-name="T659"><text:tab/>skiria ir atleidžia darbuotojus, tvirtina jų pareigybių aprašymus, pareigybių sąrašą, neviršydamas nustatyto didžiausio leistino pareigybių skaičiaus, atlieka kitas su darbo santykiais susijusias funkcijas teisės aktų nustatyta tvarka;</text:span></text:p>
      <text:p text:style-name="P660"><text:span text:style-name="T661">29.4</text:span><text:span text:style-name="T662">.</text:span><text:span text:style-name="T663"><text:tab/>priima vaikus į mokyklą Vilkaviškio rajono savivaldybės tarybos nustatyta tvarka ir sudaro mokymo sutartis;</text:span></text:p>
      <text:p text:style-name="P664"><text:span text:style-name="T665">29.5</text:span><text:span text:style-name="T666">.</text:span><text:span text:style-name="T667"><text:tab/>suderinęs su mokyklos taryba tvirtina mokyklos darbo tvarkos taisykles, kuriose nustato mokinių ir darbuotojų teises, pareigas, atsakomybę, bendruomenės narių elgesio ir etikos normas;</text:span></text:p>
      <text:p text:style-name="P668"><text:span text:style-name="T669">29.6</text:span><text:span text:style-name="T670">.</text:span><text:span text:style-name="T671"><text:tab/>organizuoja ir vykdo mokinių pasiekimų tyrimus, patikrinimus Lietuvos Respublikos švietimo, mokslo ir sporto ministro nustatyta tvarka;</text:span></text:p>
      <text:p text:style-name="P672"><text:span text:style-name="T673">29.7</text:span><text:span text:style-name="T674">.</text:span><text:span text:style-name="T675"><text:tab/>analizuoja mokyklos veiklos ir valdymo išteklių būklę, užtikrina jų optimalų valdymą ir naudojimą;</text:span></text:p>
      <text:p text:style-name="P676"><text:span text:style-name="T677">29.8</text:span><text:span text:style-name="T678">.</text:span><text:span text:style-name="T679"><text:tab/>organizuoja mokyklos veiklos įsivertinimą;</text:span></text:p>
      <text:p text:style-name="P680"><text:span text:style-name="T681">29.9</text:span><text:span text:style-name="T682">.</text:span><text:span text:style-name="T683"><text:tab/>leidžia įsakymus, kontroliuoja jų vykdymą; <text:s/></text:span></text:p>
      <text:p text:style-name="P684"><text:span text:style-name="T685">29.10</text:span><text:span text:style-name="T686">.</text:span><text:span text:style-name="T687"><text:tab/>sudaro teisės aktų nustatytas komisijas, darbo grupes;</text:span></text:p>
      <text:p text:style-name="P688"><text:span text:style-name="T689">29.11</text:span><text:span text:style-name="T690">.</text:span><text:span text:style-name="T691"><text:tab/>organizuoja pedagoginių darbuotojų metodinę veiklą, atestaciją Lietuvos Respublikos švietimo, mokslo ir sporto ministro nustatyta tvarka;</text:span></text:p>
      <text:p text:style-name="P692"><text:span text:style-name="T693">29.12</text:span><text:span text:style-name="T694">.</text:span><text:span text:style-name="T695"><text:tab/>sudaro mokyklos vardu sutartis;</text:span></text:p>
      <text:p text:style-name="P696"><text:span text:style-name="T697">29.13</text:span><text:span text:style-name="T698">.</text:span><text:span text:style-name="T699"><text:tab/>organizuoja mokyklos dokumentų saugojimą ir valdymą;<text:s/></text:span></text:p>
      <text:p text:style-name="P700"><text:span text:style-name="T701">29.14</text:span><text:span text:style-name="T702">.</text:span><text:span text:style-name="T703"><text:tab/>valdo, naudoja mokyklos turtą, lėšas ir jomis disponuoja teisės aktų nustatyta tvarka, vadovaudamasis visuomenės naudos, efektyvumo, racionalumo, viešosios teisės principais;</text:span></text:p>
      <text:p text:style-name="P704"><text:span text:style-name="T705">29.15</text:span><text:span text:style-name="T706">.</text:span><text:span text:style-name="T707"><text:tab/>inicijuoja mokyklos savivaldos institucijų sudarymą ir skatina jų veiklą;<text:s/></text:span></text:p>
      <text:p text:style-name="P708"><text:span text:style-name="T709">29.16</text:span><text:span text:style-name="T710">.</text:span><text:span text:style-name="T711"><text:tab/>bendradarbiauja su vaikų tėvais (kitais teisėtais jų atstovais), švietimo pagalbos, teritorinėmis policijos, socialinių paslaugų, sveikatos įstaigomis, vaiko teisių apsaugos tarnybomis ir kitomis institucijomis, dirbančiomis vaiko teisių apsaugos srityje;</text:span></text:p>
      <text:p text:style-name="P712"><text:span text:style-name="T713">29.17</text:span><text:span text:style-name="T714">.</text:span><text:span text:style-name="T715"><text:tab/>atstovauja mokyklai kitose institucijose;</text:span></text:p>
      <text:p text:style-name="P716"><text:span text:style-name="T717">29.18</text:span><text:span text:style-name="T718">.</text:span><text:span text:style-name="T719"><text:tab/>dalį savo funkcijų teisės aktų nustatyta tvarka gali pavesti atlikti pavaduotojams;</text:span></text:p>
      <text:p text:style-name="P720"><text:span text:style-name="T721">29.19</text:span><text:span text:style-name="T722">.</text:span><text:span text:style-name="T723"><text:tab/>vykdo kitas teisės aktuose ir pareigybės aprašyme nustatytas funkcijas.</text:span></text:p>
      <text:p text:style-name="P724"><text:span text:style-name="T725">30</text:span><text:span text:style-name="T726">.</text:span><text:span text:style-name="T727"><text:tab/>Mokyklos direktorius atsako už:</text:span></text:p>
      <text:p text:style-name="P728"><text:span text:style-name="T729">30.1</text:span><text:span text:style-name="T730">.</text:span><text:span text:style-name="T731"><text:tab/>mokyklos veiklą ir jos rezultatus;</text:span></text:p>
      <text:p text:style-name="P732"><text:span text:style-name="T733">30.2</text:span><text:span text:style-name="T734">.</text:span><text:span text:style-name="T735"><text:tab/>Lietuvos Respublikos įstatymų ir kitų teisės aktų, mokyklos nuostatų laikymąsi, tinkamą funkcijų atlikimą;</text:span></text:p>
      <text:p text:style-name="P736"><text:span text:style-name="T737">30.3</text:span><text:span text:style-name="T738">.</text:span><text:span text:style-name="T739"><text:tab/>demokratinį mokyklos valdymą, skaidriai priimamus sprendimus, bendruomenės narių informavimą, personalo kvalifikacijos tobulinimą, sveiką ir saugią mokyklos aplinką;</text:span></text:p>
      <text:p text:style-name="P740"><text:span text:style-name="T741">30.4</text:span><text:span text:style-name="T742">.</text:span><text:span text:style-name="T743"><text:tab/>asmens duomenų teisinę apsaugą, teikiamų ataskaitų rinkinių ir statistinių ataskaitų teisingumą;</text:span></text:p>
      <text:p text:style-name="P744"><text:span text:style-name="T745">30.5</text:span><text:span text:style-name="T746">.</text:span><text:span text:style-name="T747"><text:tab/>gerą ir veiksmingą vaiko minimalios priežiūros priemonių įgyvendinimą.</text:span></text:p>
      <text:p text:style-name="P748"><text:span text:style-name="T749">31</text:span><text:span text:style-name="T750">.</text:span><text:span text:style-name="T751"><text:tab/>Mokyklos valdyme dalyvauja direktoriaus pavaduotojai, kurie:<text:s/></text:span></text:p>
      <text:p text:style-name="P752"><text:span text:style-name="T753">31.1</text:span><text:span text:style-name="T754">.</text:span><text:span text:style-name="T755"><text:tab/>dalyvauja priimant strateginius sprendimus dėl mokyklos veiklos plėtros;</text:span></text:p>
      <text:p text:style-name="P756"><text:span text:style-name="T757">31.2</text:span><text:span text:style-name="T758">.</text:span><text:span text:style-name="T759"><text:tab/>teikia siūlymus dėl mokyklos metinės veiklos plano, mokyklos struktūros, nuostatų pakeitimų;<text:s/></text:span></text:p>
      <text:p text:style-name="P760"><text:span text:style-name="T761">31.3</text:span><text:span text:style-name="T762">.</text:span><text:span text:style-name="T763"><text:tab/>tiesiogiai vadovauja kitoms jų kompetencijai priskirtoms veiklos sritims.</text:span></text:p>
      <text:p text:style-name="P764"><text:span text:style-name="T765">32</text:span><text:span text:style-name="T766">.</text:span><text:span text:style-name="T767"><text:tab/>Mokyklos metodinei veiklai organizuoti sudaromos metodinės grupės ir metodinė taryba.</text:span></text:p>
      <text:p text:style-name="P768"><text:span text:style-name="T769">33</text:span><text:span text:style-name="T770">.</text:span><text:span text:style-name="T771"><text:tab/>Metodinės grupės sudaromos pagal ugdymo programas, sritis, dalykus ar laikinai tam tikrai pedagoginei problemai spręsti.</text:span></text:p>
      <text:p text:style-name="P772"><text:span text:style-name="T773">34</text:span><text:span text:style-name="T774">.</text:span><text:span text:style-name="T775"><text:tab/>Metodinei grupei vadovauja atviru balsavimu grupės narių išrinktas pirmininkas, kuris organizuoja posėdžius. Apie posėdžio laiką, svarstyti parengtus klausimus narius informuoja ne vėliau kaip prieš 3 dienas iki posėdžio pradžios.<text:s/></text:span></text:p>
      <text:p text:style-name="P776"><text:span text:style-name="T777">35</text:span><text:span text:style-name="T778">.</text:span><text:span text:style-name="T779"><text:tab/>Metodinė grupė:</text:span></text:p>
      <text:p text:style-name="P780"><text:span text:style-name="T781">35.1</text:span><text:span text:style-name="T782">.</text:span><text:span text:style-name="T783"><text:tab/>racionaliai derina ugdymo srities, dalyko, toje pačioje klasėje (grupėje) dirbančių mokytojų ugdymo planavimą, ugdymo procesą, vertinimą, vadovėlių ir mokymo priemonių pasirinkimą;</text:span></text:p>
      <text:p text:style-name="P784"><text:span text:style-name="T785">35.2</text:span><text:span text:style-name="T786">.</text:span><text:span text:style-name="T787"><text:tab/>aptaria naujus dokumentus, metodikos naujoves, dalykų integraciją, ugdymo procese mokytojų sukauptą patyrimą;</text:span></text:p>
      <text:p text:style-name="P788"><text:span text:style-name="T789">35.3</text:span><text:span text:style-name="T790">.</text:span><text:span text:style-name="T791"><text:tab/>tariasi dėl dalykų planų rengimo principų ir tvarkos, mokomųjų dalykų, jų modulių <text:s/>pasiūlos;</text:span></text:p>
      <text:p text:style-name="P792"><text:span text:style-name="T793">35.4</text:span><text:span text:style-name="T794">.</text:span><text:span text:style-name="T795"><text:tab/>derina individualizuotas vaikų ugdymo programas;</text:span></text:p>
      <text:p text:style-name="P796"><text:span text:style-name="T797">35.5</text:span><text:span text:style-name="T798">.</text:span><text:span text:style-name="T799"><text:tab/>nagrinėja ugdymo sėkmingumą, vaikų pasiekimus, pedagogines problemas, dalijasi gerąja patirtimi;</text:span></text:p>
      <text:p text:style-name="P800"><text:span text:style-name="T801">35.6</text:span><text:span text:style-name="T802">.</text:span><text:span text:style-name="T803"><text:tab/>dalyvauja diagnozuojant mokinių pasiekimus;</text:span></text:p>
      <text:p text:style-name="P804"><text:span text:style-name="T805">35.7</text:span><text:span text:style-name="T806">.</text:span><text:span text:style-name="T807"><text:tab/>keičiasi informacija ir bendradarbiauja su kitomis metodinėmis grupėmis;</text:span></text:p>
      <text:p text:style-name="P808"><text:span text:style-name="T809">35.8</text:span><text:span text:style-name="T810">.</text:span><text:span text:style-name="T811"><text:tab/>analizuoja kvalifikacijos tobulinimo renginių kokybę;</text:span></text:p>
      <text:p text:style-name="P812"><text:span text:style-name="T813">35.9</text:span><text:span text:style-name="T814">.</text:span><text:span text:style-name="T815"><text:tab/>teikia siūlymus metodinei tarybai dėl ugdymo turinio formavimo ir ugdymo organizavimo gerinimo.</text:span></text:p>
      <text:p text:style-name="P816"><text:span text:style-name="T817">36</text:span><text:span text:style-name="T818">.</text:span><text:span text:style-name="T819"><text:tab/>Metodinių grupių pirmininkus jungia metodinė taryba.<text:s/></text:span></text:p>
      <text:p text:style-name="P820"><text:span text:style-name="T821">37</text:span><text:span text:style-name="T822">.</text:span><text:span text:style-name="T823"><text:tab/>Metodinei tarybai vadovauja atviru balsavimu mokytojų taryboje dvejiems metams išrinktas pirmininkas.<text:s/></text:span></text:p>
      <text:p text:style-name="P824"><text:span text:style-name="T825">38</text:span><text:span text:style-name="T826">.</text:span><text:span text:style-name="T827"><text:tab/>Metodinės tarybos nario įgaliojimai nutrūksta, kai pasibaigia įgaliojimo laikas, kai jis nebegali eiti savo pareigų dėl sveikatos būklės, atsistatydina, pripažįstamas neveiksniu arba kai jo elgesys nesuderinamas su metodinės tarybos nario pareigomis.<text:s/></text:span></text:p>
      <text:p text:style-name="P828"><text:span text:style-name="T829">39</text:span><text:span text:style-name="T830">.</text:span><text:span text:style-name="T831"><text:tab/>Metodinė taryba:</text:span></text:p>
      <text:p text:style-name="P832"><text:span text:style-name="T833">39.1</text:span><text:span text:style-name="T834">.</text:span><text:span text:style-name="T835"><text:tab/>dalyvauja ir teikia siūlymus, planuojant ugdymo turinį, ugdymo proceso aprūpinimą, ugdymo kokybę ir inovacijų diegimą, nustatant mokytojų metodinės veiklos prioritetus;</text:span></text:p>
      <text:p text:style-name="P836"><text:span text:style-name="T837">39.2</text:span><text:span text:style-name="T838">.</text:span><text:span text:style-name="T839"><text:tab/>koordinuoja mokykloje veikiančių metodinių grupių veiklą, siekdama ugdymo dermės, tęstinumo ir kokybės užtikrinimo;<text:s/></text:span></text:p>
      <text:p text:style-name="P840"><text:span text:style-name="T841">39.3</text:span><text:span text:style-name="T842">.</text:span><text:span text:style-name="T843"><text:tab/>aptaria mokyklos mokytojų kvalifikacijos tobulinimo poreikius, nustato jos prioritetus;</text:span></text:p>
      <text:p text:style-name="P844"><text:span text:style-name="T845">39.4</text:span><text:span text:style-name="T846">.</text:span><text:span text:style-name="T847"><text:tab/>inicijuoja mokytojų bendradarbiavimą, gerosios pedagoginės patirties sklaidą, bendradarbiavimą su mokytojų asociacijomis, kitomis nevyriausybinėmis organizacijomis, švietimo pagalbos įstaigomis ir kt.;</text:span></text:p>
      <text:p text:style-name="P848"><text:span text:style-name="T849">39.5</text:span><text:span text:style-name="T850">.</text:span><text:span text:style-name="T851"><text:tab/>vertina mokytojų metodinius darbus ir mokytojų praktinę veiklą.</text:span></text:p>
      <text:p text:style-name="P852"><text:span text:style-name="T853">40</text:span><text:span text:style-name="T854">.</text:span><text:span text:style-name="T855"><text:tab/>Ugdymo turinio formavimo ir ugdymo proceso organizavimo klausimais mokyklos direktorius gali organizuoti švietimo pagalbos specialistų, kurių veikla susijusi su nagrinėjamu klausimu, pasitarimus.</text:span></text:p>
      <text:p text:style-name="P856"/>
      <text:p text:style-name="P857"><text:span text:style-name="T858">V</text:span><text:span text:style-name="T859"><text:s/>SKYRIUS</text:span></text:p>
      <text:p text:style-name="P860"><text:span text:style-name="T861">MOKYKLOS SAVIVALDA</text:span></text:p>
      <text:p text:style-name="P862"/>
      <text:p text:style-name="P863"><text:span text:style-name="T864">41</text:span><text:span text:style-name="T865">.</text:span><text:span text:style-name="T866"><text:tab/>Mokyklos taryba (toliau – Taryba) yra aukščiausia mokyklos savivaldos institucija, renkama vieniems metams. Taryba telkia mokyklos vaikus, mokytojus, tėvus ar kitus teisėtus vaiko atstovus, vietos bendruomenę demokratiniam mokyklos valdymui, padeda spręsti mokyklai aktualius klausimus, atstovauti direktoriui teisėtiems mokyklos interesams.</text:span></text:p>
      <text:p text:style-name="P867"><text:span text:style-name="T868">42</text:span><text:span text:style-name="T869">.</text:span><text:span text:style-name="T870"><text:tab/>Tarybą sudaro 15 narių: penkis tėvus (kitus teisėtus vaiko atstovus) deleguoja tėvų taryba, penkis mokytojus – mokytojų taryba, penkis 5–10 klasių mokinius – mokinių taryba.</text:span></text:p>
      <text:p text:style-name="P871"><text:span text:style-name="T872">43</text:span><text:span text:style-name="T873">.</text:span><text:span text:style-name="T874"><text:tab/>Tarybos pirmininkas renkamas atviru balsavimu pirmame Tarybos posėdyje. Mokyklos direktorius negali būti<text:s/></text:span><text:span text:style-name="T875">t</text:span><text:span text:style-name="T876">arybos pirmininkas.<text:s/></text:span></text:p>
      <text:p text:style-name="P877"><text:span text:style-name="T878">44</text:span><text:span text:style-name="T879">.</text:span><text:span text:style-name="T880"><text:tab/>Posėdžius organizuoja<text:s/></text:span><text:span text:style-name="T881">t</text:span><text:span text:style-name="T882">arybos pirmininkas.<text:s/></text:span></text:p>
      <text:p text:style-name="P883"><text:span text:style-name="T884">45</text:span><text:span text:style-name="T885">.</text:span><text:span text:style-name="T886"><text:tab/>Tarybos posėdžiai kviečiami ne rečiau kaip du kartus per metus. Prireikus gali būti sušauktas neeilinis Tarybos posėdis. Posėdis teisėtas, jei jame dalyvauja ne mažiau kaip du trečdaliai narių.<text:s/></text:span></text:p>
      <text:p text:style-name="P887"><text:span text:style-name="T888">46</text:span><text:span text:style-name="T889">.</text:span><text:span text:style-name="T890"><text:tab/>Į posėdžius gali būti kviečiami mokyklos rėmėjai, socialiniai partneriai ar kiti asmenys. Nutarimai priimami Tarybos posėdyje dalyvaujančių balsų dauguma. Jie yra teisėti, jei neprieštarauja teisės aktams.<text:s/></text:span></text:p>
      <text:p text:style-name="P891"><text:span text:style-name="T892">47</text:span><text:span text:style-name="T893">.</text:span><text:span text:style-name="T894"><text:tab/></text:span><text:span text:style-name="T895">t</text:span><text:span text:style-name="T896">arybos nario įgaliojimai nutrūksta, kai pasibaigia įgaliojimo laikas, kai jis nebegali eiti savo pareigų dėl sveikatos būklės, atsistatydina, pripažįstamas neveiksniu arba kai jo elgesys nesuderinamas su Tarybos nario pareigomis.<text:s/></text:span></text:p>
      <text:p text:style-name="P897"><text:span text:style-name="T898">48</text:span><text:span text:style-name="T899">.</text:span><text:span text:style-name="T900"><text:tab/>Tarybos nariai už savo veiklą vieną kartą per metus atsiskaito juos rinkusiems mokyklos bendruomenės nariams.</text:span></text:p>
      <text:p text:style-name="P901"><text:span text:style-name="T902">49</text:span><text:span text:style-name="T903">.</text:span><text:span text:style-name="T904"><text:tab/></text:span><text:span text:style-name="T905">t</text:span><text:span text:style-name="T906">aryba:</text:span></text:p>
      <text:p text:style-name="P907"><text:span text:style-name="T908">49.1</text:span><text:span text:style-name="T909">.</text:span><text:span text:style-name="T910"><text:tab/>teikia siūlymus dėl mokyklos strateginių tikslų, uždavinių ir jų įgyvendinimo priemonių;</text:span></text:p>
      <text:p text:style-name="P911"><text:span text:style-name="T912">49.2</text:span><text:span text:style-name="T913">.</text:span><text:span text:style-name="T914"><text:tab/>pritaria mokyklos strateginiam, metinės veiklos planams, darbo ir vidaus tvarkos taisyklėms, kitiems mokyklos veiklą reglamentuojantiems dokumentams, teikiamiems mokyklos direktoriaus;</text:span></text:p>
      <text:p text:style-name="P915"><text:span text:style-name="T916">49.3</text:span><text:span text:style-name="T917">.</text:span><text:span text:style-name="T918"><text:tab/>teikia siūlymus mokyklos direktoriui dėl mokyklos nuostatų pakeitimo ar papildymo, mokyklos struktūros tobulinimo;</text:span></text:p>
      <text:p text:style-name="P919"><text:span text:style-name="T920">49.4</text:span><text:span text:style-name="T921">.</text:span><text:span text:style-name="T922"><text:tab/>išklauso mokyklos metines veiklos ataskaitas ir teikia siūlymus mokyklos direktoriui dėl veiklos tobulinimo, saugių ugdymo(si) ir darbo sąlygų sudarymo;</text:span></text:p>
      <text:p text:style-name="P923"><text:span text:style-name="T924">49.5</text:span><text:span text:style-name="T925">.</text:span><text:span text:style-name="T926"><text:tab/>teikia siūlymus Vilkaviškio rajono savivaldybės tarybai ar jos įgaliotai institucijai, mokyklos direktoriui dėl materialinio aprūpinimo, lėšų panaudojimo;<text:s/></text:span></text:p>
      <text:p text:style-name="P927"><text:span text:style-name="T928">49.6</text:span><text:span text:style-name="T929">.</text:span><text:span text:style-name="T930"><text:tab/>svarsto mokyklos pedagogų, tėvų, mokinių savivaldos institucijų ar bendruomenės narių iniciatyvas ir teikia siūlymus mokyklos direktoriui;</text:span></text:p>
      <text:p text:style-name="P931"><text:span text:style-name="T932">49.7</text:span><text:span text:style-name="T933">.</text:span><text:span text:style-name="T934"><text:tab/>deleguoja atstovus į mokytojų atestacijos ir viešo konkurso laisvai mokyklos direktoriaus vietai užimti komisijas, teikia siūlymus, atestuojant mokyklos direktorių, jo pavaduotojus;</text:span></text:p>
      <text:p text:style-name="P935"><text:span text:style-name="T936">49.8</text:span><text:span text:style-name="T937">.</text:span><text:span text:style-name="T938"><text:tab/>priima nutarimus kitais, teisės aktų nustatytais ar mokyklos direktoriaus teikiamais, klausimais.</text:span></text:p>
      <text:p text:style-name="P939"><text:span text:style-name="T940">50</text:span><text:span text:style-name="T941">.</text:span><text:span text:style-name="T942"><text:tab/>Mokytojų taryba – nuolat veikianti mokyklos savivaldos institucija mokytojų profesiniams ir bendriesiems ugdymo klausimams spręsti. Ją sudaro mokyklos direktorius, direktoriaus pavaduotojai ugdymui, visi mokykloje dirbantys mokytojai ir kiti tiesiogiai ugdymo procese dalyvaujantys asmenys.<text:s/></text:span></text:p>
      <text:p text:style-name="P943"><text:span text:style-name="T944">51</text:span><text:span text:style-name="T945">.</text:span><text:span text:style-name="T946"><text:tab/>Mokytojų tarybai vadovauja mokyklos direktorius.<text:s/></text:span></text:p>
      <text:p text:style-name="P947"><text:span text:style-name="T948">52</text:span><text:span text:style-name="T949">.</text:span><text:span text:style-name="T950"><text:tab/></text:span><text:span text:style-name="T951">m</text:span><text:span text:style-name="T952">okytojų tarybos posėdžiai organizuojami prasidedant ir baigiantis mokslo metams, taip pat ne rečiau kaip vieną kartą per pusmetį.<text:s/></text:span></text:p>
      <text:p text:style-name="P953"><text:span text:style-name="T954">53</text:span><text:span text:style-name="T955">.</text:span><text:span text:style-name="T956"><text:tab/>Prireikus gali būti sušauktas neeilinis mokytojų tarybos posėdis. Į posėdžius pagal poreikį gali būti kviečiami kitų savivaldos institucijų atstovai.</text:span></text:p>
      <text:p text:style-name="P957"><text:span text:style-name="T958">54</text:span><text:span text:style-name="T959">.</text:span><text:span text:style-name="T960"><text:tab/>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961"><text:span text:style-name="T962">55</text:span><text:span text:style-name="T963">.</text:span><text:span text:style-name="T964"><text:tab/>Mokytojų tarybos nutarimai priimami dalyvaujančių tarybos narių balsų dauguma.<text:s/></text:span></text:p>
      <text:p text:style-name="P965"><text:span text:style-name="T966">56</text:span><text:span text:style-name="T967">.</text:span><text:span text:style-name="T968"><text:tab/>Mokytojų taryba:</text:span></text:p>
      <text:p text:style-name="P969"><text:span text:style-name="T970">56.1</text:span><text:span text:style-name="T971">.</text:span><text:span text:style-name="T972"><text:tab/>svarsto ugdymo programų įgyvendinimą, optimalų ugdymo sąlygų sudarymą, ugdymo turinio atnaujinimą, vaikų ugdymo(si) rezultatus, pedagoginės veiklos tobulinimo būdus;</text:span></text:p>
      <text:p text:style-name="P973"><text:span text:style-name="T974">56.2</text:span><text:span text:style-name="T975">.</text:span><text:span text:style-name="T976"><text:tab/>teikia siūlymus dėl mokyklos metinio veiklos, ugdymo planų (programų) įgyvendinimo, vaikų pažangos ir pasiekimų vertinimo, informacijos kaupimo ir panaudojimo tobulinimo;</text:span></text:p>
      <text:p text:style-name="P977"><text:span text:style-name="T978">56.3</text:span><text:span text:style-name="T979">.</text:span><text:span text:style-name="T980"><text:tab/>analizuoja vaikų sveikatos, socialinės paramos, mokymosi, prevencinės veiklos, poilsio, mitybos, saugos klausimus;</text:span></text:p>
      <text:p text:style-name="P981"><text:span text:style-name="T982">56.4</text:span><text:span text:style-name="T983">.</text:span><text:span text:style-name="T984"><text:tab/>deleguoja atstovus į Tarybą, mokytojų atestacijos komisiją;</text:span></text:p>
      <text:p text:style-name="P985"><text:span text:style-name="T986">56.5</text:span><text:span text:style-name="T987">.</text:span><text:span text:style-name="T988"><text:tab/>priima nutarimus kitais, teisės aktų nustatytais ar mokyklos direktoriaus teikiamais, klausimais.</text:span></text:p>
      <text:p text:style-name="P989"><text:span text:style-name="T990">57</text:span><text:span text:style-name="T991">.</text:span><text:span text:style-name="T992"><text:tab/></text:span><text:span text:style-name="T993">m</text:span><text:span text:style-name="T994">okinių taryba – aukščiausia mokinių savivaldos institucija, renkama vieniems metams. Mokinių tarybą sudaro</text:span><text:span text:style-name="T995"><text:s/>5–10<text:s/></text:span><text:span text:style-name="T996">klasių mokiniai (iš kiekvienos klasės po vieną), išrinkti atviru balsavimu klasių susirinkimuose.</text:span></text:p>
      <text:p text:style-name="P997"><text:span text:style-name="T998">58</text:span><text:span text:style-name="T999">.</text:span><text:span text:style-name="T1000"><text:tab/>Mokinių tarybos pirmininką renka tarybos nariai atviru balsavimu pirmajame posėdyje.</text:span></text:p>
      <text:p text:style-name="P1001"><text:span text:style-name="T1002">59</text:span><text:span text:style-name="T1003">.</text:span><text:span text:style-name="T1004"><text:tab/></text:span><text:span text:style-name="T1005">m</text:span><text:span text:style-name="T1006">okinių tarybos posėdžiai organizuojami ne rečiau kaip du kartus per metus. Prireikus gali būti sušauktas neeilinis mokinių tarybos posėdis.<text:s/></text:span></text:p>
      <text:p text:style-name="P1007"><text:span text:style-name="T1008">60</text:span><text:span text:style-name="T1009">.</text:span><text:span text:style-name="T1010"><text:tab/>Posėdžius šaukia pirmininkas. Apie posėdžio laiką ir svarstyti parengtus klausimus jis informuoja narius ne vėliau kaip prieš 3 dienas iki posėdžio pradžios.</text:span></text:p>
      <text:p text:style-name="P1011"><text:span text:style-name="T1012">61</text:span><text:span text:style-name="T1013">.</text:span><text:span text:style-name="T1014"><text:tab/>Mokinių tarybos posėdis ir jame priimti nutarimai yra teisėti, jeigu posėdyje dalyvauja ne mažiau kaip du trečdaliai visų narių. Nutarimai priimami dalyvaujančiųjų balsų dauguma.<text:s/></text:span></text:p>
      <text:p text:style-name="P1015"><text:span text:style-name="T1016">62</text:span><text:span text:style-name="T1017">.</text:span><text:span text:style-name="T1018"><text:tab/>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1019"><text:span text:style-name="T1020">63</text:span><text:span text:style-name="T1021">.</text:span><text:span text:style-name="T1022"><text:tab/></text:span><text:span text:style-name="T1023">m</text:span><text:span text:style-name="T1024">okinių taryba apie savo veiklą atsiskaito visuotiniame mokinių susirinkime mokslo metų pabaigoje.</text:span></text:p>
      <text:p text:style-name="P1025"><text:span text:style-name="T1026">64</text:span><text:span text:style-name="T1027">.</text:span><text:span text:style-name="T1028"><text:tab/>Mokinių taryba:</text:span></text:p>
      <text:p text:style-name="P1029"><text:span text:style-name="T1030">64.1</text:span><text:span text:style-name="T1031">.</text:span><text:span text:style-name="T1032"><text:tab/>padeda organizuoti mokyklos renginius, akcijas, vykdyti prevencines programas;</text:span></text:p>
      <text:p text:style-name="P1033"><text:span text:style-name="T1034">64.2</text:span><text:span text:style-name="T1035">.</text:span><text:span text:style-name="T1036"><text:tab/>teikia siūlymus dėl ugdymo organizavimo, neformaliojo švietimo programų plėtros, socialinės veiklos;</text:span></text:p>
      <text:p text:style-name="P1037"><text:span text:style-name="T1038">64.3</text:span><text:span text:style-name="T1039">.</text:span><text:span text:style-name="T1040"><text:tab/>organizuoja savanorių judėjimą;</text:span></text:p>
      <text:p text:style-name="P1041"><text:span text:style-name="T1042">64.4</text:span><text:span text:style-name="T1043">.</text:span><text:span text:style-name="T1044"><text:tab/>atstovauja mokinių interesams<text:s/></text:span><text:span text:style-name="T1045">t</text:span><text:span text:style-name="T1046">aryboje bei kitose savivaldos institucijose, tarpininkauja ginant mokinių teises mokykloje;</text:span></text:p>
      <text:p text:style-name="P1047"><text:span text:style-name="T1048">64.5</text:span><text:span text:style-name="T1049">.</text:span><text:span text:style-name="T1050"><text:tab/>rūpinasi drausmės ir tvarkos palaikymu mokykloje;</text:span></text:p>
      <text:p text:style-name="P1051"><text:span text:style-name="T1052">64.6</text:span><text:span text:style-name="T1053">.</text:span><text:span text:style-name="T1054"><text:tab/>dalyvauja rengiant mokyklos veiklą reglamentuojančius dokumentus;</text:span></text:p>
      <text:p text:style-name="P1055"><text:span text:style-name="T1056">64.7</text:span><text:span text:style-name="T1057">.</text:span><text:span text:style-name="T1058"><text:tab/>svarsto mokyklos direktoriaus ar kuruojančio direktoriaus pavaduotojo teikiamus klausimus.</text:span></text:p>
      <text:p text:style-name="P1059"><text:span text:style-name="T1060">65</text:span><text:span text:style-name="T1061">.</text:span><text:span text:style-name="T1062"><text:tab/>Klasės mokinių komitetą sudaro 3 nariai, išrinkti atviru balsavimu klasės mokinių susirinkime vieniems metams. Mokinių komitetui vadovauja seniūnas.</text:span></text:p>
      <text:p text:style-name="P1063"><text:span text:style-name="T1064">66</text:span><text:span text:style-name="T1065">.</text:span><text:span text:style-name="T1066"><text:tab/>Mokinių komitetas:</text:span></text:p>
      <text:p text:style-name="P1067"><text:span text:style-name="T1068">66.1</text:span><text:span text:style-name="T1069">.</text:span><text:span text:style-name="T1070"><text:tab/>planuoja ir organizuoja klasės mokinių nepamokinę veiklą;</text:span></text:p>
      <text:p text:style-name="P1071"><text:span text:style-name="T1072">66.2</text:span><text:span text:style-name="T1073">.</text:span><text:span text:style-name="T1074"><text:tab/>rūpinasi drausmės ir tvarkos palaikymu klasėje, mokinių lankomumu;</text:span></text:p>
      <text:p text:style-name="P1075"><text:span text:style-name="T1076">66.3</text:span><text:span text:style-name="T1077">.</text:span><text:span text:style-name="T1078"><text:tab/>svarsto klasės vadovo teikiamus klausimus.</text:span></text:p>
      <text:p text:style-name="P1079"><text:span text:style-name="T1080">67</text:span><text:span text:style-name="T1081">.</text:span><text:span text:style-name="T1082"><text:tab/>Mokykloje veikia tėvų (kitų teisėtų vaiko atstovų) savivaldos institucijos – tėvų taryba ir tėvų komitetai.<text:s/></text:span></text:p>
      <text:p text:style-name="P1083"><text:span text:style-name="T1084">68</text:span><text:span text:style-name="T1085">.</text:span><text:span text:style-name="T1086"><text:tab/>Tėvų tarybą sudaro klasių (grupių) tėvų komitetų pirmininkai. Ji renkama vieniems metams.</text:span></text:p>
      <text:p text:style-name="P1087"><text:span text:style-name="T1088">69</text:span><text:span text:style-name="T1089">.</text:span><text:span text:style-name="T1090"><text:tab/>Tėvų tarybos posėdžiai organizuojami ne rečiau kaip du kartus per mokslo metus. Tėvų tarybos nariai atviru balsavimu pirmajame posėdyje renka pirmininką, jo pavaduotoją ir sekretorių.</text:span></text:p>
      <text:p text:style-name="P1091"><text:span text:style-name="T1092">70</text:span><text:span text:style-name="T1093">.</text:span><text:span text:style-name="T1094"><text:tab/>Posėdžius šaukia pirmininkas. Apie posėdžio laiką ir svarstyti parengtus klausimus tėvų tarybos pirmininkas informuoja narius ne vėliau kaip prieš 3 dienas iki posėdžio pradžios.</text:span></text:p>
      <text:p text:style-name="P1095"><text:span text:style-name="T1096">71</text:span><text:span text:style-name="T1097">.</text:span><text:span text:style-name="T1098"><text:tab/>Tėvų tarybos nario įgaliojimai nutrūksta, kai pasibaigia įgaliojimo laikas, kai jis nebegali eiti savo pareigų dėl sveikatos būklės, atsistatydina, pripažįstamas neveiksniu arba kai jo elgesys nesuderinamas su tarybos nario pareigomis.<text:s/></text:span></text:p>
      <text:p text:style-name="P1099"><text:span text:style-name="T1100">72</text:span><text:span text:style-name="T1101">.</text:span><text:span text:style-name="T1102"><text:tab/>Tėvų taryba:</text:span></text:p>
      <text:p text:style-name="P1103"><text:span text:style-name="T1104">72.1</text:span><text:span text:style-name="T1105">.</text:span><text:span text:style-name="T1106"><text:tab/>teikia siūlymus ugdymo proceso organizavimo, ugdymo kokybės gerinimo klausimais;<text:s/></text:span></text:p>
      <text:p text:style-name="P1107"><text:span text:style-name="T1108">72.2</text:span><text:span text:style-name="T1109">.</text:span><text:span text:style-name="T1110"><text:tab/>analizuoja mokyklos lėšų panaudojimo tikslingumą;</text:span></text:p>
      <text:p text:style-name="P1111"><text:span text:style-name="T1112">72.3</text:span><text:span text:style-name="T1113">.</text:span><text:span text:style-name="T1114"><text:tab/>deleguoja atstovus į<text:s/></text:span><text:span text:style-name="T1115">t</text:span><text:span text:style-name="T1116">arybą;</text:span></text:p>
      <text:p text:style-name="P1117"><text:span text:style-name="T1118">72.4</text:span><text:span text:style-name="T1119">.</text:span><text:span text:style-name="T1120"><text:tab/>nagrinėja tėvų (kitų teisėtų vaiko atstovų) prašymus, skundus ir teikia siūlymus, sprendžiant iškilusias problemas;</text:span></text:p>
      <text:p text:style-name="P1121"><text:span text:style-name="T1122">72.5</text:span><text:span text:style-name="T1123">.</text:span><text:span text:style-name="T1124"><text:tab/>dalyvauja tėvų (kitų teisėtų vaiko atstovų) diskusijose, mokyklos renginiuose;</text:span></text:p>
      <text:p text:style-name="P1125"><text:span text:style-name="T1126">72.6</text:span><text:span text:style-name="T1127">.</text:span><text:span text:style-name="T1128"><text:tab/>svarsto mokyklos direktoriaus, direktoriaus pavaduotojų teikiamus klausimus.</text:span></text:p>
      <text:p text:style-name="P1129"><text:span text:style-name="T1130">73</text:span><text:span text:style-name="T1131">.</text:span><text:span text:style-name="T1132"><text:tab/>Klasės (grupės) tėvų komitetą sudaro trys nariai, išrinkti dvejiems metams atviru balsavimu klasės (grupės) tėvų (kitų teisėtų vaiko atstovų) susirinkimo dauguma.</text:span></text:p>
      <text:p text:style-name="P1133"><text:span text:style-name="T1134">74</text:span><text:span text:style-name="T1135">.</text:span><text:span text:style-name="T1136"><text:tab/>Tėvų komiteto nariai atviru balsavimu renka pirmininką, kuris šaukia posėdžius ir apie jų laiką, svarstyti parengtus klausimus informuoja narius ne vėliau kaip prieš 3 dienas iki posėdžio pradžios.</text:span></text:p>
      <text:p text:style-name="P1137"><text:span text:style-name="T1138">75</text:span><text:span text:style-name="T1139">.</text:span><text:span text:style-name="T1140"><text:tab/>Tėvų komitetas mokslo metų pabaigoje atsiskaito juos rinkusiam klasės (grupės) tėvų (kitų teisėtų vaiko atstovų) susirinkimui.</text:span></text:p>
      <text:p text:style-name="P1141"><text:span text:style-name="T1142">76</text:span><text:span text:style-name="T1143">.</text:span><text:span text:style-name="T1144"><text:tab/>Tėvų komitetas:</text:span></text:p>
      <text:p text:style-name="P1145"><text:span text:style-name="T1146">76.1</text:span><text:span text:style-name="T1147">.</text:span><text:span text:style-name="T1148"><text:tab/>aptaria su klasės vadovu (grupės auklėtoju) vaikų lankomumo, elgesio ir pažangumo, saugumo, maitinimo, informacijos gavimo apie juos klausimus;</text:span></text:p>
      <text:p text:style-name="P1149"><text:span text:style-name="T1150">76.2</text:span><text:span text:style-name="T1151">.</text:span><text:span text:style-name="T1152"><text:tab/>padeda organizuoti klasės (grupės) renginius, išvykas, kurti edukacines aplinkas, vykdyti profesinį orientavimą;<text:s/></text:span></text:p>
      <text:p text:style-name="P1153"><text:span text:style-name="T1154">76.3</text:span><text:span text:style-name="T1155">.</text:span><text:span text:style-name="T1156"><text:tab/>inicijuoja paramos mokykloje teikimą;</text:span></text:p>
      <text:p text:style-name="P1157"><text:span text:style-name="T1158">76.4</text:span><text:span text:style-name="T1159">.</text:span><text:span text:style-name="T1160"><text:tab/>teikia siūlymus tėvų tarybai ir mokykloje direktoriui.<text:s/></text:span></text:p>
      <text:p text:style-name="P1161"><text:span text:style-name="T1162">77</text:span><text:span text:style-name="T1163">.</text:span><text:span text:style-name="T1164"><text:tab/>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165"/>
      <text:p text:style-name="P1166"><text:span text:style-name="T1167">VI</text:span><text:span text:style-name="T1168"><text:s/>SKYRIUS</text:span></text:p>
      <text:p text:style-name="P1169"><text:span text:style-name="T1170">DARBUOTOJŲ PRIĖMIMAS Į DARBĄ, JŲ DARBO APMOKĖJIMO TVARKA IR ATESTACIJA</text:span></text:p>
      <text:p text:style-name="P1171"/>
      <text:p text:style-name="P1172"><text:span text:style-name="T1173">78</text:span><text:span text:style-name="T1174">.</text:span><text:span text:style-name="T1175"><text:tab/>Darbuotojai į darbą mokykloje priimami ir atleidžiami iš jo Lietuvos Respublikos darbo kodekso ir kitų teisės aktų nustatyta tvarka.<text:s/></text:span></text:p>
      <text:p text:style-name="P1176"><text:span text:style-name="T1177">79</text:span><text:span text:style-name="T1178">.</text:span><text:span text:style-name="T1179"><text:tab/>Mokyklos darbuotojams už darbą mokama Lietuvos Respublikos įstatymų ir kitų teisės aktų nustatyta tvarka.</text:span></text:p>
      <text:p text:style-name="P1180"><text:span text:style-name="T1181">80</text:span><text:span text:style-name="T1182">.</text:span><text:span text:style-name="T1183"><text:tab/>Mokyklos direktorius, jo pavaduotojai ugdymui, mokytojai ir švietimo pagalbos specialistai atestuojasi ir kvalifikaciją tobulina Lietuvos Respublikos švietimo, mokslo ir sporto ministro nustatyta tvarka.</text:span></text:p>
      <text:p text:style-name="P1184"/>
      <text:p text:style-name="P1185"><text:span text:style-name="T1186">VII</text:span><text:span text:style-name="T1187"><text:s/>SKYRIUS</text:span></text:p>
      <text:p text:style-name="P1188"><text:span text:style-name="T1189">MOKYKLOS TURTAS, LĖŠOS, JŲ NAUDOJIMO TVARKA IR FINANSINĖS<text:s/></text:span><text:span text:style-name="T1190">VEIKLOS KONTROLĖ ir MOKYKLOS veiklos priežiūra</text:span></text:p>
      <text:p text:style-name="P1191"/>
      <text:p text:style-name="P1192"><text:span text:style-name="T1193">81</text:span><text:span text:style-name="T1194">.</text:span><text:span text:style-name="T1195"><text:tab/>Mokykla valdo patikėjimo teise perduotą Savivaldybės turtą, naudoja ir disponuoja juo įstatymų ir Vilkaviškio rajono savivaldybės tarybos nustatyta tvarka.</text:span></text:p>
      <text:p text:style-name="P1196"><text:span text:style-name="T1197">82</text:span><text:span text:style-name="T1198">.</text:span><text:span text:style-name="T1199"><text:tab/>Mokyklos lėšos:<text:s/></text:span></text:p>
      <text:p text:style-name="P1200"><text:span text:style-name="T1201">82.1</text:span><text:span text:style-name="T1202">.</text:span><text:span text:style-name="T1203"><text:tab/>valstybės biudžeto specialiųjų tikslinių dotacijų Savivaldybės biudžetui skirtos lėšos ir Vilkaviškio rajono savivaldybės biudžeto lėšos, skiriamos pagal patvirtintas sąmatas;</text:span></text:p>
      <text:p text:style-name="P1204"><text:span text:style-name="T1205">82.2</text:span><text:span text:style-name="T1206">.</text:span><text:span text:style-name="T1207"><text:tab/>pajamos už teikiamas paslaugas;</text:span></text:p>
      <text:p text:style-name="P1208"><text:span text:style-name="T1209">82.3</text:span><text:span text:style-name="T1210">.</text:span><text:span text:style-name="T1211"><text:tab/>fondų, organizacijų, kitų juridinių ir fizinių asmenų dovanotos ar kitaip teisėtais būdais perduotos lėšos, tikslinės paskirties lėšos pagal pavedimus;</text:span></text:p>
      <text:p text:style-name="P1212"><text:span text:style-name="T1213">82.4</text:span><text:span text:style-name="T1214">.</text:span><text:span text:style-name="T1215"><text:tab/>kitos teisėtu būdu įgytos lėšos.</text:span></text:p>
      <text:p text:style-name="P1216"><text:span text:style-name="T1217">83</text:span><text:span text:style-name="T1218">.</text:span><text:span text:style-name="T1219"><text:tab/>Mokykl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220"><text:span text:style-name="T1221">84</text:span><text:span text:style-name="T1222">.</text:span><text:span text:style-name="T1223"><text:tab/>Mokykla buhalterinę apskaitą organizuoja ir finansinę atskaitomybę tvarko teisės aktų nustatyta tvarka, finansinė veikla kontroliuojama teisės aktų nustatyta tvarka.</text:span></text:p>
      <text:p text:style-name="P1224"/>
      <text:p text:style-name="P1225"><text:span text:style-name="T1226">VIII</text:span><text:span text:style-name="T1227"><text:s/>SKYRIUS</text:span></text:p>
      <text:p text:style-name="P1228"><text:span text:style-name="T1229">BAIGIAMOSIOS NUOSTATOS</text:span></text:p>
      <text:p text:style-name="P1230"/>
      <text:p text:style-name="P1231"><text:span text:style-name="T1232">85</text:span><text:span text:style-name="T1233">.</text:span><text:span text:style-name="T1234"><text:tab/>Mokykla turi interneto svetainę (www.snerisvilkaviškis.lt), atitinkančią teisės aktų nustatytus reikalavimus, kurioje skelbiami vieši pranešimai ir Lietuvos Respublikos švietimo įstatymu nustatyta informacija visuomenei apie mokyklos veiklą. Skelbdama informaciją apie savo veiklą ir rezultatus mokykla vadovaujasi Bendrųjų reikalavimų valstybės ir savivaldybių institucijų ir įstaigų interneto svetainės aprašu.</text:span></text:p>
      <text:p text:style-name="P1235"><text:span text:style-name="T1236">86</text:span><text:span text:style-name="T1237">.</text:span><text:span text:style-name="T1238"><text:tab/>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akymų nustatyta tvarka įgaliotas asmuo.</text:span></text:p>
      <text:p text:style-name="P1239"><text:span text:style-name="T1240">87</text:span><text:span text:style-name="T1241">.</text:span><text:span text:style-name="T1242"><text:tab/>Mokyklos nuostatus, jų pakeitimus, papildymus tvirtina Vilkaviškio rajono savivaldybės taryba.</text:span></text:p>
      <text:p text:style-name="P1243"><text:span text:style-name="T1244">88</text:span><text:span text:style-name="T1245">.</text:span><text:span text:style-name="T1246"><text:tab/>Mokyklos nuostatai keičiami ir papildomi Vilkaviškio rajono savivaldybės tarybos ar jos įgaliotos institucijos, mokyklos direktoriaus ar<text:s/></text:span><text:span text:style-name="T1247">t</text:span><text:span text:style-name="T1248">arybos iniciatyva.</text:span></text:p>
      <text:p text:style-name="P1249"><text:span text:style-name="T1250">89</text:span><text:span text:style-name="T1251">.</text:span><text:span text:style-name="T1252"><text:tab/>Mokykla reorganizuojama, pertvarkoma, likviduojama ar vykdoma mokyklos struktūros pertvarka teisės aktų nustatyta tvarka.<text:s/></text:span></text:p>
      <text:p text:style-name="P1253"><text:span text:style-name="T1254">90</text:span><text:span text:style-name="T1255">.</text:span><text:span text:style-name="T1256"><text:tab/></text:span><text:span text:style-name="T1257">Mokyklos nuostatams pritarė mokyklos taryba 2019 m. gegužės 9 d. posėdžio protokoliniu nutarimu Nr. 1 (protokolas Nr. MT-2).</text:span></text:p>
      <text:p text:style-name="P1258"/>
      <text:p text:style-name="P1259"/>
      <text:p text:style-name="P1260"><text:span text:style-name="T1261">Direktorius</text:span><text:span text:style-name="T1262"><text:tab/></text:span><text:span text:style-name="T1263"><text:tab/></text:span><text:span text:style-name="T1264"><text:tab/></text:span><text:span text:style-name="T1265"><text:tab/></text:span><text:span text:style-name="T1266"><text:tab/></text:span><text:span text:style-name="T1267"><text:s text:c="8"/></text:span><text:span text:style-name="T1268"><text:tab/></text:span><text:span text:style-name="T1269"><text:tab/></text:span><text:span text:style-name="T1270"><text:tab/><text:s/></text:span><text:span text:style-name="T1271"><text:tab/></text:span><text:span text:style-name="T1272"><text:s text:c="3"/>Daina Juš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9"><text:page-number text:fixed="false">3</text:page-number></text:p>
        <text:p text:style-name="Header"/>
      </style:header>
    </style:master-page>
    <style:master-page style:next-style-name="MP1" style:name="MPF1" style:page-layout-name="PL1"/>
    <style:master-page style:name="MP2" style:page-layout-name="PL2">
      <style:header>
        <text:p text:style-name="P26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8-11T07:03:00Z</meta:creation-date>
    <dc:date>2022-08-11T07:03:00Z</dc:date>
    <meta:print-date>2019-05-14T05:47:00Z</meta:print-date>
    <meta:template xlink:href="Normal.dotm" xlink:type="simple"/>
    <meta:editing-cycles>2</meta:editing-cycles>
    <meta:editing-duration>PT0S</meta:editing-duration>
    <meta:document-statistic meta:page-count="9" meta:paragraph-count="398" meta:word-count="4906" meta:character-count="40278" meta:row-count="1324" meta:non-whitespace-character-count="35770"/>
  </office:meta>
</office:document-meta>
</file>