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043in"/>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text:span><text:span text:style-name="T17"><text:s/>ŠALČININKŲ RAJONO SAVIVALDYBĖS TARYBOS 2018 M. VASARIO 21 D. SPRENDIMO NR. T-958 „DĖL ŠALČININKŲ RAJONO SAVIVALDYBĖS 2018 M. BIUDŽETO PATVIRTINIMO“ DALINIO PAKEITIMO</text:span></text:p>
      <text:p text:style-name="P18"/>
      <text:p text:style-name="P19">2018 m. gruodžio 14 d. <text:s/>Nr. T-1216</text:p>
      <text:p text:style-name="P20">Šalčininkai</text:p>
      <text:p text:style-name="P21"/>
      <text:p text:style-name="P22"/>
      <text:p text:style-name="P23"><text:span text:style-name="T24">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5"><text:span text:style-name="T26">Iš dalies pakeisti Šalčininkų rajono savivaldybės tarybos 2018 m. vasario 21 d. sprendimo Nr. T-958 „Dėl Šalčininkų rajono savivaldybės 2018 m. biudžeto patvirtinimo“ priedą „Šalčininkų rajono savivaldybės 2018 metų biudžeto išlaidų planas“:</text:span></text:p>
      <text:p text:style-name="P27"><text:span text:style-name="T28">1</text:span><text:span text:style-name="T29">.</text:span><text:span text:style-name="T30"><text:tab/>Sumažinti Šalčininkų rajono savivaldybės administracijos programos sąmatą, skirtą neformaliajam švietimui, papildančiam bendrąsias pradinio, pagrindinio ir vidurinio ugdymo programas – 18 200 Eur.</text:span></text:p>
      <text:p text:style-name="P31"><text:span text:style-name="T32">2</text:span><text:span text:style-name="T33">.</text:span><text:span text:style-name="T34"><text:tab/>Sumažinti Šalčininkų rajono savivaldybės administracijos programos sąmatą, skirtą <text:s/>pedagoginių darbuotojų tarifinių atlygių koeficientų skirtumams mokyklose išlyginti, ikimokyklinio, priešmokyklinio ir bendrojo ugdymo prieinamumui užtikrinti (įskaitant mokymą namuose), ikimokyklinio ir priešmokyklinio ugdymo formų įvairovei diegti, finansuoti rečiau pasirenkamų užsienio kalbų (prancūzų, vokiečių ir kitų) mokymuisi laikinosiose grupėse, mažesnėse už numatytąsias švietimo ir mokslo ministro tvirtinamuose bendruosiuose pradinio, pagrindinio ir vidurinio ugdymo programų ugdymo planuose – 164 411 Eur.</text:span></text:p>
      <text:p text:style-name="P35"><text:span text:style-name="T36">3</text:span><text:span text:style-name="T37">.</text:span><text:span text:style-name="T38"><text:tab/>Sumažinti Šalčininkų rajono savivaldybės administracijos programos sąmatą, skirtą pagal Lietuvos Respublikos švietimo ir mokslo ministro 2018 m. spalio 1 d. įsakymą Nr. V-793 „Dėl švietimo ir mokslo ministro 2018 m. sausio 9 d. įsakymo Nr. V-20 „Dėl specialiosios tikslinės dotacijos mokymo reikmėms finansuoti 2018 metais paskirstymo pagal savivaldybes patvirtinimo“ pakeitimo“ Šalčininkų rajono savivaldybės administracijos 2018 metų biudžeto pajamų ir išlaidų planą – 215 800 Eur.</text:span></text:p>
      <text:p text:style-name="P39"><text:span text:style-name="T40">4</text:span><text:span text:style-name="T41">.</text:span><text:span text:style-name="T42"><text:tab/>Padidinti Šalčininkų rajono savivaldybės švietimo įstaigų krepšelio mokymo lėšų programos sąmatą 398 411 Eur (291 512 Eur darbo užmokestis), <text:s/>iš jų:</text:span></text:p>
      <text:p text:style-name="P43"><text:span text:style-name="T44">4.1</text:span><text:span text:style-name="T45">.</text:span><text:span text:style-name="T46"><text:tab/>Šalčininkų Jano Sniadeckio gimnazijai – 62 800 Eur, iš jų 48 000 Eur darbo užmokestis;</text:span></text:p>
      <text:p text:style-name="P47"><text:span text:style-name="T48">4.2</text:span><text:span text:style-name="T49">.</text:span><text:span text:style-name="T50"><text:tab/>Šalčininkų r. Eišiškių gimnazijai – 21 358 <text:s/>Eur, iš jų 14 353 Eur darbo užmokestis;</text:span></text:p>
      <text:p text:style-name="P51"><text:span text:style-name="T52">4.3</text:span><text:span text:style-name="T53">.</text:span><text:span text:style-name="T54"><text:tab/>Šalčininkų r. Eišiškių Stanislavo Rapolionio gimnazijai – 18 251 Eur, iš jų 13 061 Eur darbo užmokestis;</text:span></text:p>
      <text:p text:style-name="P55"><text:span text:style-name="T56">4.4</text:span><text:span text:style-name="T57">.</text:span><text:span text:style-name="T58"><text:tab/>Šalčininkų r. Jašiūnų „Aušros“ gimnazijai – 15 118 Eur, iš jų 11 018 Eur darbo užmokestis;</text:span></text:p>
      <text:p text:style-name="P59"><text:span text:style-name="T60">4.5</text:span><text:span text:style-name="T61">.</text:span><text:span text:style-name="T62"><text:tab/>Šalčininkų r. Jašiūnų Mykolo Balinskio gimnazijai – 52 600 Eur, iš jų 39 900 Eur darbo užmokestis;</text:span></text:p>
      <text:p text:style-name="P63"><text:span text:style-name="T64">4.6</text:span><text:span text:style-name="T65">.</text:span><text:span text:style-name="T66"><text:tab/>Šalčininkų r. Butrimonių Anos Krepštul gimnazijai – 10 224 <text:s/>Eur, iš jų 6 580 Eur darbo užmokestis;</text:span></text:p>
      <text:p text:style-name="P67"><text:span text:style-name="T68">4.7</text:span><text:span text:style-name="T69">.</text:span><text:span text:style-name="T70"><text:tab/>Šalčininkų Santarvės gimnazijai – 26 460 Eur, iš jų 19 110 Eur darbo užmokestis;</text:span></text:p>
      <text:p text:style-name="P71"><text:span text:style-name="T72">4.8</text:span><text:span text:style-name="T73">.</text:span><text:span text:style-name="T74"><text:tab/>Šalčininkų r. Dieveniškių Adomo Mickevičiaus gimnazijai – 7 846 Eur, iš jų 5 350 Eur darbo užmokestis;</text:span></text:p>
      <text:p text:style-name="P75"><text:span text:style-name="T76">4.9</text:span><text:span text:style-name="T77">.</text:span><text:span text:style-name="T78"><text:tab/>Šalčininkų r. Kalesninkų Liudviko Narbuto gimnazijai – 23 213 Eur, iš jų 16 899 Eur darbo užmokestis;</text:span></text:p>
      <text:p text:style-name="P79"><text:span text:style-name="T80">4.10</text:span><text:span text:style-name="T81">.</text:span><text:span text:style-name="T82"><text:tab/>Šalčininkų r. Turgelių Povilo Ksavero Bžostovskio gimnazijai – 425 Eur išlaidoms finansuoti;</text:span></text:p>
      <text:p text:style-name="P83"><text:span text:style-name="T84">4.11</text:span><text:span text:style-name="T85">.</text:span><text:span text:style-name="T86"><text:tab/>Šalčininkų r. Baltosios Vokės Elizos Ožeškovos gimnazijai – 17 221 Eur, iš jų 11 849 Eur darbo užmokestis;</text:span></text:p>
      <text:p text:style-name="P87"><text:span text:style-name="T88">4.12</text:span><text:span text:style-name="T89">.</text:span><text:span text:style-name="T90"><text:tab/>Šalčininkų r. Dieveniškių Ryto gimnazijai – 27 671 Eur, iš jų 20 810 Eur darbo užmokestis;</text:span></text:p>
      <text:p text:style-name="P91"><text:span text:style-name="T92">4.13</text:span><text:span text:style-name="T93">.</text:span><text:span text:style-name="T94"><text:tab/>Šalčininkų specialiajai mokyklai – 484 Eur išlaidoms finansuoti;</text:span></text:p>
      <text:p text:style-name="P95"><text:span text:style-name="T96">4.14</text:span><text:span text:style-name="T97">.</text:span><text:span text:style-name="T98"><text:tab/>Šalčininkų r. Jašiūnų pagrindinei mokyklai – 17 624 Eur, iš jų 12 890 Eur darbo užmokestis;</text:span></text:p>
      <text:p text:style-name="P99"><text:span text:style-name="T100">4.15</text:span><text:span text:style-name="T101">.</text:span><text:span text:style-name="T102"><text:tab/>Šalčininkų r. Versekos mokyklai-daugiafunkciam centrui – 1 960 Eur, iš jų 1 460 Eur darbo užmokestis;</text:span></text:p>
      <text:p text:style-name="P103"><text:span text:style-name="T104">4.16</text:span><text:span text:style-name="T105">.</text:span><text:span text:style-name="T106"><text:tab/>Šalčininkų r. Dainavos pagrindinei mokyklai – 11 167 Eur, iš jų 7 865 Eur darbo užmokestis;</text:span></text:p>
      <text:p text:style-name="P107"><text:span text:style-name="T108">4.17</text:span><text:span text:style-name="T109">.</text:span><text:span text:style-name="T110"><text:tab/>Šalčininkų r. Čiužiakampio pagrindinei mokyklai – 4 338 Eur, iš jų 2 869 Eur darbo užmokestis;</text:span></text:p>
      <text:p text:style-name="P111"><text:span text:style-name="T112">4.18</text:span><text:span text:style-name="T113">.</text:span><text:span text:style-name="T114"><text:tab/>Šalčininkų r. Dieveniškių lopšeliui-darželiui – 2 019 Eur, iš jų 1 661 darbo užmokestis;</text:span></text:p>
      <text:p text:style-name="P115"><text:span text:style-name="T116">4.19</text:span><text:span text:style-name="T117">.</text:span><text:span text:style-name="T118"><text:tab/>Šalčininkų lopšeliui-darželiui „Pasaka“ – 19 380 Eur, iš jų 14 780 Eur darbo užmokestis;</text:span></text:p>
      <text:p text:style-name="P119"><text:span text:style-name="T120">4.20</text:span><text:span text:style-name="T121">.</text:span><text:span text:style-name="T122"><text:tab/><text:s/>Šalčininkų r. Eišiškių lopšeliui-darželiui „Žiburėlis“ – 15 369 Eur, iš jų 11 808 darbo užmokestis;</text:span></text:p>
      <text:p text:style-name="P123"><text:span text:style-name="T124">4.21</text:span><text:span text:style-name="T125">.</text:span><text:span text:style-name="T126"><text:tab/>Šalčininkų lopšeliui-darželiui „Vyturėlis“ – 26 200 Eur, iš jų 19 900 Eur darbo užmokestis;</text:span></text:p>
      <text:p text:style-name="P127"><text:span text:style-name="T128">4.22</text:span><text:span text:style-name="T129">.</text:span><text:span text:style-name="T130"><text:tab/>Šalčininkų r. Jančiūnų universaliam-daugiafunkciam centrui – 436 Eur išlaidoms finansuoti;</text:span></text:p>
      <text:p text:style-name="P131"><text:span text:style-name="T132">4.23</text:span><text:span text:style-name="T133">.</text:span><text:span text:style-name="T134"><text:tab/>Šalčininkų r. Kalesninkų lopšeliui-darželiui – 3 117 Eur, iš jų 2 106 Eur darbo užmokestis;</text:span></text:p>
      <text:p text:style-name="P135"><text:span text:style-name="T136">4.24</text:span><text:span text:style-name="T137">.</text:span><text:span text:style-name="T138"><text:tab/>Šalčininkų r. Poškonių lopšeliui-darželiui – 1 785 Eur, iš jų 1 250 Eur darbo užmokestis;</text:span></text:p>
      <text:p text:style-name="P139"><text:span text:style-name="T140">4.25</text:span><text:span text:style-name="T141">.</text:span><text:span text:style-name="T142"><text:tab/>Šalčininkų r. Jašiūnų lopšeliui-darželiui „Žilvitis“ – 10 984, iš jų 7 993 Eur darbo užmokestis;</text:span></text:p>
      <text:p text:style-name="P143"><text:span text:style-name="T144">4.26</text:span><text:span text:style-name="T145">. Šalčininkų r. Pabarės pagrindinei mokyklai – 345 Eur išlaidoms finasuoti;</text:span></text:p>
      <text:p text:style-name="P146"><text:span text:style-name="T147">4.27</text:span><text:span text:style-name="T148">. Šalčininkų r. Zavišonių lopšeliui-darželiui „Varpelis“ – 16 Eur išlaidoms finansuoti;</text:span></text:p>
      <text:p text:style-name="P149"><text:span text:style-name="T150">5</text:span><text:span text:style-name="T151">.</text:span><text:span text:style-name="T152"><text:tab/>Skirti iš numatytų Šalčininkų r. Turgelių Povilo Ksavero Bžostovskio gimnazijos mokinio krepšelio programos sąmatos darbo užmokesčio 223 Eur <text:s/>išlaidoms finansuoti.</text:span></text:p>
      <text:p text:style-name="P153"><text:span text:style-name="T154">6</text:span><text:span text:style-name="T155">.</text:span><text:span text:style-name="T156"><text:tab/>Skirti iš numatytų Šalčininkų r. Pabarės pagrindinės mokyklos mokinio krepšelio programos sąmatos darbo užmokesčio 1 217 <text:s/>Eur <text:s/>išlaidoms finansuoti, iš jų 812 Eur turtui įsigyti.</text:span></text:p>
      <text:p text:style-name="P157"><text:span text:style-name="T158">7</text:span><text:span text:style-name="T159">.</text:span><text:span text:style-name="T160"><text:tab/>Skirti iš numatytų Šalčininkų r. Butrimonių lopšelio–darželio mokinio krepšelio programos sąmatos darbo užmokesčio 101 <text:s/>Eur, iš jų skirti 101 Eur išlaidoms finansuoti.</text:span></text:p>
      <text:p text:style-name="P161"><text:span text:style-name="T162">8</text:span><text:span text:style-name="T163">.</text:span><text:span text:style-name="T164"><text:tab/>Skirti iš numatytų Šalčininkų r. Eišiškių gimnazijos mokinio krepšelio programos sąmatos išlaidoms finansuoti 4 000 Eur darbo užmokesčiui.</text:span></text:p>
      <text:p text:style-name="P165"><text:span text:style-name="T166">9</text:span><text:span text:style-name="T167">.</text:span><text:span text:style-name="T168"><text:tab/>Skirti iš numatytų Šalčininkų r. Jašiūnų „Aušros“ gimnazijos mokinio krepšelio programos sąmatos išlaidoms finansuoti 562 Eur darbo užmokesčiui.</text:span></text:p>
      <text:p text:style-name="P169"><text:span text:style-name="T170">10</text:span><text:span text:style-name="T171">.</text:span><text:span text:style-name="T172"><text:tab/>Sumažinti Šalčininkų r. Baltosios Vokės „Šilo“ gimnazijos mokinio krepšelio programos sąmatą 4 478 Eur, iš jų darbo užmokestis 4 478 Eur.</text:span></text:p>
      <text:p text:style-name="P173"><text:span text:style-name="T174">11</text:span><text:span text:style-name="T175">.</text:span><text:span text:style-name="T176"><text:tab/>Sumažinti Šalčininkų r. Poškonių pagrindinės mokyklos mokinio krepšelio programos sąmatą 1435 Eur, iš jų darbo užmokestis 1435 Eur.</text:span></text:p>
      <text:p text:style-name="P177"><text:span text:style-name="T178">12</text:span><text:span text:style-name="T179">.</text:span><text:span text:style-name="T180"><text:tab/>Sumažinti Šalčininkų r. Šalčininkėlių pagrindinės mokyklos mokinio krepšelio programos sąmatą 2 465 Eur, iš jų darbo užmokestis 2 273 <text:s/>Eur.</text:span></text:p>
      <text:p text:style-name="P181"><text:span text:style-name="T182">13</text:span><text:span text:style-name="T183">.</text:span><text:span text:style-name="T184"><text:tab/>Sumažinti Šalčininkų r. Baltosios Vokės lopšelio-darželio mokinio krepšelio programos sąmatą 99 Eur.</text:span></text:p>
      <text:p text:style-name="P185"><text:span text:style-name="T186">14</text:span><text:span text:style-name="T187">.</text:span><text:span text:style-name="T188"><text:tab/>Padidinti Šalčininkų rajono savivaldybės švietimo įstaigų krepšelio mokymo lėšų programos sąmatą 8 477 <text:s/>Eur <text:s/>(6 186 Eur darbo užmokestis), <text:s/>iš jų:</text:span></text:p>
      <text:p text:style-name="P189"><text:span text:style-name="T190">14.1</text:span><text:span text:style-name="T191">.</text:span><text:span text:style-name="T192"><text:tab/>Šalčininkų r. Zavišonių lopšelio-darželio „Varpelis“ – 4 895 Eur, iš jų 3 562 Eur darbo užmokesčiui finansuoti;</text:span></text:p>
      <text:p text:style-name="P193"><text:span text:style-name="T194">14.2</text:span><text:span text:style-name="T195">.</text:span><text:span text:style-name="T196"><text:tab/>Šalčininkų r. Jančiūnų universalaus-daugiafunkcinio centro – 3 277 Eur, iš jų 2 624 Eur darbo užmokesčiui finansuoti.</text:span></text:p>
      <text:p text:style-name="P197"><text:span text:style-name="T198">14.3</text:span><text:span text:style-name="T199">. Šalčininkų r. Pabarės pagrindinės mokyklos – 305 Eur išlaidoms finansuoti.</text:span></text:p>
      <text:p text:style-name="P200"><text:span text:style-name="T201">15</text:span><text:span text:style-name="T202">. Skirti iš numatytų Šalčininkų r. Baltosios Vokės „Šilo“ gimnazijos mokinio krepšelio programos sąmatos darbo užmokesčio 831 Eur išlaidoms finansuoti.</text:span></text:p>
      <text:p text:style-name="P203"><text:span text:style-name="T204">16</text:span><text:span text:style-name="T205">. Skirti iš numatytų Šalčininkų r. Poškonių pagrindinės mokyklos mokinio krepšelio programos sąmatos darbo užmokesčio 101 Eur išlaidoms finansuoti.</text:span></text:p>
      <text:p text:style-name="P206"><text:span text:style-name="T207">17</text:span><text:span text:style-name="T208">. Skirti iš numatytų Šalčininkų r. Baltosios Vokės lopšelio-darželio mokinio krepšelio programos sąmatos darbo užmokesčio 2 003 Eur išlaidoms finansuoti.</text:span></text:p>
      <text:p text:style-name="P209"><text:span text:style-name="T210">18</text:span><text:span text:style-name="T211">. Sumažinti Šalčininkų rajono savivaldybės administracijos bei biudžetinių įstaigų programos sąmatas 222 532 Eur:</text:span></text:p>
      <text:p text:style-name="P212"><text:span text:style-name="T213">18.1</text:span><text:span text:style-name="T214">. Administracijos direktoriaus rezervas – 16 000 Eur;</text:span></text:p>
      <text:p text:style-name="P215"><text:span text:style-name="T216">18.2</text:span><text:span text:style-name="T217">. Socialinio būsto remontas – 47 000 Eur;</text:span></text:p>
      <text:p text:style-name="P218"><text:span text:style-name="T219">18.3</text:span><text:span text:style-name="T220">. Šeimos stiprinimo priemonėms įgyvendinti – 20 000 Eur;</text:span></text:p>
      <text:p text:style-name="P221"><text:span text:style-name="T222">18.4</text:span><text:span text:style-name="T223">. Studijų rėmimo programa – 3 000 Eur;</text:span></text:p>
      <text:p text:style-name="P224"><text:span text:style-name="T225">18.5</text:span><text:span text:style-name="T226">. Viešajai tvarkai palaikyti – 3 000 Eur;</text:span></text:p>
      <text:p text:style-name="P227"><text:span text:style-name="T228">18.6</text:span><text:span text:style-name="T229">. Lėšų poreikis savivaldybės turto kadastriniams matavimams atlikti – 10 000 Eur;</text:span></text:p>
      <text:p text:style-name="P230"><text:span text:style-name="T231">18.7</text:span><text:span text:style-name="T232">. Žemės ūkio funkcijoms vykdyti (savivaldybės biudžetas), 22 000 Eur iš jų darbo užmokestis 17 000 Eur;</text:span></text:p>
      <text:p text:style-name="P233"><text:span text:style-name="T234">18.8</text:span><text:span text:style-name="T235">. Daugiabučių namų savininkų bendrijų rėmimo programa 5 300 Eur;</text:span></text:p>
      <text:p text:style-name="P236"><text:span text:style-name="T237">18.9</text:span><text:span text:style-name="T238">. Kompensacijų (šildymo išlaidų, išlaidų šaltam ir karštam vandeniui) skaičiavimas ir mokėjimas 35 000 Eur;</text:span></text:p>
      <text:p text:style-name="P239"><text:span text:style-name="T240">18.10</text:span><text:span text:style-name="T241">. Socialinių išmokų skaičiavimas ir mokėjimas (administravimo išlaidos) 19 600 Eur, iš jų darbo užmokestis 15 000 Eur;</text:span></text:p>
      <text:p text:style-name="P242"><text:span text:style-name="T243">18.11</text:span><text:span text:style-name="T244">. Komunalinio ūkio plėtros programos sąmatą administravimo išlaidoms 30 000 Eur, iš jų darbo užmokestis 23 000 Eur;</text:span></text:p>
      <text:p text:style-name="P245"><text:span text:style-name="T246">18.12</text:span><text:span text:style-name="T247">. Valstybinės kalbos vartojimo ir taisyklingumo kontrolė (savivaldybės biudžetas) 2 870 Eur, iš jų darbo užmokestis 2 200 Eur.</text:span></text:p>
      <text:p text:style-name="P248"><text:span text:style-name="T249">18.13</text:span><text:span text:style-name="T250">. Socialinei priežiūrai socialinės rizikos šeimoms (savivaldybės biudžetas) 1 666 Eur, iš jų darbo užmokestis 819 Eur.</text:span></text:p>
      <text:p text:style-name="P251"><text:span text:style-name="T252">18.14</text:span><text:span text:style-name="T253">. Šalčininkų r. Baltosios Vokės „Šilo“ gimnazijos savivaldybės biudžeto programos sąmatos 7 096 Eur, iš jų darbo užmokestis 3 096 Eur.</text:span></text:p>
      <text:p text:style-name="P254"><text:span text:style-name="T255">19</text:span><text:span text:style-name="T256">. Padidinti Šalčininkų rajono savivaldybės administracijos bei biudžetinių įstaigų programos sąmatas 222 532 Eur:</text:span></text:p>
      <text:p text:style-name="P257"><text:span text:style-name="T258">19.1</text:span><text:span text:style-name="T259">. Paminklosauga – 3 500 Eur;</text:span></text:p>
      <text:p text:style-name="P260"><text:span text:style-name="T261">19.2</text:span><text:span text:style-name="T262">. Pedagoginei psichologinei pagalbai organizuoti (savivaldybės biudžetas) 16 200 Eur, iš jų darbo užmokestis 12 200 Eur;</text:span></text:p>
      <text:p text:style-name="P263"><text:span text:style-name="T264">19.3</text:span><text:span text:style-name="T265">.Kontrolės ir audito tarnybai 7 500 <text:s/>Eur, iš jų darbo užmokestis 5 700 Eur;</text:span></text:p>
      <text:p text:style-name="P266"><text:span text:style-name="T267">19.4</text:span><text:span text:style-name="T268">. Švietimo programa 2 300 Eur;</text:span></text:p>
      <text:p text:style-name="P269"><text:span text:style-name="T270">19.5</text:span><text:span text:style-name="T271">. Būsto nuomos ir išperkamosios būsto nuomos mokesčių dalies kompensavimas 300 Eur, iš jų administravimo išlaidos 300 Eur<text:s/></text:span></text:p>
      <text:p text:style-name="P272"><text:span text:style-name="T273">19.6</text:span><text:span text:style-name="T274">. ES investicinių projektų paraiškų teikimui būtinos dokumentacijos parengimo išlaidos 7 700 Eur, iš jų 4 200 Eur turtui įsigyti.</text:span></text:p>
      <text:p text:style-name="P275"><text:span text:style-name="T276">19.7</text:span><text:span text:style-name="T277">. Padidinti Šalčininkų socialinių paslaugų centro savivaldybės biudžeto programos sąmatą 3 543 Eur.</text:span></text:p>
      <text:p text:style-name="P278"><text:span text:style-name="T279">19.8</text:span><text:span text:style-name="T280">. Padidinti Šalčininkų rajono Jašiūnų „Aušros“ gimnazijos savivaldybės biudžeto programos sąmatą 2 000 Eur.</text:span></text:p>
      <text:p text:style-name="P281"><text:span text:style-name="T282">19.9</text:span><text:span text:style-name="T283">. Padidinti Jašiūnų Mykolo Balinskio gimnazijos savivaldybės biudžeto programos sąmatą 9 200 Eur.</text:span></text:p>
      <text:p text:style-name="P284"><text:span text:style-name="T285">19.10</text:span><text:span text:style-name="T286">. Padidinti Jašiūnų Mykolo Balinskio gimnazijos savivaldybės biudžeto moksleivių pavėžėjimo programos sąmatą 800 Eur.</text:span></text:p>
      <text:p text:style-name="P287"><text:span text:style-name="T288">19.11</text:span><text:span text:style-name="T289">. Padidinti Šalčininkų r. Dieveniškių „Ryto“ gimnazijos savivaldybės biudžeto programos sąmatą 2 525 Eur.</text:span></text:p>
      <text:p text:style-name="P290"><text:span text:style-name="T291">19.12</text:span><text:span text:style-name="T292">. Padidinti Šalčininkų r. Dieveniškių „Ryto“ gimnazijos savivaldybės biudžeto moksleivių pavėžėjimo programos sąmatą 551 Eur.</text:span></text:p>
      <text:p text:style-name="P293"><text:span text:style-name="T294">19.13</text:span><text:span text:style-name="T295">. Šalčininkų r. Baltosios Vokės E. Ožeškovos gimnazijos savivaldybės biudžeto programos sąmatą 300 Eur išlaidoms finansuoti.</text:span></text:p>
      <text:p text:style-name="P296"><text:span text:style-name="T297">19.14</text:span><text:span text:style-name="T298">. Šalčininkų r. Kalesninkų L. Narbuto gimnazijos savivaldybės biudžeto programos sąmatą 5 300 Eur išlaidoms finansuoti, iš jų darbo užmokesčiui 94 Eur.</text:span></text:p>
      <text:p text:style-name="P299"><text:span text:style-name="T300">19.15</text:span><text:span text:style-name="T301">. Šalčininkų r. Čiužiakampio pagrindinės mokyklos savivaldybės biudžeto programos sąmatą 1 900 Eur išlaidoms finansuoti.</text:span></text:p>
      <text:p text:style-name="P302"><text:span text:style-name="T303">19.16</text:span><text:span text:style-name="T304">. <text:s/>Šalčininkų r. A. Ratkevičiaus sporto mokyklai 5 517 Eur, iš jų darbo užmokesčiui 1 976 Eur.</text:span></text:p>
      <text:p text:style-name="P305"><text:span text:style-name="T306">19.17</text:span><text:span text:style-name="T307">. Padidinti Šalčininkų rajono savivaldybės administracijos Butrimonių seniūnijos valdžios ir valdymo įstaigų išlaikymo programos sąmatą 2 150 Eur.</text:span></text:p>
      <text:p text:style-name="P308"><text:span text:style-name="T309">19.18</text:span><text:span text:style-name="T310">. Padidinti Šalčininkų r. Čiužiakampio pagrindinės mokyklos savivaldybės biudžeto programos sąmatą – 9 763 Eur, iš jų 7 403 Eur darbo užmokestis (Išmoka);</text:span></text:p>
      <text:p text:style-name="P311"><text:span text:style-name="T312">19.19</text:span><text:span text:style-name="T313">. Padidinti Šalčininkų rajono savivaldybės administracijos Poškonių seniūnijos valdžios ir valdymo programos sąmatą 600 Eur.</text:span></text:p>
      <text:p text:style-name="P314"><text:span text:style-name="T315">19.20</text:span><text:span text:style-name="T316">. Padidinti Šalčininkų rajono savivaldybės administracijos Poškonių seniūnijos komunalinio ūkio plėtros programą 1 600 Eur.</text:span></text:p>
      <text:p text:style-name="P317"><text:span text:style-name="T318">19.21</text:span><text:span text:style-name="T319">. <text:s/>Padidinti Šalčininkų rajono savivaldybės administracijos Baltosios Vokės seniūnijos komunalinio ūkio plėtros programos sąmatą 13 487 Eur.</text:span></text:p>
      <text:p text:style-name="P320"><text:span text:style-name="T321">19.22</text:span><text:span text:style-name="T322">. Padidinti Šalčininkų rajono savivaldybės administracijos Dainavos seniūnijos savivaldybės biudžeto lėšų valdžios ir valdymo programos sąmatą – 900 Eur.</text:span></text:p>
      <text:p text:style-name="P323"><text:span text:style-name="T324">19.23</text:span><text:span text:style-name="T325">. Padidinti Šalčininkų rajono savivaldybės administracijos Eišiškių seniūnijos komunalinio ūkio plėtros programą 29 630 Eur.</text:span></text:p>
      <text:p text:style-name="P326"><text:span text:style-name="T327">19.24</text:span><text:span text:style-name="T328">. Sporto programos sąmatą 6 540 Eur.</text:span></text:p>
      <text:p text:style-name="P329"><text:span text:style-name="T330">19.25</text:span><text:span text:style-name="T331">. Archyvinių dokumentų tvarkymas (savivaldybės biudžetas) 1 050 Eur, iš jų darbo užmokestis 800 Eur.</text:span></text:p>
      <text:p text:style-name="P332"><text:span text:style-name="T333">19.26</text:span><text:span text:style-name="T334">. Pirminė teisinė pagalba (savivaldybės biudžetas) 682 Eur, iš jų darbo užmokestis 522 Eur.</text:span></text:p>
      <text:p text:style-name="P335"><text:span text:style-name="T336">19.27</text:span><text:span text:style-name="T337">. Civilinės būklės aktų registravimas (savivaldybės biudžetas) 4 180 Eur, iš jų darbo užmokestis 3 432 Eur.</text:span></text:p>
      <text:p text:style-name="P338"><text:span text:style-name="T339">19.28</text:span><text:span text:style-name="T340">. Šalčininkų rajono savivaldybės administracijos Šalčininkų seniūnijai 8 654 Eur, iš jų komunalinio ūkio plėtros programos išlaidoms finansuoti 8 000 Eur bei 654 Eur valdžios ir valdymo įstaigų išlaikymui.</text:span></text:p>
      <text:p text:style-name="P341"><text:span text:style-name="T342">19.29</text:span><text:span text:style-name="T343">. Paskolų grąžinimas 74 160 Eur, iš jų turtui įsigyti 74 160 Eur<text:s/></text:span></text:p>
      <text:p text:style-name="P344"><text:span text:style-name="T345">20</text:span><text:span text:style-name="T346">. Sumažinti Šalčininkų rajono savivaldybės administracijos Butrimonių seniūnijos komunalinio ūkio plėtros programos sąmatą 400 Eur.</text:span></text:p>
      <text:p text:style-name="P347"><text:span text:style-name="T348">21</text:span><text:span text:style-name="T349">. Padidinti Šalčininkų rajono savivaldybės administracijos Butrimonių seniūnijos valdžios ir valdymo įstaigų išlaikymo programos sąmatą 400 Eur.</text:span></text:p>
      <text:p text:style-name="P350"><text:span text:style-name="T351">22</text:span><text:span text:style-name="T352">. Skirti iš numatytų Šalčininkų rajono savivaldybės administracijos Turgelių seniūnijos komunalinio ūkio plėtros programos turtui įsigyti 3 900 Eur <text:s/>išlaidoms finansuoti.</text:span></text:p>
      <text:p text:style-name="P353"><text:span text:style-name="T354">23</text:span><text:span text:style-name="T355">. Skirti iš numatytų Šalčininkų rajono savivaldybės administracijos Gerviškių <text:s/>seniūnijos komunalinio ūkio plėtros programos išlaidoms finansuoti 400 Eur turtui įsigyti.</text:span></text:p>
      <text:p text:style-name="P356"><text:span text:style-name="T357">24</text:span><text:span text:style-name="T358">. Sumažinti Šalčininkų Jano Sniadeckio gimnazijos savivaldybės biudžeto moksleivių pavėžėjimo programos sąmatą 600 Eur.</text:span></text:p>
      <text:p text:style-name="P359"><text:span text:style-name="T360">25</text:span><text:span text:style-name="T361">. Padidinti Šalčininkų Jano Sniadeckio gimnazijos savivaldybės biudžeto programos sąmatą 328 Eur.</text:span></text:p>
      <text:p text:style-name="P362"><text:span text:style-name="T363">26</text:span><text:span text:style-name="T364">. Padidinti Šalčininkų Jano Sniadeckio gimnazijos savivaldybės biudžeto nemokamo maitinimo administravimo programos sąmatą – 272 Eur.</text:span></text:p>
      <text:p text:style-name="P365"><text:span text:style-name="T366">27</text:span><text:span text:style-name="T367">. Padidinti Šalčininkų „Santarvės“ gimnazijos specialiosios programos pajamų bei išlaidų planą 100 Eur už teikiamas paslaugas.</text:span></text:p>
      <text:p text:style-name="P368"><text:span text:style-name="T369">28</text:span><text:span text:style-name="T370">. Padidinti Šalčininkų „Santarvės“ gimnazijos specialiosios programos pajamų bei išlaidų planą 700 Eur už kompensuojamą ilgalaikio turto nuomą.</text:span></text:p>
      <text:p text:style-name="P371"><text:span text:style-name="T372">29</text:span><text:span text:style-name="T373">. Sumažinti Šalčininkų rajono savivaldybės Socialinių paslaugų centro valstybinėms (valstybės perduotoms savivaldybėms) funkcijoms atlikti programos sąmatą, skirtą socialinei globai asmenims su sunkia negalia – 1 800 Eur, iš jų 1 800 Eur darbo užmokestis.</text:span></text:p>
      <text:p text:style-name="P374"><text:span text:style-name="T375">30</text:span><text:span text:style-name="T376">. Padidinti Šalčininkų rajono sutrikusio intelekto žmonių dienos užimtumo centro valstybinėms (valstybės perduotoms savivaldybėms) funkcijoms atlikti programos sąmatą, skirtą socialinei globai asmenims su sunkia negalia – 1 800 Eur.</text:span></text:p>
      <text:p text:style-name="P377"><text:span text:style-name="T378">31</text:span><text:span text:style-name="T379">. Skirti iš numatytų Šalčininkų rajono sutrikusio intelekto žmonių dienos užimtumo centro savivaldybės biudžeto darbo užmokesčio 3 990 Eur išlaidoms finansuoti.</text:span></text:p>
      <text:p text:style-name="P380"><text:span text:style-name="T381">32</text:span><text:span text:style-name="T382">. Padidinti pagal Lietuvos Respublikos Vyriausybės 2018 m. lapkričio 28 d. nutarimą Nr. 1163 „Dėl 2018 metų kelių priežiūros ir plėtros programos finansavimo lėšų rezervo valstybės reikmėms, susijusioms su keliais, finansuoti paskirstymo“ Šalčininkų rajono savivaldybės administracijos 2018 metų biudžeto pajamų ir išlaidų planą 11 300 Eur, t. y. Eišiškių seniūnijos Eišiškių miesto Užmiesčio gatvės kapitaliniam remontui, iš jų turtui įsigyti 11 300 Eur.</text:span></text:p>
      <text:p text:style-name="P383"><text:span text:style-name="T384">33</text:span><text:span text:style-name="T385">. Skirti iš numatytų Šalčininkų rajono savivaldybės Priešgaisrinės tarnybos savivaldybės biudžeto išlaidoms finansuoti 44 Eur darbo užmokesčiui.</text:span></text:p>
      <text:p text:style-name="P386"><text:span text:style-name="T387">34</text:span><text:span text:style-name="T388">. Skirti iš numatytų Šalčininkų rajono savivaldybės Priešgaisrinės tarnybos valstybinėms (perduotoms savivaldybėms) funkcijoms atlikti išlaidoms finansuoti 603 Eur darbo užmokesčiui.</text:span></text:p>
      <text:p text:style-name="P389"><text:span text:style-name="T390">35</text:span><text:span text:style-name="T391">. Sumažinti Šalčininkų rajono savivaldybės administracijos Kalesninkų seniūnijos valdžios ir valdymo įstaigų išlaikymo programos sąmatą 980 Eur.</text:span></text:p>
      <text:p text:style-name="P392"><text:span text:style-name="T393">36</text:span><text:span text:style-name="T394">. Padidinti Šalčininkų rajono savivaldybės administracijos Kalesninkų seniūnijos komunalinio ūkio plėtros programos sąmatą 980 Eur.</text:span></text:p>
      <text:p text:style-name="P395"><text:span text:style-name="T396">37</text:span><text:span text:style-name="T397">. Sumažinti Šalčininkų rajono savivaldybės vaikų globos namų savivaldybės biudžeto programos sąmatą 400 Eur.</text:span></text:p>
      <text:p text:style-name="P398"><text:span text:style-name="T399">38</text:span><text:span text:style-name="T400">. Padidinti Šalčininkų rajono savivaldybės vaikų globos namų savivaldybės biudžeto vaikų pavėžėjimo programos sąmatą 400 Eur.</text:span></text:p>
      <text:p text:style-name="P401"><text:span text:style-name="T402">39</text:span><text:span text:style-name="T403">. Sumažinti Šalčininkų r. Dieveniškių „Ryto“ gimnazijos savivaldybės biudžeto nemokamo maitinimo administravimo išlaidas 62 Eur.</text:span></text:p>
      <text:p text:style-name="P404"><text:span text:style-name="T405">40</text:span><text:span text:style-name="T406">. Padidinti Šalčininkų r. Dieveniškių „Ryto“ gimnazijos savivaldybės biudžeto programos sąmatą 62 Eur.</text:span></text:p>
      <text:p text:style-name="P407"><text:span text:style-name="T408">41</text:span><text:span text:style-name="T409">. Skirti iš numatytų Šalčininkų r. Dieveniškių „Ryto“ gimnazijos savivaldybės biudžeto programos sąmatos išlaidoms finansuoti 207 Eur darbo užmokesčiui.</text:span></text:p>
      <text:p text:style-name="P410"><text:span text:style-name="T411">42</text:span><text:span text:style-name="T412">. Skirti iš numatytų Šalčininkų rajono Jašiūnų „Aušros“ gimnazijos savivaldybės biudžeto programos sąmatos darbo užmokesčio 3 915 Eur išlaidoms finansuoti.</text:span></text:p>
      <text:p text:style-name="P413"><text:span text:style-name="T414">43</text:span><text:span text:style-name="T415">. Skirti iš numatytų Šalčininkų r. Eišiškių Stanislovo Rapolionio gimnazijos savivaldybės biudžeto darbo užmokesčio 11 124 Eur išlaidoms finansuoti.</text:span></text:p>
      <text:p text:style-name="P416"><text:span text:style-name="T417">44</text:span><text:span text:style-name="T418">. Sumažinti Šalčininkų r. Eišiškių Stanislovo Rapolionio gimnazijos savivaldybės biudžeto darbo užmokesčio 2 590 Eur.</text:span></text:p>
      <text:p text:style-name="P419"><text:span text:style-name="T420">45</text:span><text:span text:style-name="T421">. Padidinti Šalčininkų r. Eišiškių Stanislovo Rapolionio gimnazijos savivaldybės biudžeto mokinių pavėžėjimo programos sąmatą <text:s/>2 590 Eur.</text:span></text:p>
      <text:p text:style-name="P422"><text:span text:style-name="T423">46</text:span><text:span text:style-name="T424">. Sumažinti Šalčininkų r. Dieveniškių Adomo Mickevičiaus gimnazijos savivaldybės biudžeto mokinių pavėžėjimo programos sąmatą 477 Eur.</text:span></text:p>
      <text:p text:style-name="P425"><text:span text:style-name="T426">47</text:span><text:span text:style-name="T427">. Sumažinti Šalčininkų r. Dieveniškių Adomo Mickevičiaus gimnazijos savivaldybės biudžeto nemokamo maitinimo administravimo išlaidas 175 Eur.</text:span></text:p>
      <text:p text:style-name="P428"><text:span text:style-name="T429">48</text:span><text:span text:style-name="T430">. Padidinti Šalčininkų r. Dieveniškių Adomo Mickevičiaus gimnazijos savivaldybės biudžeto programos sąmatą 652 Eur.</text:span></text:p>
      <text:p text:style-name="P431"><text:span text:style-name="T432">49</text:span><text:span text:style-name="T433">. Skirti iš numatytų Šalčininkų r. Dieveniškių Adomo Mickevičiaus gimnazijos savivaldybės biudžeto programos sąmatos darbo užmokesčio 3 300 Eur išlaidoms finansuoti.</text:span></text:p>
      <text:p text:style-name="P434"><text:span text:style-name="T435">50</text:span><text:span text:style-name="T436">. Skirti iš numatytų Šalčininkų „Santarvės“ gimnazijos savivaldybės biudžeto programos sąmatos darbo užmokesčio 400 Eur išlaidoms finansuoti.</text:span></text:p>
      <text:p text:style-name="P437"><text:span text:style-name="T438">51</text:span><text:span text:style-name="T439">. Sumažinti Šalčininkų „Santarvės“ gimnazijos savivaldybės biudžeto programos sąmatą 1 500 Eur, iš jų darbo užmokestis – 1500 Eur.</text:span></text:p>
      <text:p text:style-name="P440"><text:span text:style-name="T441">52</text:span><text:span text:style-name="T442">. Padidinti Šalčininkų „Santarvės“ gimnazijos savivaldybės biudžeto nemokamo maitinimo administravimo programos sąmatą 200 Eur.</text:span></text:p>
      <text:p text:style-name="P443"><text:span text:style-name="T444">53</text:span><text:span text:style-name="T445">. Padidinti Šalčininkų „Santarvės“ gimnazijos savivaldybės biudžeto moksleivių pavėžėjimo programos sąmatą 1 300 Eur.</text:span></text:p>
      <text:p text:style-name="P446"><text:span text:style-name="T447">54</text:span><text:span text:style-name="T448">. Skirti iš numatytų Šalčininkų r. Baltosios Vokės E. Ožeškovos gimnazijos savivaldybės biudžeto programos sąmatos darbo užmokesčio 35 Eur išlaidoms finansuoti.</text:span></text:p>
      <text:p text:style-name="P449"><text:span text:style-name="T450">55</text:span><text:span text:style-name="T451">. Skirti iš numatytų Šalčininkų r. Butrimonių A. Krepštul gimnazijos savivaldybės biudžeto programos sąmatos darbo užmokesčio 943 Eur išlaidoms finansuoti.</text:span></text:p>
      <text:p text:style-name="P452"><text:span text:style-name="T453">56</text:span><text:span text:style-name="T454">. Skirti iš numatytų Šalčininkų r. Kalesninkų L. Narbuto gimnazijos savivaldybės biudžeto programos sąmatos išlaidoms 17 Eur išlaidoms finansuoti.<text:s/></text:span></text:p>
      <text:p text:style-name="P455"><text:span text:style-name="T456">57</text:span><text:span text:style-name="T457">. Skirti iš numatytų Šalčininkų r. Turgelių K. P. Bžostovskio gimnazijos savivaldybės biudžeto programos sąmatos darbo užmokesčio 4 103 Eur išlaidoms finansuoti.</text:span></text:p>
      <text:p text:style-name="P458"><text:span text:style-name="T459">58</text:span><text:span text:style-name="T460">. Skirti iš numatytų Šalčininkų r. Čiužiakampio pagrindinės mokyklos savivaldybės biudžeto programos sąmatos darbo užmokesčio 1 876 Eur išlaidoms finansuoti.</text:span></text:p>
      <text:p text:style-name="P461"><text:span text:style-name="T462">59</text:span><text:span text:style-name="T463">. Skirti iš numatytų Šalčininkų r. Dainavos pagrindinės mokyklos savivaldybės biudžeto programos sąmatos darbo užmokesčio 1064 Eur išlaidoms finansuoti.</text:span></text:p>
      <text:p text:style-name="P464"><text:span text:style-name="T465">60</text:span><text:span text:style-name="T466">. Skirti iš numatytų Šalčininkų r. Jašiūnų pagrindinės mokyklos savivaldybės biudžeto programos sąmatos darbo užmokesčio 1 320 Eur išlaidoms finansuoti.</text:span></text:p>
      <text:p text:style-name="P467"><text:span text:style-name="T468">61</text:span><text:span text:style-name="T469">. Skirti iš numatytų Šalčininkų r. Pabarės pagrindinės mokyklos savivaldybės biudžeto programos sąmatos darbo užmokesčio 2 263 Eur išlaidoms finansuoti.</text:span></text:p>
      <text:p text:style-name="P470"><text:span text:style-name="T471">62</text:span><text:span text:style-name="T472">. Skirti iš numatytų Šalčininkų r. Poškonių pagrindinės mokyklos savivaldybės biudžeto programos sąmatos darbo užmokesčio 1 315 Eur išlaidoms finansuoti.</text:span></text:p>
      <text:p text:style-name="P473"><text:span text:style-name="T474">63</text:span><text:span text:style-name="T475">. Skirti iš numatytų Šalčininkų r. Šalčininkėlių pagrindinės mokyklos savivaldybės biudžeto programos sąmatos darbo užmokesčio 3 590 išlaidoms finansuoti.</text:span></text:p>
      <text:p text:style-name="P476"><text:span text:style-name="T477">64</text:span><text:span text:style-name="T478">. Skirti iš numatytų Šalčininkų r. Versekos <text:s/>mokyklos-daugiafunkcio centro savivaldybės biudžeto programos sąmatos darbo užmokesčio 2 033 Eur išlaidoms finansuoti.</text:span></text:p>
      <text:p text:style-name="P479"><text:span text:style-name="T480">65</text:span><text:span text:style-name="T481">. Skirti iš numatytų Šalčininkų r. Baltosios Vokės lopšelio-darželio savivaldybės biudžeto programos sąmatos darbo užmokesčio 1 467 Eur išlaidoms finansuoti.</text:span></text:p>
      <text:p text:style-name="P482"><text:span text:style-name="T483">66</text:span><text:span text:style-name="T484">. Skirti iš numatytų Šalčininkų r. Butrimonių lopšelio-darželio savivaldybės biudžeto programos sąmatos darbo užmokesčio 720 Eur išlaidoms finansuoti.</text:span></text:p>
      <text:p text:style-name="P485"><text:span text:style-name="T486">67. Skirti iš numatytų Šalčininkų r. Dieveniškių lopšelio-darželio savivaldybės biudžeto programos sąmatos darbo užmokesčio 828 Eur išlaidoms finansuoti.</text:span></text:p>
      <text:p text:style-name="P487"><text:span text:style-name="T488">68</text:span><text:span text:style-name="T489">. Skirti iš numatytų Šalčininkų r. Jančiūnų universalaus daugiafunkcio centro savivaldybės biudžeto programos sąmatos <text:s/>darbo užmokesčio 1 349 Eur išlaidoms finansuoti.</text:span></text:p>
      <text:p text:style-name="P490"><text:span text:style-name="T491">69</text:span><text:span text:style-name="T492">. Sumažinti Šalčininkų r. Jančiūnų universalaus daugiafunkcinio centro savivaldybės biudžeto programos sąmatą 1 100 Eur, iš jų darbo užmokestis 1 100 Eur.</text:span></text:p>
      <text:p text:style-name="P493"><text:span text:style-name="T494">70</text:span><text:span text:style-name="T495">. Padidinti Šalčininkų r. B. Vokės E. Ožeškovos gimnazijos savivaldybės biudžeto programos sąmatą <text:s/>1 100 Eur.</text:span></text:p>
      <text:p text:style-name="P496"><text:span text:style-name="T497">71</text:span><text:span text:style-name="T498">. Skirti iš numatytų Šalčininkų r. Kalesninkų lopšelio-darželio savivaldybės biudžeto programos sąmatos darbo užmokesčio 1 883 Eur išlaidoms finansuoti.</text:span></text:p>
      <text:p text:style-name="P499"><text:span text:style-name="T500">72</text:span><text:span text:style-name="T501">. Skirti iš numatytų Šalčininkų r. Poškonių lopšelio-darželio savivaldybės biudžeto programos sąmatos darbo užmokesčio 999 Eur išlaidoms finansuoti.</text:span></text:p>
      <text:p text:style-name="P502"><text:span text:style-name="T503">73</text:span><text:span text:style-name="T504">. Skirti iš numatytų Šalčininkų r. Zavišonių lopšelio-darželio „Varpelis“ savivaldybės biudžeto programos sąmatos darbo užmokesčio 426 Eur išlaidoms finansuoti.</text:span></text:p>
      <text:p text:style-name="P505"><text:span text:style-name="T506">74</text:span><text:span text:style-name="T507">. Skirti iš numatytų Šalčininkų r. Jašiūnų muzikos mokyklos savivaldybės biudžeto programos sąmatos darbo užmokesčio 432 Eur išlaidoms finansuoti.</text:span></text:p>
      <text:p text:style-name="P508"><text:span text:style-name="T509">75</text:span><text:span text:style-name="T510">. <text:s/>Sumažinti Šalčininkų r. Stanislavo Moniuškos menų <text:s/>mokyklos savivaldybės biudžeto programos sąmatą 3 709 Eur, iš jų 1 998 Eur darbo užmokesčio išlaidoms finansuoti.</text:span></text:p>
      <text:p text:style-name="P511"><text:span text:style-name="T512">76</text:span><text:span text:style-name="T513">. Padidinti Šalčininkų r. Eišiškių muzikos mokyklai 3 709 Eur, iš jų darbo užmokesčiui 696 Eur.</text:span></text:p>
      <text:p text:style-name="P514"><text:span text:style-name="T515">77</text:span><text:span text:style-name="T516">. Skirti iš lėšų pagal Lietuvos Respublikos švietimo ir mokslo ministro 2018 m. lapkričio 7 d. įsakymą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10 000 Eur, iš jų:</text:span></text:p>
      <text:p text:style-name="P517"><text:span text:style-name="T518">77.1</text:span><text:span text:style-name="T519">. Šalčininkų r. Eišiškių muzikos mokyklai 1 700 Eur, iš jų arbo užmokesčiui <text:s/>1 308 Eur.</text:span></text:p>
      <text:p text:style-name="P520"><text:span text:style-name="T521">77.2</text:span><text:span text:style-name="T522">. Šalčininkų r. A. Ratkevičiaus sporto mokyklai 8 300 Eur, iš jų darbo užmokesčiui 6 361 Eur.</text:span></text:p>
      <text:p text:style-name="P523"><text:span text:style-name="T524">78</text:span><text:span text:style-name="T525">. Padidinti Šalčininkų r. Baltosios Vokės „Šilo“ gimnazijos savivaldybės biudžeto moksleivių pavėžėjimo programos sąmatą 867 Eur.</text:span></text:p>
      <text:p text:style-name="P526"><text:span text:style-name="T527">79</text:span><text:span text:style-name="T528">. Sumažinti Šalčininkų r. Baltosios Vokės „Šilo“ gimnazijos savivaldybės biudžeto darbo užmokesčio programos sąmatą 867 Eur.</text:span></text:p>
      <text:p text:style-name="P529"><text:span text:style-name="T530">80</text:span><text:span text:style-name="T531">. Sumažinti Šalčininkų r. Poškonių pagrindinės mokyklos savivaldybės biudžeto moksleivių pavėžėjimo programos sąmatą 189 Eur.</text:span></text:p>
      <text:p text:style-name="P532"><text:span text:style-name="T533">81</text:span><text:span text:style-name="T534">. Padidinti Šalčininkų r. Poškonių pagrindinės mokyklos savivaldybės biudžeto programos sąmatą 189 Eur.</text:span></text:p>
      <text:p text:style-name="P535"><text:span text:style-name="T536">82</text:span><text:span text:style-name="T537">. Sumažinti Šalčininkų r. Šalčininkėlių pagrindinės mokyklos savivaldybės biudžeto moksleivių pavėžėjimo programos sąmatą 101 Eur.</text:span></text:p>
      <text:p text:style-name="P538"><text:span text:style-name="T539">83</text:span><text:span text:style-name="T540">. Sumažinti Šalčininkų r. Jašiūnų muzikos mokyklos savivaldybės biudžeto moksleivių pavėžėjimo programos sąmatą 24 Eur.</text:span></text:p>
      <text:p text:style-name="P541"><text:span text:style-name="T542">84</text:span><text:span text:style-name="T543">. Padidinti Šalčininkų r. Baltosios Vokės E. Ožeškovos gimnazijos savivaldybės biudžeto moksleivių pavėžėjimo programos sąmatą 125 Eur.</text:span></text:p>
      <text:p text:style-name="P544"><text:span text:style-name="T545">85</text:span><text:span text:style-name="T546">. Padidinti Šalčininkų r. Stanislavo Moniuškos menų mokyklos savivaldybės biudžeto moksleivių pavėžėjimo programos sąmatą 167 Eur.</text:span></text:p>
      <text:p text:style-name="P547"><text:span text:style-name="T548">86</text:span><text:span text:style-name="T549">. Sumažinti Šalčininkų r. Stanislavo Moniuškos menų mokyklos savivaldybės biudžeto programos sąmatą 167 Eur.</text:span></text:p>
      <text:p text:style-name="P550"><text:span text:style-name="T551">87</text:span><text:span text:style-name="T552">. Sumažinti Šalčininkų r. Eišiškių muzikos mokyklos savivaldybės biudžeto moksleivių pavėžėjimo programos sąmatą 134 Eur.</text:span></text:p>
      <text:p text:style-name="P553"><text:span text:style-name="T554">88</text:span><text:span text:style-name="T555">. Padidinti Šalčininkų r. Eišiškių muzikos mokyklos savivaldybės biudžeto programos sąmatą 134 Eur.</text:span></text:p>
      <text:p text:style-name="P556"><text:span text:style-name="T557">89</text:span><text:span text:style-name="T558">. Sumažinti Šalčininkų r. Eišiškių A. Ratkevičiaus sporto mokyklos savivaldybės biudžeto moksleivių pavėžėjimo programos sąmatą 149 Eur.</text:span></text:p>
      <text:p text:style-name="P559"><text:span text:style-name="T560">90</text:span><text:span text:style-name="T561">. Padidinti Šalčininkų r. Eišiškių A. Ratkevičiaus sporto mokyklos savivaldybės biudžeto programos sąmatą 149 Eur.</text:span></text:p>
      <text:p text:style-name="P562"><text:span text:style-name="T563">91</text:span><text:span text:style-name="T564">. Sumažinti Šalčininkų r. Baltosios Vokės E. Ožeškovos gimnazijos savivaldybės biudžeto nemokamo maitinimo administravimo programos sąmatą 57 Eur.</text:span></text:p>
      <text:p text:style-name="P565"><text:span text:style-name="T566">92</text:span><text:span text:style-name="T567">. Padidinti Šalčininkų r. Baltosios Vokės E. Ožeškovos gimnazijos savivaldybės biudžeto programos sąmatą 57 Eur.</text:span></text:p>
      <text:p text:style-name="P568"><text:span text:style-name="T569">93</text:span><text:span text:style-name="T570">. Padidinti Šalčininkų r. Baltosios Vokės „Šilo“ gimnazijos savivaldybės biudžeto nemokamo maitinimo administravimo programos sąmatą 15 Eur.</text:span></text:p>
      <text:p text:style-name="P571"><text:span text:style-name="T572">94</text:span><text:span text:style-name="T573">. Sumažinti Šalčininkų r. Baltosios Vokės „Šilo“ gimnazijos savivaldybės biudžeto darbo užmokesčio programos sąmatą 15 Eur.</text:span></text:p>
      <text:p text:style-name="P574"><text:span text:style-name="T575">95</text:span><text:span text:style-name="T576">. Sumažinti Šalčininkų r. Butrimonių A. Krepštul gimnazijos savivaldybės biudžeto nemokamo maitinimo administravimo programos sąmatą 141 Eur.</text:span></text:p>
      <text:p text:style-name="P577"><text:span text:style-name="T578">96</text:span><text:span text:style-name="T579">. Padidinti Šalčininkų r. Butrimonių A. Krepštul gimnazijos savivaldybės biudžeto programos sąmatą 141 Eur.</text:span></text:p>
      <text:p text:style-name="P580"><text:span text:style-name="T581">97</text:span><text:span text:style-name="T582">. Sumažinti Šalčininkų r. Jašiūnų pagrindinės mokyklos savivaldybės biudžeto nemokamo maitinimo administravimo programos sąmatą – 164 Eur.</text:span></text:p>
      <text:p text:style-name="P583"><text:span text:style-name="T584">98</text:span><text:span text:style-name="T585">. Padidinti Šalčininkų r. Jašiūnų pagrindinės mokyklos savivaldybės biudžeto programos sąmatą – 164 Eur.</text:span></text:p>
      <text:p text:style-name="P586"><text:span text:style-name="T587">99</text:span><text:span text:style-name="T588">. Sumažinti Šalčininkų r. Poškonių pagrindinės mokyklos savivaldybės biudžeto nemokamo maitinimo administravimo programos sąmatą – 124 Eur.</text:span></text:p>
      <text:p text:style-name="P589"><text:span text:style-name="T590">100</text:span><text:span text:style-name="T591">. Padidinti Šalčininkų r. Poškonių pagrindinės mokyklos savivaldybės biudžeto programos sąmatą – 124 Eur.</text:span></text:p>
      <text:p text:style-name="P592"><text:span text:style-name="T593">101</text:span><text:span text:style-name="T594">. Sumažinti Šalčininkų r. Turgelių K. P. Bžostovskio gimnazijos savivaldybės biudžeto nemokamo maitinimo administravimo programos sąmatą 162 Eur.</text:span></text:p>
      <text:p text:style-name="P595"><text:span text:style-name="T596">102</text:span><text:span text:style-name="T597">. Sumažinti Šalčininkų r. Šalčininkėlių pagrindinės mokyklos savivaldybės biudžeto nemokamo maitinimo administravimo programos sąmatą 238 Eur.</text:span></text:p>
      <text:p text:style-name="P598"><text:span text:style-name="T599">103</text:span><text:span text:style-name="T600">. Padidinti Šalčininkų r. Butrimonių A. Krepštul gimnazijos savivaldybės biudžeto moksleivių pavėžėjimo programos sąmatą 400 Eur.</text:span></text:p>
      <text:p text:style-name="P601"><text:span text:style-name="T602">104</text:span><text:span text:style-name="T603">. Sumažinti Šalčininkų r. Pabarės pagrindinės mokyklos valstybinėms (valstybės perduotoms savivaldybėms) funkcijoms atlikti planuotas pajamas ir išlaidas, skirtas socialinei paramai mokiniams (išlaidoms už įsigytus produktus), 144 Eur.</text:span></text:p>
      <text:p text:style-name="P604"><text:span text:style-name="T605">105</text:span><text:span text:style-name="T606">. Padidinti valstybinėms (valstybės perduotoms savivaldybėms) funkcijoms atlikti planuotas pajamas ir išlaidas, skirtas socialinei paramai mokiniams (išlaidoms už įsigytus produktus), 144 Eur, iš jų:</text:span></text:p>
      <text:p text:style-name="P607"><text:span text:style-name="T608">105.1</text:span><text:span text:style-name="T609">. Šalčininkų r. B. Vokės lopšeliui-darželiui 108 Eur.</text:span></text:p>
      <text:p text:style-name="P610"><text:span text:style-name="T611">105.2</text:span><text:span text:style-name="T612">. Šalčininkų r. Dieveniškių lopšeliui-darželiui 19 Eur.</text:span></text:p>
      <text:p text:style-name="P613"><text:span text:style-name="T614">105.3</text:span><text:span text:style-name="T615">. Šalčininkų r. Poškonių lopšeliui-darželiui 17 Eur.</text:span></text:p>
      <text:p text:style-name="P616"><text:span text:style-name="T617">106</text:span><text:span text:style-name="T618">. Sumažinti pagal Lietuvos Respublikos švietimo ir mokslo ministro 2018 m. gruodžio 4 d. įsakymą Nr. V-966 „Dėl švietimo ir mokslo ministro 2018 m. vasario 7 d. įsakymo Nr. V-112 „Dėl švietimo valdymo sričiai 2018 metams numatytų valstybės biudžeto asignavimų paskirstymo pagal programas ir investicijų projektus patvirtinimo“ pakeitimo“ Šalčininkų rajono savivaldybės administracijos 2018 metų biudžeto pajamų ir išlaidų planą 138 000 Eur, iš jų Šalčininkų rajono Kalesninkų L. Narbuto gimnazijos pastato modernizavimas (Valstybės investicijų programa) 138 000 Eur, iš jų turtui įsigyti 108 000 Eur.</text:span></text:p>
      <text:p text:style-name="P619"><text:span text:style-name="T620">107</text:span><text:span text:style-name="T621">. Padidinti Šalčininkų r. Eišiškių gimnazijos specialiosios programos sąmatą 1 200 Eur už teikiamas paslaugas.</text:span></text:p>
      <text:p text:style-name="P622"><text:span text:style-name="T623">108</text:span><text:span text:style-name="T624">. Sumažinti Šalčininkų r. Eišiškių gimnazijos savivaldybės biudžeto programos sąmatą 3 110 Eur.<text:s/></text:span></text:p>
      <text:p text:style-name="P625"><text:span text:style-name="T626">109</text:span><text:span text:style-name="T627">. Padidinti Šalčininkų r. Eišiškių gimnazijos savivaldybės biudžeto moksleivių pavėžėjimo programos sąmatą 3 110 Eur.</text:span></text:p>
      <text:p text:style-name="P628"><text:span text:style-name="T629">110</text:span><text:span text:style-name="T630">. Skirti iš numatytų Šalčininkų lopšelio-darželio „Pasaka“ savivaldybės biudžeto darbo užmokesčio programos sąmatos 900 Eur išlaidoms finansuoti.</text:span></text:p>
      <text:p text:style-name="P631"><text:span text:style-name="T632">111</text:span><text:span text:style-name="T633">. Padidinti Šalčininkų r. Zavišonių lopšelio-darželio „Varpelis“ <text:s/>specialiosios programos sąmatą 2 700 Eur už teikiamas paslaugas.</text:span></text:p>
      <text:p text:style-name="P634"><text:span text:style-name="T635">112</text:span><text:span text:style-name="T636">. Padidinti Šalčininkų r. Poškonių lopšelio-darželio specialiosios programos sąmatą 260 Eur už teikiamas paslaugas.</text:span></text:p>
      <text:p text:style-name="P637"><text:span text:style-name="T638">113</text:span><text:span text:style-name="T639">. Padidinti Šalčininkų r. Turgelių K. P. Bžostovskio gimnazijos <text:s/>specialiosios programos sąmatą 400 Eur už teikiamas paslaugas.</text:span></text:p>
      <text:p text:style-name="P640"><text:span text:style-name="T641">114</text:span><text:span text:style-name="T642">. Padidinti Šalčininkų r. Baltosios Vokės E. Ožeškovos gimnazijos specialiosios programos sąmatą 520 Eur už teikiamas paslaugas.</text:span></text:p>
      <text:p text:style-name="P643"><text:span text:style-name="T644">115</text:span><text:span text:style-name="T645">. Sumažinti Šalčininkų rajono savivaldybės administracijos Poškonių seniūnijos komunalinio ūkio plėtros programos sąmatą 300 Eur.<text:s/></text:span></text:p>
      <text:p text:style-name="P646"><text:span text:style-name="T647">116</text:span><text:span text:style-name="T648">. Padidinti Šalčininkų rajono savivaldybės administracijos Poškonių seniūnijos valdžios ir valdymo įstaigų išlaikymo programos sąmatą 300 Eur.</text:span></text:p>
      <text:p text:style-name="P649"><text:span text:style-name="T650">117</text:span><text:span text:style-name="T651">. Skirti iš numatytų <text:s/>pagal Lietuvos Respublikos sveikatos apsaugos ministro 2018 m. liepos 3 d. įsakymą Nr. V-762 „Dėl specialių tikslinių dotacijų, skirtų Šalčininkų rajono savivaldybės ligoninės teikiamų paslaugų kokybės gerinimo investicijų projektui 2018 metais, panaudojimo“ Šalčininkų rajono savivaldybės biudžeto išlaidoms finansuoti programos sąmatos <text:s/>40 800 Eur turtui įsigyti.</text:span></text:p>
      <text:p text:style-name="P652"><text:span text:style-name="T653">118</text:span><text:span text:style-name="T654">. Skirti iš numatytų Šalčininkų rajono savivaldybės Kultūros centro savivaldybės biudžeto darbo užmokesčio 10 000 Eur išlaidoms finansuoti.</text:span></text:p>
      <text:p text:style-name="P655"><text:span text:style-name="T656">119</text:span><text:span text:style-name="T657">. Padidinti Šalčininkų rajono savivaldybės Kultūros centro specialiosios programos sąmatą 500 Eur už teikiamas paslaugas.</text:span></text:p>
      <text:p text:style-name="P658"><text:span text:style-name="T659">120</text:span><text:span text:style-name="T660">. Padidinti Šalčininkų rajono savivaldybės Kultūros centro specialiosios programos sąmatą 1 500 Eur už kompensuojamą ilgalaikio turto nuomą.</text:span></text:p>
      <text:p text:style-name="P661"><text:span text:style-name="T662">121</text:span><text:span text:style-name="T663">. Sumažinti pagal Lietuvos Respublikos Socialinės apsaugos ir darbo ministro 2018 m. gruodžio 7 d. įsakymą Nr. A1-697 „Dėl Lietuvos Respublikos socialinės apsaugos ir darbo ministro 2017 m. gruodžio 21 d. įsakymo Nr. A1-636 „Dėl valstybės biudžeto specialių tikslinių dotacijų savivaldybių biudžetams 2018 metais paskirstymo savivaldybių administracijoms patvirtinimo“ pakeitimo“ Šalčininkų rajono savivaldybės socialinių paslaugų centrui valstybinėms (valstybės perduotoms savivaldybėms) funkcijoms atlikti programos sąmatą, skirtą socialinei priežiūrai socialinės rizikos šeimoms 16 000 Eur, iš jų 14 400 Eur darbo užmokesčiui.</text:span></text:p>
      <text:p text:style-name="P664"><text:span text:style-name="T665">122</text:span><text:span text:style-name="T666">. Skirti iš numatytų Šalčininkų rajono savivaldybės biudžeto savivaldybės nuosavybėn priskirto ir perduodamo turto techninei inventorizacijai atlikti arba jai patikslinti programos sąmatos išlaidoms finansuoti 3 000 Eur turtui įsigyti.</text:span></text:p>
      <text:p text:style-name="P667"><text:span text:style-name="T668">123</text:span><text:span text:style-name="T669">. Padidinti Šalčininkų rajono savivaldybės lopšelio-darželio „Vyturėlis“ specialiosios programos sąmatą 2 500 Eur už teikiamas paslaugas.</text:span></text:p>
      <text:p text:style-name="P670"><text:span text:style-name="T671">124</text:span><text:span text:style-name="T672">. Skirti iš numatytų Šalčininkų rajono savivaldybės lopšelio-darželio „Vyturėlis“ savivaldybės biudžeto darbo užmokesčio programos sąmatos 200 Eur išlaidoms finansuoti.</text:span></text:p>
      <text:p text:style-name="P673"><text:span text:style-name="T674">125</text:span><text:span text:style-name="T675">. Sumažinti Šalčininkų rajono savivaldybės administracijos Akmenynės seniūnijos komunalinio ūkio plėtros programos sąmatą 100 Eur.</text:span></text:p>
      <text:p text:style-name="P676"><text:span text:style-name="T677">126</text:span><text:span text:style-name="T678">. Padidinti Šalčininkų rajono savivaldybės administracijos Akmenynės seniūnijos valdžios ir valdymo įstaigų išlaikymo programos sąmatą 100 Eur.</text:span></text:p>
      <text:p text:style-name="P679"><text:span text:style-name="T680">127</text:span><text:span text:style-name="T681">. Sumažinti Šalčininkų rajono savivaldybės administracijos Kompensacijų (lengvatinio keleivių vežimo) skaičiavimas ir mokėjimas <text:s/>30 000 Eur.<text:s/></text:span></text:p>
      <text:p text:style-name="P682"><text:span text:style-name="T683">128</text:span><text:span text:style-name="T684">. Padidinti Šalčininkų rajono savivaldybės administracijos nuostolingų reisų kompensavimą 30 000 <text:s/>Eur.</text:span></text:p>
      <text:p text:style-name="P685"><text:span text:style-name="T686">129</text:span><text:span text:style-name="T687">. Skirti iš numatytų Šalčininkų rajono savivaldybės administracijos Komunalinio ūkio plėtros <text:s/>išlaidoms finansuoti 50 000 Eur turtui įsigyti.</text:span></text:p>
      <text:p text:style-name="P688"><text:span text:style-name="T689">130</text:span><text:span text:style-name="T690">. Skirti iš numatytų Šalčininkų rajono savivaldybės administracijos valstybinės (perduotos savivaldybei) funkcijos jaunimo teisių apsauga išlaidoms finansuoti 293 Eur darbo užmokesčiui.</text:span></text:p>
      <text:p text:style-name="P691"><text:span text:style-name="T692">131</text:span><text:span text:style-name="T693">. Sumažinti Šalčininkų rajono Jašiūnų „Aušros“ gimnazijos savivaldybės biudžeto programos sąmatą 167 Eur.</text:span></text:p>
      <text:p text:style-name="P694"><text:span text:style-name="T695">132</text:span><text:span text:style-name="T696">. Sumažinti Šalčininkų rajono Jašiūnų „Aušros“ gimnazijos savivaldybės biudžeto nemokamo maitinimo administravimo programos sąmatą 233 Eur.</text:span></text:p>
      <text:p text:style-name="P697"><text:span text:style-name="T698">133</text:span><text:span text:style-name="T699">. Padidinti Šalčininkų rajono Jašiūnų „Aušros“ gimnazijos savivaldybės biudžeto moksleivių pavėžėjimo programos sąmatą 400 Eur.</text:span></text:p>
      <text:p text:style-name="P700"><text:span text:style-name="T701">134</text:span><text:span text:style-name="T702">. Skirti iš numatytų Šalčininkų r. Jašiūnų Mykolo Balinskio gimnazijos savivaldybės biudžeto darbo užmokesčio programos sąmatos 900 Eur išlaidoms finansuoti.</text:span></text:p>
      <text:p text:style-name="P703"><text:span text:style-name="T704">135</text:span><text:span text:style-name="T705">. Skirti iš numatytų Šalčininkų r. Eišiškių lopšelis-darželis „Žiburėlis“ savivaldybės biudžeto programos sąmatos darbo užmokesčio 281 Eur išlaidoms finansuoti.</text:span></text:p>
      <text:p text:style-name="P706"><text:span text:style-name="T707">136</text:span><text:span text:style-name="T708">. Skirti iš numatytų <text:s/>Šalčininkų rajono savivaldybės administracijos Šalčininkų seniūnijos valdžios ir valdymo įstaigų išlaikymo programos sąmatos</text:span></text:p>
      <text:p text:style-name="P709"><text:span text:style-name="T710">išlaidoms finansuoti 2 540 Eur turtui įsigyti.</text:span></text:p>
      <text:p text:style-name="P711"><text:span text:style-name="T712">137</text:span><text:span text:style-name="T713">. Sumažinti Šalčininkų rajono savivaldybės administracijos Šalčininkų seniūnijos komunalinio ūkio plėtros išlaidoms finansuoti programos sąmatą 321 Eur, iš jų ilgalaikis turtas 321 Eur.</text:span></text:p>
      <text:p text:style-name="P714"><text:span text:style-name="T715">138</text:span><text:span text:style-name="T716">. Padidinti Šalčininkų rajono savivaldybės administracijos Šalčininkų seniūnijos valdžios ir valdymo įstaigų išlaikymo programos sąmatą 321 Eur, iš jų turtui įsigyti 321 Eur.</text:span></text:p>
      <text:p text:style-name="Normal"/>
      <text:p text:style-name="Normal"/>
      <text:p text:style-name="Normal"/>
      <text:p text:style-name="Normal"><text:span text:style-name="T717">Savivaldybės meras</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12-19T09:09:00Z</meta:creation-date>
    <dc:date>2018-12-19T09:09:00Z</dc:date>
    <meta:print-date>2018-12-18T09:46: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0" meta:paragraph-count="324" meta:word-count="4051" meta:character-count="32450" meta:row-count="563" meta:non-whitespace-character-count="28723"/>
  </office:meta>
</office:document-meta>
</file>