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HelveticaLT" fo:language="en" fo:country="US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277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widows="0" fo:orphans="0" fo:text-align="justify" fo:text-indent="0.4923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widows="0" fo:orphans="0" fo:text-align="justify" fo:text-indent="0.4923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widows="0" fo:orphans="0" fo:text-align="justify" fo:text-indent="0.4923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widows="0" fo:orphans="0" fo:text-align="justify" fo:text-indent="0.4923in"/>
    </style:style>
    <style:style style:name="T45" style:parent-style-name="DefaultParagraphFont" style:family="text">
      <style:text-properties fo:color="#000000" fo:letter-spacing="-0.0027in" style:font-size-complex="12pt"/>
    </style:style>
    <style:style style:name="T46" style:parent-style-name="DefaultParagraphFont" style:family="text">
      <style:text-properties fo:color="#000000" fo:letter-spacing="-0.0027in" style:font-size-complex="12pt"/>
    </style:style>
    <style:style style:name="T47" style:parent-style-name="DefaultParagraphFont" style:family="text">
      <style:text-properties fo:color="#000000" fo:letter-spacing="-0.0027in" style:font-size-complex="12pt"/>
    </style:style>
    <style:style style:name="T48" style:parent-style-name="DefaultParagraphFont" style:family="text">
      <style:text-properties fo:color="#000000" fo:letter-spacing="-0.0027in" style:font-size-complex="12pt"/>
    </style:style>
    <style:style style:name="P49" style:parent-style-name="Normal" style:family="paragraph">
      <style:paragraph-properties fo:text-align="justify" fo:text-indent="0.5in">
        <style:tab-stops>
          <style:tab-stop style:type="right" style:position="0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fo:letter-spacing="-0.0027in" style:font-size-complex="12pt"/>
    </style:style>
    <style:style style:name="T108" style:parent-style-name="DefaultParagraphFont" style:family="text">
      <style:text-properties fo:color="#000000" fo:letter-spacing="-0.0027in" style:font-size-complex="12p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fo:letter-spacing="-0.0027in" style:font-size-complex="12pt"/>
    </style:style>
    <style:style style:name="T112" style:parent-style-name="DefaultParagraphFont" style:family="text">
      <style:text-properties fo:color="#000000" fo:letter-spacing="-0.0027in" style:font-size-complex="12pt"/>
    </style:style>
    <style:style style:name="T113" style:parent-style-name="DefaultParagraphFont" style:family="text">
      <style:text-properties fo:color="#000000" fo:letter-spacing="-0.0027in" style:font-size-complex="12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fo:letter-spacing="-0.0027in" style:font-size-complex="12pt"/>
    </style:style>
    <style:style style:name="T116" style:parent-style-name="DefaultParagraphFont" style:family="text">
      <style:text-properties fo:color="#000000" fo:letter-spacing="-0.0027in" style:font-size-complex="12p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fo:letter-spacing="-0.0027in" style:font-size-complex="12pt"/>
    </style:style>
    <style:style style:name="T120" style:parent-style-name="DefaultParagraphFont" style:family="text">
      <style:text-properties fo:color="#000000" fo:letter-spacing="-0.0027in" style:font-size-complex="12pt"/>
    </style:style>
    <style:style style:name="T121" style:parent-style-name="DefaultParagraphFont" style:family="text">
      <style:text-properties fo:color="#000000" fo:letter-spacing="-0.0027in" style:font-size-complex="12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in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78611in" svg:height="0.7631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Pasvalio rajono savivaldybės taryba</text:p>
      <text:p text:style-name="P6"/>
      <text:p text:style-name="P7">Sprendimas</text:p>
      <text:p text:style-name="P8"><text:span text:style-name="T9">dėl<text:s/></text:span><text:span text:style-name="T10">pasvalio mariaus katiliškio viešosios bibliotekos filialo Įsteigimo</text:span></text:p>
      <text:p text:style-name="P11"/>
      <text:p text:style-name="P12">2017 m. gruodžio 20 d. Nr. T1-280</text:p>
      <text:p text:style-name="P13">Pasvalys</text:p>
      <text:p text:style-name="P14"/>
      <text:p text:style-name="P15"/>
      <text:p text:style-name="P16"><text:span text:style-name="T17">Vadovaudamasi Lietuvos Respublikos vietos savivaldos įstatymo 16 straipsnio 2 dalies 21 punktu ir 4 dalimi, 18 straipsnio 1 dalimi, Lietuvos Respublikos biudžetinių įstaigų įstatymo 4 straipsnio 3 dalies 1, 5 ir 7 punktais ir 4 dalimi, <text:s/>6 straipsnio 5 dalimi, Lietuvos Respublikos bibliotekų įstatymo 3 straipsnio 1 ir 2 dalimis, 10 straipsnio 1, 5 ir 7 dalimis, Pasvalio Mariaus Katiliškio viešosios bibliotekos nuostatų, patvirtintų Pasvalio rajono savivaldybės tarybos 2014 m. balandžio 30 d. sprendimu Nr. T1-70 „Dėl Pasvalio Mariaus Katiliškio viešosios bibliotekos nuostatų patvirtinimo“ (su visais aktualiais pakeitimais), 6.4, 19, 34, 35, 37 punktais ir atsižvelgdama į Pasvalio <text:s/>rajono savivaldybės jaunimo reikalų tarybos 2017 m. spalio 10 d. posėdžio nutarimą (protokolo Nr. TJ-5),</text:span><text:s/><text:span text:style-name="T18">nusprendži</text:span><text:span text:style-name="T19">a:</text:span></text:p>
      <text:p text:style-name="P20"><text:span text:style-name="T21">1</text:span><text:span text:style-name="T22">. Įsteigti nuo 2018 m. sausio 1 d. Pasvalio Mariaus Katiliškio viešosios bibliotekos filialą – Pasvalio atvirą jaunimo centrą:</text:span></text:p>
      <text:p text:style-name="P23"><text:span text:style-name="T24">1.1</text:span><text:span text:style-name="T25">. filialo buveinė – Vytauto Didžiojo a. 7, LT-39149 Pasvalys;</text:span></text:p>
      <text:p text:style-name="P26"><text:span text:style-name="T27">1.2</text:span><text:span text:style-name="T28">. steigimo tikslas – vykdyti atvirą darbą su jaunimu bei skatinti jaunimo nevyriausybinių organizacijų plėtrą Savivaldybės teritorijoje:</text:span></text:p>
      <text:p text:style-name="P29"><text:span text:style-name="T30">1.2.1</text:span><text:span text:style-name="T31">.</text:span><text:span text:style-name="T32"><text:s/>dirbti tiek su jaunimo grupėmis, tiek su individualiais asmenimis;</text:span></text:p>
      <text:p text:style-name="P33"><text:span text:style-name="T34">1.2.2</text:span><text:span text:style-name="T35">. teikti prevencines, informavimo, konsultavimo, socialinių ir gyvenimo įgūdžių ugdymo, sociokultūrines,</text:span><text:span text:style-name="T36"><text:s/>pirminės emocinės paramos</text:span><text:span text:style-name="T37"><text:s/>ir kitas su jauno žmogaus ugdymu susijusias paslaugas;</text:span></text:p>
      <text:p text:style-name="P38"><text:span text:style-name="T39">1.2.3</text:span><text:span text:style-name="T40">. organizuoti veiklą, skatinančią jaunimo motyvaciją ir gebėjimus, reikalingus sėkmingai integracijai į darbo rinką;</text:span></text:p>
      <text:p text:style-name="P41"><text:span text:style-name="T42">1.2.4</text:span><text:span text:style-name="T43">. esant poreikiui ir galimybei, teikti kitas laisvalaikio, socialinės bei psichologinės ar krizių įveikimo pagalbos paslaugas jauniems žmonėms;</text:span></text:p>
      <text:p text:style-name="P44"><text:span text:style-name="T45">1.2.5</text:span><text:span text:style-name="T46">. plėtoti ir palaikyti nuolatinius ryšius su rajono teritorijoje veikiančiomis ir su jaunimo reikalais susijusiomis institucijomis – mokyklomis, policija, jaunimo organizacijomis, bendruomenėmis, parapijomis ir vaiko teises įgyvendinančiomis bei pagalbą vaikams, šeimai teikiančiomis institucijomis – Vaiko teisių apsaugos bei Socialinės paramos ir sveikatos skyriais, socialinių paslaugų centrais, seniūnijomis;</text:span></text:p>
      <text:p text:style-name="Normal"><text:span text:style-name="T47">1.2.6</text:span><text:span text:style-name="T48">. plėtoti ir palaikyti ryšius su teritorine darbo birža, jaunimo darbo centru, bendradarbiauti su kitomis institucijomis, kurios dirba su jaunimu.</text:span></text:p>
      <text:p text:style-name="P49"><text:span text:style-name="T50">2</text:span><text:span text:style-name="T51">. Pakeisti nuo 2018 m. sausio 1 d. Pasvalio Mariaus Katiliškio bibliotekos nuostatus, patvirtintus Pasvalio rajono savivaldybės tarybos 2014 m. balandžio 30 d. sprendimu Nr. T1-70 „Dėl Pasvalio Mariaus Katiliškio viešosios bibliotekos nuostatų patvirtinimo“ (su visais aktualiais pakeitimais) (toliau – Nuostatai):</text:span></text:p>
      <text:p text:style-name="P52"><text:span text:style-name="T53">2.1</text:span><text:span text:style-name="T54">. papildyti Nuostatus 7-1 punktu:</text:span></text:p>
      <text:p text:style-name="P55"><text:span text:style-name="T56">„</text:span><text:span text:style-name="T57">7-1</text:span><text:span text:style-name="T58">.<text:s/></text:span><text:span text:style-name="T59">Biblioteka turi filialą:</text:span></text:p>
      <text:p text:style-name="P60"><text:span text:style-name="T61">7-1.1</text:span><text:span text:style-name="T62">. Pasvalio atviras jaunimo centras, adresu: Vytauto Didžiojo a. 7, LT-39149 Pasvalys</text:span><text:span text:style-name="T63">;“;</text:span></text:p>
      <text:p text:style-name="P64"><text:span text:style-name="T65">2.2</text:span><text:span text:style-name="T66">. Nuostatų 14.9 punktą laikyti 14.7 punktu;</text:span></text:p>
      <text:p text:style-name="P67"><text:span text:style-name="T68">2.3</text:span><text:span text:style-name="T69">. papildyti Nuostatus 14.8 punktu:</text:span></text:p>
      <text:p text:style-name="P70"><text:span text:style-name="T71">„</text:span><text:span text:style-name="T72">14.8</text:span><text:span text:style-name="T73">.<text:s/></text:span><text:span text:style-name="T74">vykdyti atvirą darbą su jaunimu bei skatinti jaunimo nevyriausybinių organizacijų plėtrą Savivaldybės teritorijoje.“;</text:span></text:p>
      <text:p text:style-name="P75"><text:span text:style-name="T76">2.4</text:span><text:span text:style-name="T77">. papildyti Nuostatus 15.20 punktu:</text:span></text:p>
      <text:p text:style-name="P78"><text:span text:style-name="T79">„</text:span><text:span text:style-name="T80">15.20</text:span><text:span text:style-name="T81">. dirba tiek su jaunimo grupėmis, tiek su individualiais asmenimis;“;</text:span></text:p>
      <text:p text:style-name="P82"><text:span text:style-name="T83">2.5</text:span><text:span text:style-name="T84">.<text:s/></text:span><text:span text:style-name="T85">papildyti Nuostatus 15.21 punktu:</text:span></text:p>
      <text:p text:style-name="P86"><text:span text:style-name="T87">„teikia prevencines, informavimo, konsultavimo, socialinių ir gyvenimo įgūdžių ugdymo, sociokultūrines,</text:span><text:span text:style-name="T88"><text:s/>pirminės emocinės paramos</text:span><text:span text:style-name="T89"><text:s/>ir kitas su jauno žmogaus ugdymu susijusias paslaugas;“;</text:span></text:p>
      <text:p text:style-name="P90"><text:span text:style-name="T91">2.6</text:span><text:span text:style-name="T92">.<text:s/></text:span><text:span text:style-name="T93">papildyti Nuostatus 15.22 punktu:</text:span></text:p>
      <text:p text:style-name="P94"><text:span text:style-name="T95">„</text:span><text:span text:style-name="T96">15.22</text:span><text:span text:style-name="T97">. organizuoja veiklą, skatinančią jaunimo motyvaciją ir gebėjimus, reikalingus sėkmingai integracijai į darbo rinką;“;</text:span></text:p>
      <text:p text:style-name="P98"><text:span text:style-name="T99">2.7</text:span><text:span text:style-name="T100"><text:s/></text:span><text:span text:style-name="T101">papildyti Nuostatus 15.23 punktu:</text:span></text:p>
      <text:p text:style-name="P102"><text:span text:style-name="T103">„</text:span><text:span text:style-name="T104">15.23</text:span><text:span text:style-name="T105">. esant poreikiui ir galimybei, teikia kitas laisvalaikio, socialinės bei psichologinės ar krizių įveikimo pagalbos paslaugas jauniems žmonėms;“;</text:span></text:p>
      <text:p text:style-name="P106"><text:span text:style-name="T107">2.8</text:span><text:span text:style-name="T108">.<text:s/></text:span><text:span text:style-name="T109">papildyti Nuostatus 15.24 punktu:</text:span></text:p>
      <text:p text:style-name="P110"><text:span text:style-name="T111">„</text:span><text:span text:style-name="T112">15.24</text:span><text:span text:style-name="T113">. plėtoja ir palaiko nuolatinius ryšius su rajono teritorijoje veikiančiomis ir su jaunimo reikalais susijusiomis institucijomis – mokyklomis, policija, jaunimo organizacijomis, bendruomenėmis, parapijomis ir vaiko teises įgyvendinančiomis bei pagalbą vaikams, šeimai teikiančiomis institucijomis – Vaiko teisių apsaugos bei Socialinės paramos ir sveikatos skyriais, socialinių paslaugų centrais, seniūnijomis;“;</text:span></text:p>
      <text:p text:style-name="P114"><text:span text:style-name="T115">2.9</text:span><text:span text:style-name="T116">.<text:s/></text:span><text:span text:style-name="T117">papildyti Nuostatus 15.25 punktu:</text:span></text:p>
      <text:p text:style-name="P118"><text:span text:style-name="T119">„</text:span><text:span text:style-name="T120">15.25</text:span><text:span text:style-name="T121">. plėtoti ir palaikyti ryšius su teritorine darbo birža, jaunimo darbo centru, bendradarbiauti su kitomis institucijomis, kurios dirba su jaunimu.“.</text:span></text:p>
      <text:p text:style-name="P122"><text:span text:style-name="T123">3</text:span><text:span text:style-name="T124">. Įpareigoti Pasvalio rajono savivaldybės administracijos direktorių apie<text:s/></text:span><text:span text:style-name="T125">Pasvalio Mariaus Katiliškio viešosios bibliotekos filialo – Pasvalio atviro jaunimo centro – steigimą Lietuvos Respublikos bibliotekų įstatymo nustatyta tvarka informuoti Lietuvos Respublikos kultūros ministeriją.</text:span></text:p>
      <text:p text:style-name="P126">4. Įpareigoti Pasvalio Mariaus Katiliškio viešosios bibliotekos direktorę Danguolę Abazoriuvienę, atsižvelgiant į pakeitimus, parengti Pasvalio Mariaus Katiliškio viešosios bibliotekos nuostatų naują redakciją ir teisės aktų nustatyta tvarka pateikti Juridinių asmenų registrui.</text:p>
      <text:p text:style-name="P127"><text:span text:style-name="T128">5</text:span><text:span text:style-name="T129">. Patvirtinti nuo 2018 m. sausio 1 d. Pasvalio Mariaus Katiliškio viešosios bibliotekos didžiausią leistiną darbuotojų, dirbančių pagal darbo sutartis ir gaunančių darbo užmokestį iš Savivaldybės biudžeto, pareigybių (etatų) skaičių – 53.</text:span></text:p>
      <text:p text:style-name="P130"><text:span text:style-name="T131">6</text:span><text:span text:style-name="T132">. Pripažinti netekusiu galios Pasvalio rajono savivaldybės tarybos 2012 m. gruodžio 27 d. sprendimo Nr. T1-263 „Dėl Pasvalio Mariaus Katiliškio viešosios bibliotekos didžiausio leistino pareigybių (etatų) skaičiaus patvirtinimo“ 1 punktą nuo 2018 m. sausio 1 d.</text:span></text:p>
      <text:p text:style-name="P133"><text:span text:style-name="T134">Sprendimas per vieną mėnesį gali būti skundžiamas Panevėžio apygardos administraciniam teismui Lietuvos Respublikos administracinių bylų teisenos įstatymo nustatyta tvarka.</text:span></text:p>
      <text:p text:style-name="P135"/>
      <text:p text:style-name="P136"/>
      <text:p text:style-name="P137"/>
      <text:p text:style-name="P138">Savivaldybės meras<text:s/><text:tab/><text:tab/><text:tab/><text:tab/><text:tab/><text:tab/><text:tab/><text:s text:c="15"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7-12-22T13:29:00Z</meta:creation-date>
    <dc:date>2017-12-22T13:29:00Z</dc:date>
    <meta:print-date>2017-11-24T07:24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727" meta:character-count="5862" meta:row-count="185" meta:non-whitespace-character-count="5181"/>
  </office:meta>
</office:document-meta>
</file>