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vertical-align="baseline" fo:text-indent="0.4923in"/>
    </style:style>
    <style:style style:name="T26" style:parent-style-name="DefaultParagraphFont" style:family="text">
      <style:text-properties fo:language="en" fo:country="US"/>
    </style:style>
    <style:style style:name="T27" style:parent-style-name="DefaultParagraphFont" style:family="text">
      <style:text-properties style:font-name-asian="MS Mincho"/>
    </style:style>
    <style:style style:name="P28" style:parent-style-name="Normal" style:family="paragraph">
      <style:paragraph-properties fo:text-align="justify" style:vertical-align="baseline" fo:margin-left="0.7423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margin-left="0.4923in">
        <style:tab-stops/>
      </style:paragraph-properties>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background-color="#FFFFFF"/>
    </style:style>
    <style:style style:name="P37" style:parent-style-name="Normal" style:family="paragraph">
      <style:paragraph-properties fo:text-align="justify" style:vertical-align="baseline" fo:margin-left="0.4923in">
        <style:tab-stops/>
      </style:paragraph-properties>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4923in"/>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4923in"/>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4923in"/>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4923in"/>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4923in"/>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4923in"/>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4923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916in" fo:text-indent="0.4923in" fo:background-color="#FFFFFF"/>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1916in" fo:text-indent="0.4923in" fo:background-color="#FFFFFF"/>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1916in" fo:text-indent="0.4923in" fo:background-color="#FFFFFF"/>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1916in" fo:text-indent="0.4923in" fo:background-color="#FFFFFF"/>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1916in" fo:text-indent="0.4923in" fo:background-color="#FFFFFF"/>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1916in" fo:text-indent="0.4923in" fo:background-color="#FFFFFF"/>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1916in" fo:text-indent="0.4923in" fo:background-color="#FFFFFF"/>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916in" fo:text-indent="0.4923in" fo:background-color="#FFFFFF"/>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916in" fo:margin-left="0.7423in" fo:text-indent="-0.25in" fo:background-color="#FFFFFF">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4923in">
        <style:tab-stops>
          <style:tab-stop style:type="left" style:position="0.6895in"/>
        </style:tab-stops>
      </style:paragraph-properties>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paragraph-properties fo:text-align="justify" style:vertical-align="baseline" fo:margin-left="0.7423in" fo:text-indent="-0.25in">
        <style:tab-stops>
          <style:tab-stop style:type="left" style:position="-0.052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MS Mincho" style:font-size-complex="12pt" fo:language="en" fo:country="US"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style:vertical-align="baseline" fo:text-indent="0.4923in">
        <style:tab-stops>
          <style:tab-stop style:type="left" style:position="0.6895in"/>
        </style:tab-stops>
      </style:paragraph-properties>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fo:language="en" fo:country="US" style:language-asian="lt" style:country-asian="LT"/>
    </style:style>
    <style:style style:name="T123" style:parent-style-name="DefaultParagraphFont" style:family="text">
      <style:text-properties style:font-name-asian="MS Mincho" style:font-size-complex="12pt" fo:language="en" fo:country="US"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P125" style:parent-style-name="Normal" style:family="paragraph">
      <style:paragraph-properties fo:text-align="justify" style:vertical-align="baseline" fo:margin-left="0.7423in" fo:text-indent="-0.25in">
        <style:tab-stops>
          <style:tab-stop style:type="left" style:position="-0.052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justify" fo:margin-left="0.7423in" fo:text-indent="-0.25in">
        <style:tab-stops>
          <style:tab-stop style:type="left" style:position="0.1437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P135" style:parent-style-name="Normal" style:family="paragraph">
      <style:paragraph-properties fo:text-align="justify" style:vertical-align="baseline" fo:text-indent="0.4923in"/>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text-align="justify" style:vertical-align="baseline" fo:margin-left="0.7423in" fo:text-indent="-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fo:margin-left="0.7423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style>
    <style:style style:name="T150" style:parent-style-name="DefaultParagraphFont" style:family="text">
      <style:text-properties style:font-name-asian="MS Mincho" style:font-size-complex="12pt" style:language-asian="lt" style:country-asian="LT"/>
    </style:style>
    <style:style style:name="P151" style:parent-style-name="Normal" style:family="paragraph">
      <style:paragraph-properties fo:text-align="justify" style:vertical-align="baseline" fo:text-indent="0.4923in">
        <style:tab-stops>
          <style:tab-stop style:type="left" style:position="0.6895in"/>
        </style:tab-stops>
      </style:paragraph-properties>
      <style:text-properties style:font-name-asian="MS Mincho" style:font-size-complex="12pt" style:language-asian="lt" style:country-asian="LT"/>
    </style:style>
    <style:style style:name="P152"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153" style:parent-style-name="Normal" style:family="paragraph">
      <style:paragraph-properties fo:text-align="justify" style:vertical-align="baseline"/>
    </style:style>
    <style:style style:name="P154" style:parent-style-name="Normal" style:family="paragraph">
      <style:paragraph-properties fo:text-align="justify" fo:line-height="115%"/>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style:vertical-align="baseline"/>
      <style:text-properties style:font-name="Segoe UI" style:font-name-complex="Segoe UI" fo:font-size="9pt" style:font-size-asian="9pt" style:font-size-complex="9pt" fo:language="en" fo:country="US" style:language-asian="lt" style:country-asian="LT"/>
    </style:style>
    <style:style style:name="P162" style:parent-style-name="Normal" style:family="paragraph">
      <style:paragraph-properties fo:text-align="justify" style:vertical-align="baselin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LIETUVOS RESPUBLIKOS SVEIKATOS APSAUGOS MINISTRO 2023 M. BIRŽELIO<text:s/></text:span><text:span text:style-name="T18">30</text:span><text:span text:style-name="T19"><text:s/>D. ĮSAKYMO NR. V-748 „DĖL IŠANKSTINĖS PACIENTŲ REGISTRACIJOS INFORMACINĖS SISTEMOS NUOSTATŲ PATVIRTINIMO“</text:span></text:p>
      <text:p text:style-name="P20">PAKEITIMO</text:p>
      <text:p text:style-name="P21"/>
      <text:p text:style-name="P22">2024 m. balandžio 29 d. Nr. V-485</text:p>
      <text:p text:style-name="P23">Vilnius</text:p>
      <text:p text:style-name="P24"/>
      <text:p text:style-name="P25">P a k e i č i u Išankstinės pacientų registracijos informacinės sistemos nuostatus, patvirtintus Lietuvos Respublikos sveikatos apsaugos ministro 2023 m. birželio<text:s/><text:span text:style-name="T26">30</text:span><text:s/>d. įsakymu Nr. V-748 „D<text:span text:style-name="T27">ėl Išankstinės pacientų registracijos informacinės sistemos nuostatų patvirtinimo“</text:span>:</text:p>
      <text:p text:style-name="P28"><text:span text:style-name="T29">1</text:span><text:span text:style-name="T30">.</text:span><text:span text:style-name="T31"><text:tab/></text:span>Pakeičiu 9 punktą ir jį išdėstau taip:</text:p>
      <text:p text:style-name="P32">„9. IPR IS organizacinę struktūrą sudaro:</text:p>
      <text:p text:style-name="P33">9.<text:span text:style-name="T34">1</text:span><text:span text:style-name="T35">.<text:s/></text:span><text:span text:style-name="T36">IPR IS valdytojas – Lietuvos Respublikos sveikatos apsaugos ministerija, kuri yra ir IPR IS tvarkomų asmens duomenų valdytojas;</text:span></text:p>
      <text:p text:style-name="P37"><text:span text:style-name="T38">9.2</text:span><text:span text:style-name="T39">.<text:s/></text:span><text:span text:style-name="T40">IPR IS tvarkytojai, kurie yra ir asmens duomenų tvarkytojai:</text:span></text:p>
      <text:p text:style-name="P41"><text:span text:style-name="T42">9.2.1</text:span><text:span text:style-name="T43">. pagrindinis IPR IS tvarkytojas – Valstybės įmonė Registrų centras (toliau – Registrų centras);</text:span></text:p>
      <text:p text:style-name="P44"><text:span text:style-name="T45">9.2.2</text:span><text:span text:style-name="T46">. IPR IS tvarkytojai – asmens sveikatos priežiūrą vykdančios įstaigos (toliau </text:span><text:span text:style-name="T47">–</text:span><text:span text:style-name="T48"> sveikatinimo įstaigos) ir Koordinavimo centrai;</text:span></text:p>
      <text:p text:style-name="P49"><text:span text:style-name="T50">9.2.3</text:span><text:span text:style-name="T51">.<text:s/></text:span><text:span text:style-name="T52">IPR IS naudotojai – pacientai, sveikatinimo specialistai ir sveikatinimo įstaigų registratūros darbuotojai, Koordinavimo centrų darbuotojai;</text:span></text:p>
      <text:p text:style-name="P53"><text:span text:style-name="T54">9.3</text:span><text:span text:style-name="T55">.<text:s/></text:span><text:span text:style-name="T56">IPR IS duomenų teikėjai:</text:span></text:p>
      <text:p text:style-name="P57"><text:span text:style-name="T58">9.3.1</text:span><text:span text:style-name="T59">.<text:s/></text:span><text:span text:style-name="T60">Registrų centro duomenų saugyklose tvarkomų duomenų bazių:</text:span></text:p>
      <text:p text:style-name="P61"><text:span text:style-name="T62">9.3.1.1</text:span><text:span text:style-name="T63">.<text:s/></text:span><text:span text:style-name="T64">Lietuvos Respublikos sveikatos apsaugos ministerija, teikianti ESPBI IS duomenis (IS valdytojas – Lietuvos Respublikos sveikatos apsaugos ministerija);</text:span></text:p>
      <text:p text:style-name="P65"><text:span text:style-name="T66">9.3.1.2</text:span><text:span text:style-name="T67">.<text:s/></text:span><text:span text:style-name="T68">Informacinės visuomenės plėtros komitetas, teikiantis Valstybės informacinių išteklių sąveikumo platformos (toliau – VIISP) duomenis (IS valdytojas – Informacinės visuomenės plėtros komitetas);</text:span></text:p>
      <text:p text:style-name="P69"><text:span text:style-name="T70">9.3.1.3</text:span><text:span text:style-name="T71">.<text:s/></text:span><text:span text:style-name="T72">Valstybinė ligonių kasa prie Sveikatos apsaugos ministerijos (toliau – VLK), teikianti Lietuvos Respublikos draudžiamųjų privalomuoju sveikatos draudimu registro duomenis (registro valdytojas – VLK);</text:span></text:p>
      <text:p text:style-name="P73">9.3.1.4.<text:s/><text:span text:style-name="T74">sveikatinimo įstaigos, teikiančios sveikatinimo įstaigų informacinių sistemų duomenis (IS valdytojai – sveikatinimo įstaigos);</text:span></text:p>
      <text:p text:style-name="P75"><text:span text:style-name="T76">9.3.2</text:span><text:span text:style-name="T77">.<text:s/></text:span><text:span text:style-name="T78">Prevencinių programų informacijos jungtinėje duomenų bazėje, tvarkomoje Valstybės duomenų valdymo platformos aplinkoje:</text:span></text:p>
      <text:p text:style-name="P79"><text:span text:style-name="T80">9.3.2.1</text:span><text:span text:style-name="T81">.<text:s/></text:span><text:span text:style-name="T82">VLK, teikianti Privalomojo sveikatos draudimo informacinės sistemos SVEIDRA duomenis (IS valdytojas – VLK);</text:span></text:p>
      <text:p text:style-name="P83"><text:span text:style-name="T84">9.3.2.2</text:span><text:span text:style-name="T85">.<text:s/></text:span><text:span text:style-name="T86">Lietuvos Respublikos sveikatos apsaugos ministerija, teikianti Mirties atvejų ir jų priežasčių valstybės registro duomenis (registro valdytojas – Lietuvos Respublikos sveikatos apsaugos ministerija);</text:span></text:p>
      <text:p text:style-name="P87"><text:span text:style-name="T88">9.3.2.3</text:span><text:span text:style-name="T89">.<text:s/></text:span><text:span text:style-name="T90">Lietuvos Respublikos teisingumo ministerija, teikianti Lietuvos Respublikos gyventojų registro duomenis (registro valdytojas – Lietuvos Respublikos teisingumo ministerija);</text:span></text:p>
      <text:p text:style-name="P91"><text:span text:style-name="T92">9.3.2.4</text:span><text:span text:style-name="T93">.<text:s/></text:span><text:span text:style-name="T94">Lietuvos Respublikos švietimo, mokslo ir sporto ministerija, teikianti Vėžio registro duomenis (registro valdytojas – Lietuvos Respublikos švietimo, mokslo ir sporto ministerija);</text:span></text:p>
      <text:p text:style-name="P95"><text:span text:style-name="T96">9.3.2.5</text:span><text:span text:style-name="T97">.<text:s/></text:span><text:span text:style-name="T98">Koordinavimo centrai, teikiantys ir naudojantys Valstybės duomenų valdymo platformos aplinkoje prevencinių programų informacijos jungtinėje duomenų bazėje tvarkomus duomenis;</text:span></text:p>
      <text:p text:style-name="P99"><text:span text:style-name="T100">9.3.2.6</text:span><text:span text:style-name="T101">.<text:s/></text:span><text:span text:style-name="T102">Lietuvos Respublikos sveikatos apsaugos ministerija, teikianti ESPBI IS ir kitose IPR IS duomenų bazėse tvarkomus duomenis (IS valdytojas – Lietuvos Respublikos sveikatos apsaugos ministerija);</text:span></text:p>
      <text:p text:style-name="P103"><text:span text:style-name="T104">9.3.2.7</text:span><text:span text:style-name="T105">.<text:s/></text:span><text:span text:style-name="T106">VLK, teikianti Lietuvos Respublikos draudžiamųjų privalomuoju sveikatos draudimu registro duomenis (registro valdytojas – VLK).“</text:span></text:p>
      <text:p text:style-name="P107"><text:span text:style-name="T108">2</text:span><text:span text:style-name="T109">.</text:span><text:span text:style-name="T110"><text:tab/></text:span>Papildau<text:s/><text:span text:style-name="T111">19.1.7 papunkčiu:</text:span></text:p>
      <text:p text:style-name="P112">„19.1.7.<text:s/><text:span text:style-name="T113">kontaktiniai duomenys (telefono ryšio numeris, el. pašto adresas);“.</text:span></text:p>
      <text:p text:style-name="P114"><text:span text:style-name="T115">3</text:span><text:span text:style-name="T116">.</text:span><text:span text:style-name="T117"><text:tab/></text:span><text:span text:style-name="T118">Papildau<text:s/></text:span><text:span text:style-name="T119">19.1.8 papunkčiu:</text:span></text:p>
      <text:p text:style-name="P120"><text:span text:style-name="T121">„</text:span><text:span text:style-name="T122">19.1.8</text:span><text:span text:style-name="T123">.<text:s/></text:span>paciento elektroninės sveikatos istorijos numeris<text:span text:style-name="T124">;“.</text:span></text:p>
      <text:p text:style-name="P125"><text:span text:style-name="T126">4</text:span><text:span text:style-name="T127">.</text:span><text:span text:style-name="T128"><text:tab/></text:span>Pakeičiu<text:s/><text:span text:style-name="T129">19.2 papunkt</text:span><text:span text:style-name="T130">į ir jį išdėstau taip:</text:span></text:p>
      <text:p text:style-name="P131">„19.2. prirašymo prie pirminės asmens sveikatos priežiūros įstaigos duomenys (įstaigos pavadinimas, adresas, kodas, prisirašymo data, prisirašymo šeimos gydytojas, spaudo numeris);“.</text:p>
      <text:p text:style-name="P132">5.<text:tab/>Pakeičiu<text:s/>19.5<text:s/><text:span text:style-name="T133">papunkt</text:span><text:span text:style-name="T134">į ir jį išdėstau taip:</text:span></text:p>
      <text:p text:style-name="P135">„19.5.<text:s/><text:span text:style-name="T136">diagnozuoti susirgimai, susiję su gimdos kaklelio, krūties ir (ar) storosios žarnos vėžiu;“.</text:span></text:p>
      <text:p text:style-name="P137"><text:span text:style-name="T138">6</text:span><text:span text:style-name="T139">.</text:span><text:span text:style-name="T140"><text:tab/></text:span>Pakeičiu 19.6 papunktį ir jį išdėstau taip:</text:p>
      <text:p text:style-name="P141">„19.6.<text:s/><text:span text:style-name="T142">atliktos intervencinės procedūros, susijusios su gimdos kaklelio, krūties ir (ar) storosios žarnos vėžiu, jo diagnostika ir (ar) gydymu;“.</text:span></text:p>
      <text:p text:style-name="P143"><text:span text:style-name="T144">7</text:span><text:span text:style-name="T145">.</text:span><text:span text:style-name="T146"><text:tab/></text:span>Pakeičiu 20.1.3 papunktį ir jį išdėstau taip:</text:p>
      <text:p text:style-name="P147">„20.1.3.<text:s/><text:span text:style-name="T148">sveikatinimo įstaigų informacinėse sistemose tvarkomi duomenys arba per IPR IS portalą (internetinį tinklalapį, kuriame galima prisijungti prie ESPBI IS) (nesant galimybės gauti duomenis iš sveikatinimo įstaigų informacinių sistemų) teikiami duomenys, nurodyti Nuostatų 16.1.9–16.1.11, 16.2–16.3, 17.2.6–17.2.8, 17.3 ir 19.1.7</text:span><text:span text:style-name="T149">–</text:span><text:span text:style-name="T150">19.1.8 papunkčiuose;“.</text:span></text:p>
      <text:p text:style-name="P151"/>
      <text:p text:style-name="P152"/>
      <text:p text:style-name="P153"/>
      <text:p text:style-name="P154"><text:span text:style-name="T155">Sveikatos apsaugos ministras</text:span><text:span text:style-name="T156"><text:tab/><text:s text:c="47"/></text:span><text:span text:style-name="T157"><text:tab/></text:span><text:span text:style-name="T158"><text:tab/></text:span><text:span text:style-name="T159"><text:tab/><text:s text:c="4"/></text:span><text:span text:style-name="T160"><text:tab/><text:s text:c="4"/>Arūnas Dulkys</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29T12:32:00Z</meta:creation-date>
    <dc:date>2024-04-29T12:32:00Z</dc:date>
    <meta:print-date>2015-05-21T12:23:00Z</meta:print-date>
    <meta:template xlink:href="Normal.dotm" xlink:type="simple"/>
    <meta:editing-cycles>2</meta:editing-cycles>
    <meta:editing-duration>PT0S</meta:editing-duration>
    <meta:document-statistic meta:page-count="3" meta:paragraph-count="37" meta:word-count="516" meta:character-count="4816" meta:row-count="111" meta:non-whitespace-character-count="4337"/>
  </office:meta>
</office:document-meta>
</file>