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9" style:parent-style-name="Normal" style:family="paragraph">
      <style:paragraph-properties fo:line-height="150%"/>
      <style:text-properties fo:font-style="italic" style:font-style-asian="italic" style:font-size-complex="12pt"/>
    </style:style>
    <style:style style:name="P170" style:parent-style-name="Normal" style:family="paragraph">
      <style:paragraph-properties fo:line-height="150%"/>
    </style:style>
    <style:style style:name="P171" style:parent-style-name="Normal" style:family="paragraph">
      <style:paragraph-properties>
        <style:tab-stops>
          <style:tab-stop style:type="right" style:position="6.4972in"/>
        </style:tab-stops>
      </style:paragraph-properties>
    </style:style>
    <style:style style:name="T172" style:parent-style-name="DefaultParagraphFont" style:family="text">
      <style:text-properties fo:language="en" fo:country="US"/>
    </style:style>
    <style:style style:name="T173" style:parent-style-name="DefaultParagraphFont" style:family="text">
      <style:text-properties fo:text-transform="uppercase"/>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VISAPUSĖS PARAMOS UKRAINOS PERGALEI PASIEKTI</text:p>
      <text:p text:style-name="P18"/>
      <text:p text:style-name="P19"><text:span text:style-name="T20">2024</text:span><text:span text:style-name="T21"><text:s/>m.<text:s/></text:span><text:span text:style-name="T22">kovo</text:span><text:span text:style-name="T23"><text:s/></text:span><text:span text:style-name="T24">14</text:span><text:span text:style-name="T25"><text:s/>d. Nr.<text:s/></text:span><text:span text:style-name="T26">XIV-2491</text:span></text:p>
      <text:p text:style-name="P27">Vilnius</text:p>
      <text:p text:style-name="P28"/>
      <text:p text:style-name="P29"/>
      <text:section text:name="Sect1" text:style-name="S1">
        <text:p text:style-name="P30"/>
        <text:p text:style-name="P31"><text:span text:style-name="T32">Lietuvos Respublikos Seimas, kaip Tautos atstovybė, per kurią Tauta vykdo aukščiausią suverenią galią,</text:span></text:p>
        <text:p text:style-name="P33"><text:span text:style-name="T34">atsižvelgdamas<text:s/></text:span><text:span text:style-name="T35">į šiais metais minimas dešimtąsias 2014 m. Rusijos pradėto karo prieš Ukrainą metines ir antrąsias 2022 m. vasari</text:span><text:span text:style-name="T36">o 24 d. pradėtos plataus masto Rusijos neteisėtos, neišprovokuotos ir nepagrįstos invazijos į Ukrainą remiant ir dalyvaujant Baltarusijai metines;</text:span></text:p>
        <text:p text:style-name="P37"><text:span text:style-name="T38">remdamasis</text:span><text:span text:style-name="T39"><text:s/>Lietuvos Respublikos Seimo 2022 m. vasario 24 d. rezoliucijos<text:s/></text:span><text:span text:style-name="T40"><text:line-break/>Nr. XIV-930 „Dėl Rusijos ir Baltaru</text:span><text:span text:style-name="T41">sijos agresijos prieš Ukrainą“, Lietuvos Respublikos Seimo<text:s/></text:span><text:soft-page-break/><text:span text:style-name="T42">2022 m. kovo 10 d. rezoliucijos Nr. XIV-931 „Dėl šalies kandidatės statuso suteikimo Ukrainai ir visateisės Ukrainos narystės Europos Sąjungoje“, Lietuvos Respublikos Seimo 2022 m. kovo 22 d. rezol</text:span><text:span text:style-name="T43">iucijos Nr. XIV-964 „Dėl Rusijos Federacijos ir Baltarusijos Respublikos narystės Jungtinių Tautų Švietimo, mokslo ir kultūros organizacijoje“, Lietuvos Respublikos Seimo 2022 m. balandžio 12 d. rezoliucijos Nr. XIV-1010 „Dėl Rusijos Federacijos vykdomos a</text:span><text:span text:style-name="T44">gresijos ir karo nusikaltimų Ukrainoje pasmerkimo“, Lietuvos Respublikos Seimo 2022 m. gegužės 10 d. rezoliucijos Nr. XIV-1070 „Dėl Rusijos Federacijos veiksmų Ukrainoje pripažinimo genocidu ir Specialiojo Tarptautinio Baudžiamojo Tribunolo įsteigimo Rusij</text:span><text:span text:style-name="T45">os agresijos nusikaltimui ištirti“, Lietuvos Respublikos Seimo 2022 m. birželio 9 d. rezoliucijos Nr. XIV-1132 „Dėl visapusės paramos Ukrainos pergalei pasiekti, narystei Europos Sąjungoje paspartinti ir saugiai laivybai Juodojoje jūroje užtikrinti“, Lietu</text:span><text:span text:style-name="T46">vos Respublikos Seimo 2022 m. birželio 16 d. rezoliucijos Nr. XIV-1133 „Dėl Rusijos Federacijos vykdomo ukrainiečių grobimo ir neteisėtos deportacijos“, Lietuvos Respublikos Seimo 2022 m. rugsėjo 15 d. rezoliucijos Nr. XIV-1416 „Dėl Rusijos Federacijos org</text:span><text:span text:style-name="T47">anizuojamų neteisėtų referendumų Ukrainoje nepripažinimo“, Lietuvos Respublikos Seimo 2022 m. lapkričio 8 d. rezoliucijos Nr. XIV-1502 „Dėl Rusijos Federacijos ginkluotųjų pajėgų vykdomų seksualinių nusikaltimų Ukrainoje pasmerkimo, atsakingų asmenų patrau</text:span><text:span text:style-name="T48">kimo baudžiamojon atsakomybėn ir pagalbos nukentėjusiesiems“, Lietuvos Respublikos<text:s/></text:span><text:soft-page-break/><text:span text:style-name="T49">Seimo 2023 m. kovo 10 d. rezoliucijos Nr. XIV-1782 „Dėl Rusijos Federacijos ir Baltarusijos Respublikos sportininkų dalyvavimo olimpinėse žaidynėse ir kitose tarptautinėse v</text:span><text:span text:style-name="T50">aržybose uždraudimo“, Lietuvos Respublikos Seimo 2023 m. kovo 14 d. rezoliucijos Nr. XIV-1788 „Dėl privačios karinės bendrovės „Wagner“ pripažinimo teroristine organizacija“, Lietuvos Respublikos Seimo 2023 m. kovo 21 d. rezoliucijos Nr. XIV-1810 „Dėl tero</text:span><text:span text:style-name="T51">ristinės Rusijos įtakos apribojimo“, Lietuvos Respublikos Seimo 2023 m. balandžio 6 d. rezoliucijos Nr. XIV-1879 „Dėl Lietuvos pagrindinių tikslų NATO aukščiausiojo lygio susitikime Vilniuje“, Lietuvos Respublikos Seimo 2023 m. rugsėjo 19 d. rezoliucijos<text:s/></text:span><text:span text:style-name="T52"><text:line-break/></text:span><text:span text:style-name="T53">Nr. XIV-2167 „Dėl Ukrainos pakvietimo prisijungti prie NATO“ nuostatomis;</text:span></text:p>
        <text:p text:style-name="P54"><text:span text:style-name="T55">pabrėždamas</text:span><text:span text:style-name="T56">, kad visos šios rezoliucijos sulaukė visuotinio Seimo narių palaikymo, ir kviesdamas visus artėjančių Lietuvos Respublikos Prezidento, Europos Parlamento ir Seimo rinkimų</text:span><text:span text:style-name="T57"><text:s/>dalyvius toliau demonstruoti šią vienybę su kovojančia Ukraina;</text:span></text:p>
        <text:p text:style-name="P58"><text:span text:style-name="T59">atkreipdamas dėmesį<text:s/></text:span><text:span text:style-name="T60">į</text:span><text:span text:style-name="T61"><text:s/></text:span><text:span text:style-name="T62">tai</text:span><text:span text:style-name="T63">,</text:span><text:span text:style-name="T64"><text:s/>kad su vadinamaisiais 2024 m. kovo 17 d. vyksiančiais prezidento rinkimais Rusijoje bus siekiama įteisinti laikinai ir neteisėtai okupuotas ir aneksuotas Ukrainos t</text:span><text:span text:style-name="T65">eritorijas;</text:span></text:p>
        <text:p text:style-name="P66"><text:span text:style-name="T67">pabrėždamas</text:span><text:span text:style-name="T68">, kad Rusijos režimo įvykdytas Rusijos opozicijos lyderio Aleksejaus Navalno nužudymas liudija, jog Vladimiras Putinas siekia nutildyti opoziciją bet kokia kaina, ir tai kelia nerimą dėl kylančios grėsmės liberaliosios opozicijos nar</text:span><text:span text:style-name="T69">iui Vladimirui Kara-Murzai, kuris taip pat yra Rusijos kalėjime, neteisėtai nuteistas 25 metų laisvės atėmimo bausme už Rusijos invazijos į Ukrainą kritiką,</text:span></text:p>
        <text:p text:style-name="P70"><text:span text:style-name="T71">dar kartą pareiškia</text:span><text:span text:style-name="T72">, kad:</text:span></text:p>
        <text:p text:style-name="P73"><text:span text:style-name="T74">kategoriškai smerkia</text:span><text:span text:style-name="T75"><text:s/>Rusijos neišprovokuotą karinę agresiją ir plataus ma</text:span><text:span text:style-name="T76">sto invaziją į Ukrainą remiant ir dalyvaujant Baltarusijai; reiškia tvirtą paramą Ukrainos nepriklausomybei, suverenitetui ir teritorijos vientisumui pagal jos tarptautiniu mastu pripažintas sienas; reikalauja, kad Rusija nedelsdama nutrauktų karo veiksmus</text:span><text:span text:style-name="T77"><text:s/>Ukrainoje ir atitrauktų visas pajėgas ir karinę įrangą iš visos tarptautiniu mastu pripažintos Ukrainos teritorijos be jokių sąlygų;</text:span></text:p>
        <text:p text:style-name="P78"><text:span text:style-name="T79">laikosi nuomonės</text:span><text:span text:style-name="T80">, kad lemiama Ukrainos pergalė yra esminė saugumo Europoje ir pasaulyje prielaida,</text:span></text:p>
        <text:p text:style-name="P81">ir todėl:</text:p>
        <text:p text:style-name="P82"><text:span text:style-name="T83">ragina</text:span><text:span text:style-name="T84"><text:s/>tarpta</text:span><text:span text:style-name="T85">utinę bendruomenę skubiai ir iš esmės padidinti politinę, ekonominę, finansinę, karinę, techninę ir humanitarinę pagalbą Ukrainai, siekiant padėti Ukrainai atgauti visišką visos jos tarptautiniu mastu pripažintos teritorijos kontrolę ir sėkmingai apsiginti</text:span><text:span text:style-name="T86"><text:s/>nuo tolesnės Rusijos agresijos;</text:span></text:p>
        <text:p text:style-name="P87"><text:span text:style-name="T88">mano</text:span><text:span text:style-name="T89">, kad prioritetas šiuo metu yra karinė pagalba, ypač Ukrainos Vyriausybės nurodytose srityse;</text:span></text:p>
        <text:p text:style-name="P90"><text:span text:style-name="T91">primena</text:span><text:span text:style-name="T92">, kad delsimas teikti pagalbą Ukrainai yra palankus Rusijai ir ilgina karą, o šio delsimo kaina – nekaltų ukrainiečių<text:s/></text:span><text:span text:style-name="T93">gyvybės;</text:span></text:p>
        <text:p text:style-name="P94"><text:span text:style-name="T95">ragina</text:span><text:span text:style-name="T96"><text:s/>Europos Sąjungos valstybes nares kuo greičiau didinti gynybos sektoriaus gamybos pajėgumus, kad būtų remiama Ukrainos pergalės strategija ir stiprinami NATO pajėgumai atgrasant Rusiją;</text:span></text:p>
        <text:p text:style-name="P97"><text:span text:style-name="T98">sveikina</text:span><text:span text:style-name="T99"><text:s/>Europos Sąjungos valstybių narių aiškiai parod</text:span><text:span text:style-name="T100">ytą solidarumą su Ukraina, įsteigus 50 mlrd. eurų 2024–2027 m. laikotarpio finansinį mechanizmą Ukrainai ir ragina visas Europos Sąjungos valstybes nares ir jos sąjungininkes padidinti karinę paramą Ukrainai mažiausiai iki 0,25 procento kiekvienos šalies b</text:span><text:span text:style-name="T101">endrojo vidaus produkto, taip pat Jungtinių Amerikos Valstijų Atstovų Rūmus nedelsiant pritarti papildomos paramos suteikimui Ukrainai;</text:span></text:p>
        <text:p text:style-name="P102"><text:span text:style-name="T103">pabrėžia</text:span><text:span text:style-name="T104">, kad 2024 m. kovo 17 d. vyksiantys Rusijos prezidento rinkimai, kaip ir bet kokie kiti rinkimai, kuriuos Rusija</text:span><text:span text:style-name="T105"><text:s/>rengia Rusijos laikinai okupuotose ir neteisėtai aneksuotose Ukrainos teritorijose, yra šiurkštus tarptautinės teisės, įskaitant Jungtinių Tautų Chartiją, ir Ukrainos nepriklausomybės, suvereniteto ir teritorijos vientisumo pažeidimas, ir nepripažįsta tok</text:span><text:span text:style-name="T106">ių rinkimų laikinai okupuotose ir neteisėtai aneksuotose Ukrainos teritorijose rengimo ar jų rezultatų. Vadinamieji rinkimai Rusijoje nėra nei laisvi, nei teisėti – jie vykdomi visiškai sunaikinus opoziciją ir nepriklausomą žiniasklaidą, be tarptautinių st</text:span><text:span text:style-name="T107">ebėtojų, pažeidžiant tarptautinę teisę, todėl neturi jokio legitimumo ir demokratinio pagrįstumo;</text:span></text:p>
        <text:p text:style-name="P108"><text:span text:style-name="T109">tvirtai</text:span><text:span text:style-name="T110"><text:s/></text:span><text:span text:style-name="T111">įsipareigoja</text:span><text:span text:style-name="T112"><text:s/></text:span><text:span text:style-name="T113">remti</text:span><text:span text:style-name="T114"><text:s/>tarptautines pastangas siekiant užtikrinti visapusę atskaitomybę už karo nusikaltimus ir kitus sunkius tarptautinius nusikaltimus,<text:s/></text:span><text:span text:style-name="T115">įvykdytus Rusijos agresijos kare prieš Ukrainą, ir pabrėžia tarptautinės bendruomenės atsakomybę įsteigti specialųjį tarptautinį baudžiamąjį tribunolą, kad Rusijos politinė ir karinė vadovybė būtų patraukta teisinėn atsakomybėn;</text:span></text:p>
        <text:p text:style-name="P116"><text:span text:style-name="T117">griežtai smerkia</text:span><text:span text:style-name="T118"><text:s/>neteisėtą ir priverstinį Ukrainos vaikų perkėlimą į Rusiją ir Baltarusiją, kuriuo Rusija ir Baltarusija pažeidžia tarptautinę humanitarinę teisę ir vykdo karo nusikaltimus ir genocidą, ir ragina tarptautinę bendruomenę ir organizacijas, ypač Tarptautinį R</text:span><text:span text:style-name="T119">audonojo Kryžiaus komitetą ir Jungtinių Tautų Generalinio Sekretoriaus specialųjį įgaliotinį smurto prieš vaikus klausimais, imtis aktyvaus vaidmens sprendžiant šį klausimą, kad būtų nustatyta iš Ukrainos pagrobtų vaikų tapatybė, jų buvimo vieta ir jie kuo</text:span><text:span text:style-name="T120"><text:s/>greičiau ir saugiau būtų grąžinti šeimoms arba teisėtiems atstovams, o tam pasiekti primygtinai reikalauja priimti ir įgyvendinti Jungtinių Tautų Generalinės Asamblėjos rezoliuciją dėl iš Ukrainos deportuotų ir prievarta perkeltų vaikų repatriacijos, reab</text:span><text:span text:style-name="T121">ilitacijos ir reintegracijos, taip pat pasisako už tai, kad būtų parengtas teisinis mechanizmas, užtikrinantis teisingą kompensaciją nepilnamečiams, nukentėjusiems nuo Rusijos Federacijos tarptautinių nusikalstamų veiksmų, visų pirma tam panaudojant įšaldy</text:span><text:span text:style-name="T122">tą Rusijos turtą;</text:span></text:p>
        <text:p text:style-name="P123"><text:span text:style-name="T124">pasisako</text:span><text:span text:style-name="T125"><text:s/>už būtinybę Europos Sąjungos lygmeniu nustatyti tokį teisinį režimą, kuris leistų Europos Sąjungos valstybėms narėms panaudoti įšaldytą Rusijos turtą Ukrainai atstatyti ir kompensacijoms nuo Rusijos agresijos nukentėjusiems asmen</text:span><text:span text:style-name="T126">ims išmokėti;</text:span></text:p>
        <text:p text:style-name="P127"><text:span text:style-name="T128">prašo</text:span><text:span text:style-name="T129">, kad iki NATO aukščiausiojo lygio susitikimo Vašingtone Didysis septynetas taip pat imtųsi reikiamų žingsnių dėl įšaldyto Rusijos turto panaudojimo Ukrainai atstatyti ir kompensacijoms nuo Rusijos agresijos nukentėjusiems asmenims skirt</text:span><text:span text:style-name="T130">i;</text:span></text:p>
        <text:p text:style-name="P131"><text:span text:style-name="T132">ragina</text:span><text:span text:style-name="T133"><text:s/>Europos Sąjungą aktyviau taikyti Europos Sąjungos visuotinį sankcijų už žmogaus teisių pažeidimus režimą, kuris yra svarbi Europos Sąjungos sankcijų priemonė, nukreipta prieš visus asmenis, atsakingus už žmogaus teisių pažeidimus, žiaurumo ar kar</text:span><text:span text:style-name="T134">o nusikaltimų vykdymą, rėmimą ar organizavimą Rusijos agresijos kare prieš Ukrainą;</text:span></text:p>
        <text:p text:style-name="P135"><text:span text:style-name="T136">ragina</text:span><text:span text:style-name="T137"><text:s/>išplėsti iki šiol Europos Sąjungos, Jungtinių Amerikos Valstijų, Kanados ir kitų tarptautinės bendruomenės narių taikytas sankcijas Rusijai, kuo skubiau priimant spr</text:span><text:span text:style-name="T138">endimus dėl ribojimų nustatymo Rusijos civilinės branduolinės energetikos, suskystintų gamtinių dujų ir metalų sektoriams, iš kurių Rusija vis dar gauna reikšmingas pajamas, išplečiant aukštųjų technologijų ir strateginių prekių eksporto į Rusiją draudimą<text:s/></text:span><text:span text:style-name="T139">ir panaikinant esamas išimtis tokių prekių eksportui į Rusiją, taip strategiškai susilpninant Rusijos ekonomiką ir jos karinį pramoninį kompleksą, sankcijas taip pat taikant valstybėms, asmenims ir subjektams, kurių veikla tiesiogiai ar netiesiogiai remia<text:s/></text:span><text:span text:style-name="T140">Rusijos gynybos sektorių ir padeda Rusijai apeiti Europos Sąjungos sankcijas. Taip pat reikalingi bendri Europos Sąjungos sprendimai siekiant apriboti Rusijos ir Baltarusijos žemės ūkio ir pašarų produkcijos įvežimą į Europos Sąjungą;</text:span></text:p>
        <text:p text:style-name="P141"><text:span text:style-name="T142">ragina</text:span><text:span text:style-name="T143"><text:s/>griežčiau ir v</text:span><text:span text:style-name="T144">eiksmingiau vykdyti sankcijų politiką, užkirsti kelią sankcijų vengimo galimybėms ir tirti jau įvykusius sankcijų apėjimo atvejus, pasiūlyti sprendimus, kaip užkirsti kelią apeiti sankcijas per trečiąsias šalis, ir imtis griežtų veiksmų prieš sankcijų apėj</text:span><text:span text:style-name="T145">imo tarpininkus įvairiuose sektoriuose;</text:span></text:p>
        <text:p text:style-name="P146"><text:span text:style-name="T147">laiko</text:span><text:span text:style-name="T148"><text:s/>Ukrainą Europos ir euroatlantinės šeimos dalimi ir remia jos būsimą narystę Europos Sąjungoje ir NATO;</text:span></text:p>
        <text:p text:style-name="P149"><text:span text:style-name="T150">ragina</text:span><text:span text:style-name="T151"><text:s/>Europos Sąjungą kuo greičiau įgyvendinti priimtą sprendimą pradėti stojimo derybas su Ukraina, įvert</text:span><text:span text:style-name="T152">inant Ukrainos įgyvendintų reformų pastangas;</text:span></text:p>
        <text:p text:style-name="P153"><text:span text:style-name="T154">pakartoja</text:span><text:span text:style-name="T155">, kad remia Ukrainos narystės NATO siekį, sveikina tolesnes pastangas siekti Ukrainos narystės NATO po Vilniaus aukščiausiojo lygio susitikimo ir ragina NATO valstybių narių vyriausybes ir parlamentus<text:s/></text:span><text:span text:style-name="T156">inicijuoti diskusijas dėl būtinybės 75-ajame NATO aukščiausiojo lygio susitikime pakviesti Ukrainą prisijungti prie NATO;</text:span></text:p>
        <text:p text:style-name="P157"><text:span text:style-name="T158">mano</text:span><text:span text:style-name="T159">, kad Ukrainos narystė NATO reikšmingai prisidės prie Aljanso saugumo, užkirs kelią tolesniam konfrontacijos su NATO ir kitomis de</text:span><text:span text:style-name="T160">mokratinėmis valstybėmis eskalavimui, padės užtikrinti tvarią taiką Europoje ir atliks svarbų vaidmenį skatinant demokratinius pokyčius regione ir visame pasaulyje;</text:span></text:p>
        <text:p text:style-name="P161"><text:span text:style-name="T162">reiškia</text:span><text:span text:style-name="T163"><text:s/>solidarumą su Ukraina ir Ukrainos žmonėmis, kurie gindami Ukrainos valstybę, ukrain</text:span><text:span text:style-name="T164">iečių tautą ir savo laisvę bei demokratines vertybes nenuilstamai demonstruoja neįtikėtiną drąsą, valią ir atsparumą, ir pabrėžia, kad Lietuva dės visas pastangas dėl Ukrainos pergalės.</text:span></text:p>
        <text:p text:style-name="P165"/>
      </text:section>
      <text:section text:name="Sect2" text:style-name="S2">
        <text:p text:style-name="P166"/>
        <text:p text:style-name="P167"/>
      </text:section>
      <text:section text:name="Sect3" text:style-name="S3">
        <text:p text:style-name="P168"/>
        <text:p text:style-name="P169"/>
        <text:p text:style-name="P170"/>
        <text:p text:style-name="P171"><text:span text:style-name="T172">Seimo Pirmininkė</text:span><text:span text:style-name="T173"><text:tab/></text:span><text:span text:style-name="T174">V</text:span><text:span text:style-name="T175">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14T15:03:00Z</meta:creation-date>
    <dc:date>2024-03-14T15:03:00Z</dc:date>
    <meta:print-date>2024-03-14T14:19:00Z</meta:print-date>
    <meta:template xlink:href="Normal.dotm" xlink:type="simple"/>
    <meta:editing-cycles>2</meta:editing-cycles>
    <meta:editing-duration>PT0S</meta:editing-duration>
    <meta:document-statistic meta:page-count="3" meta:paragraph-count="144" meta:word-count="1382" meta:character-count="10957" meta:row-count="511" meta:non-whitespace-character-count="9719"/>
  </office:meta>
</office:document-meta>
</file>