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fo:text-transform="uppercase" style:font-size-complex="12pt" fo:language="pt" fo:country="B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9013in"/>
    </style:style>
    <style:style style:name="T25" style:parent-style-name="DefaultParagraphFont" style:family="text">
      <style:text-properties fo:letter-spacing="0.0555in"/>
    </style:style>
    <style:style style:name="P26" style:parent-style-name="Normal" style:family="paragraph">
      <style:paragraph-properties fo:text-align="justify" fo:text-indent="0.9013in">
        <style:tab-stops>
          <style:tab-stop style:type="left" style:position="0.7875in"/>
          <style:tab-stop style:type="left" style:position="1.1666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margin-left="1.1666in" fo:text-indent="0.9013in">
        <style:tab-stops>
          <style:tab-stop style:type="left" style:position="-1.1666in"/>
          <style:tab-stop style:type="left" style:position="0.0833in"/>
        </style:tab-stops>
      </style:paragraph-properties>
    </style:style>
    <style:style style:name="P29"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901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9013in">
        <style:tab-stops>
          <style:tab-stop style:type="left" style:position="-0.0395in"/>
        </style:tab-stops>
      </style:paragraph-properties>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9013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9013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9013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language="pl" fo:country="PL"/>
    </style:style>
    <style:style style:name="P85" style:parent-style-name="Normal" style:family="paragraph">
      <style:paragraph-properties fo:text-align="justify" fo:text-indent="0.9013in">
        <style:tab-stops>
          <style:tab-stop style:type="left" style:position="0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9013in">
        <style:tab-stops>
          <style:tab-stop style:type="left" style:position="0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9013in">
        <style:tab-stops>
          <style:tab-stop style:type="left" style:position="0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9013in">
        <style:tab-stops>
          <style:tab-stop style:type="left" style:position="0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9013in">
        <style:tab-stops>
          <style:tab-stop style:type="left" style:position="0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9013in">
        <style:tab-stops>
          <style:tab-stop style:type="left" style:position="0in"/>
        </style:tab-stops>
      </style:paragraph-properties>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9013in">
        <style:tab-stops>
          <style:tab-stop style:type="left" style:position="0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2.5%"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9013in">
        <style:tab-stops>
          <style:tab-stop style:type="left" style:position="0in"/>
        </style:tab-stops>
      </style:paragraph-properties>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font-name-asian="Calibri" fo:color="#000000"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language-asian="lt" style:country-asian="LT"/>
    </style:style>
    <style:style style:name="T132" style:parent-style-name="DefaultParagraphFont" style:family="text">
      <style:text-properties style:font-name-asian="Calibri" fo:color="#000000" style:language-asian="lt" style:country-asian="LT"/>
    </style:style>
    <style:style style:name="T133" style:parent-style-name="DefaultParagraphFont" style:family="text">
      <style:text-properties style:font-name-asian="Calibri" fo:color="#000000"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language-asian="lt" style:country-asian="LT"/>
    </style:style>
    <style:style style:name="T136" style:parent-style-name="DefaultParagraphFont" style:family="text">
      <style:text-properties style:font-name-asian="Calibri" fo:color="#000000" style:language-asian="lt" style:country-asian="LT"/>
    </style:style>
    <style:style style:name="T137" style:parent-style-name="DefaultParagraphFont" style:family="text">
      <style:text-properties style:font-name-asian="Calibri" fo:color="#000000"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9013in">
        <style:tab-stops>
          <style:tab-stop style:type="left" style:position="0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2.5%"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9013in">
        <style:tab-stops>
          <style:tab-stop style:type="left" style:position="0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text-position="super 62.5%"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9013in">
        <style:tab-stops>
          <style:tab-stop style:type="left" style:position="0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2.5%"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9013in">
        <style:tab-stops>
          <style:tab-stop style:type="left" style:position="0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2.5%"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9013in">
        <style:tab-stops>
          <style:tab-stop style:type="left" style:position="0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2.5%"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9013in">
        <style:tab-stops>
          <style:tab-stop style:type="left" style:position="0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9013in">
        <style:tab-stops>
          <style:tab-stop style:type="left" style:position="0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9013in">
        <style:tab-stops>
          <style:tab-stop style:type="left" style:position="0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9013in"/>
      <style:text-properties fo:hyphenate="false"/>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9013in">
        <style:tab-stops>
          <style:tab-stop style:type="left" style:position="0in"/>
        </style:tab-stops>
      </style:paragraph-properties>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9013in">
        <style:tab-stops>
          <style:tab-stop style:type="left" style:position="0in"/>
        </style:tab-stops>
      </style:paragraph-properties>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9013in"/>
      <style:text-properties fo:hyphenate="false"/>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9013in">
        <style:tab-stops>
          <style:tab-stop style:type="left" style:position="0in"/>
        </style:tab-stops>
      </style:paragraph-properties>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9013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9013in"/>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9013in">
        <style:tab-stops>
          <style:tab-stop style:type="left" style:position="0in"/>
        </style:tab-stops>
      </style:paragraph-properties>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9013in">
        <style:tab-stops>
          <style:tab-stop style:type="left" style:position="0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fo:letter-spacing="0.0013in"/>
    </style:style>
    <style:style style:name="P239" style:parent-style-name="Normal" style:family="paragraph">
      <style:paragraph-properties fo:text-align="justify" fo:text-indent="0.9013in">
        <style:tab-stops>
          <style:tab-stop style:type="left" style:position="0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Courier New" style:font-name-asian="Courier New" style:font-name-complex="Courier New" fo:font-size="10pt" style:font-size-asian="10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9013in">
        <style:tab-stops>
          <style:tab-stop style:type="left" style:position="0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9013in">
        <style:tab-stops>
          <style:tab-stop style:type="left" style:position="0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9013in">
        <style:tab-stops>
          <style:tab-stop style:type="left" style:position="0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9013in">
        <style:tab-stops>
          <style:tab-stop style:type="left" style:position="0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9013in">
        <style:tab-stops>
          <style:tab-stop style:type="left" style:position="0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9013in">
        <style:tab-stops>
          <style:tab-stop style:type="left" style:position="0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9013in">
        <style:tab-stops>
          <style:tab-stop style:type="left" style:position="0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9013in">
        <style:tab-stops>
          <style:tab-stop style:type="left" style:position="0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9013in">
        <style:tab-stops>
          <style:tab-stop style:type="left" style:position="0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9013in">
        <style:tab-stops>
          <style:tab-stop style:type="left" style:position="0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9013in">
        <style:tab-stops>
          <style:tab-stop style:type="left" style:position="0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9013in">
        <style:tab-stops>
          <style:tab-stop style:type="left" style:position="0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9013in">
        <style:tab-stops>
          <style:tab-stop style:type="left" style:position="0.492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tab-stops>
          <style:tab-stop style:type="left" style:position="0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9013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9013in">
        <style:tab-stops>
          <style:tab-stop style:type="left" style:position="0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margin-right="-0.052in" fo:text-indent="0.901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language-asian="ru" style:country-asian="RU"/>
    </style:style>
    <style:style style:name="T321" style:parent-style-name="DefaultParagraphFont" style:family="text">
      <style:text-properties style:language-asian="ru" style:country-asian="RU"/>
    </style:style>
    <style:style style:name="P322" style:parent-style-name="Normal" style:family="paragraph">
      <style:paragraph-properties fo:text-align="justify" fo:text-indent="0.9013in">
        <style:tab-stops>
          <style:tab-stop style:type="left" style:position="0in"/>
        </style:tab-stops>
      </style:paragraph-properties>
    </style:style>
    <style:style style:name="T323" style:parent-style-name="DefaultParagraphFont" style:family="text">
      <style:text-properties style:font-name-asian="Calibri" style:font-size-complex="12pt" style:language-asian="ru" style:country-asian="RU"/>
    </style:style>
    <style:style style:name="T324" style:parent-style-name="DefaultParagraphFont" style:family="text">
      <style:text-properties style:font-name-asian="Calibri" style:font-size-complex="12pt" style:language-asian="ru" style:country-asian="RU"/>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margin-left="-0.0833in" fo:margin-right="-0.052in" fo:text-indent="0.9013in">
        <style:tab-stops/>
      </style:paragraph-properties>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9013in">
        <style:tab-stops>
          <style:tab-stop style:type="left" style:position="0in"/>
        </style:tab-stops>
      </style:paragraph-properties>
    </style:style>
    <style:style style:name="T330" style:parent-style-name="DefaultParagraphFont" style:family="text">
      <style:text-properties style:font-name-asian="Calibri" style:font-size-complex="12pt" style:language-asian="ru" style:country-asian="RU"/>
    </style:style>
    <style:style style:name="T331" style:parent-style-name="DefaultParagraphFont" style:family="text">
      <style:text-properties style:font-name-asian="Calibri" style:font-size-complex="12pt" style:language-asian="ru" style:country-asian="RU"/>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margin-left="-0.0833in" fo:margin-right="-0.052in" fo:text-indent="0.9013in">
        <style:tab-stops>
          <style:tab-stop style:type="left" style:position="1in"/>
        </style:tab-stops>
      </style:paragraph-properties>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9013in">
        <style:tab-stops>
          <style:tab-stop style:type="left" style:position="0in"/>
          <style:tab-stop style:type="left" style:position="1.2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name="TimesLT"/>
    </style:style>
    <style:style style:name="P340" style:parent-style-name="Normal" style:family="paragraph">
      <style:paragraph-properties fo:text-align="justify">
        <style:tab-stops>
          <style:tab-stop style:type="left" style:position="0in"/>
        </style:tab-stops>
      </style:paragraph-properties>
    </style:style>
    <style:style style:name="P341" style:parent-style-name="Normal" style:family="paragraph">
      <style:paragraph-properties fo:text-align="justify">
        <style:tab-stops>
          <style:tab-stop style:type="left" style:position="0in"/>
        </style:tab-stops>
      </style:paragraph-properties>
    </style:style>
    <style:style style:name="P342" style:parent-style-name="Normal" style:family="paragraph">
      <style:paragraph-properties fo:text-align="justify">
        <style:tab-stops>
          <style:tab-stop style:type="left" style:position="0in"/>
        </style:tab-stops>
      </style:paragraph-properties>
    </style:style>
    <style:style style:name="P343" style:parent-style-name="Normal" style:family="paragraph">
      <style:paragraph-properties fo:text-align="justify">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arybos 2015 m. SAUSIO 29 d. sprendimo<text:s/></text:p>
      <text:p text:style-name="P14"><text:span text:style-name="T15">NR. TS-1 „Dėl<text:s/></text:span><text:span text:style-name="T16">PINIGINĖS SOCIALINĖS PARAMOS NEPASITURINTIEMS VISAGINO SAVIVALDYBĖS GYVENTOJAMS TEIKIMO TVARKOS APRAŠO PATVIRTINIMO</text:span><text:span text:style-name="T17">“<text:s/></text:span><text:span text:style-name="T18">PAKEITIMO</text:span></text:p>
      <text:p text:style-name="P19"/>
      <text:p text:style-name="P20">2016 m. gruodžio 1 d. Nr. TS-207</text:p>
      <text:p text:style-name="P21">Visaginas</text:p>
      <text:p text:style-name="P22"/>
      <text:p text:style-name="P23"/>
      <text:p text:style-name="P24">Visagino savivaldybės taryba, vadovaudamasi Lietuvos Respublikos vietos savivaldos įstatymo 18 straipsnio 1 dalimi, Lietuvos Respublikos piniginės socialinės paramos nepasiturintiems gyventojams įstatymo Nr. IX-1675 1, 2, 8, 10, 12, 17, 20, 23, 25 straipsnių ir priedo pakeitimo įstatymu,<text:s/><text:span text:style-name="T25">nusprendžia:</text:span></text:p>
      <text:p text:style-name="P26"><text:span text:style-name="T27">Pakeisti Piniginės socialinės paramos nepasiturintiems Visagino savivaldybės gyventojams teikimo tvarkos aprašą, patvirtintą Visagino savivaldybės tarybos 2015 m. sausio 29 d. sprendimu Nr. TS-1:</text:span></text:p>
      <text:p text:style-name="P28">1.<text:tab/>Pakeisti 8 punktą ir jį išdėstyti taip:</text:p>
      <text:p text:style-name="P29"><text:span text:style-name="T30">„</text:span><text:span text:style-name="T31">8</text:span><text:span text:style-name="T32">. Aprašo<text:s/></text:span><text:span text:style-name="T33">5.1 ir 5.2 punktuose</text:span><text:span text:style-name="T34"><text:s/>nustatytai<text:s/></text:span><text:span text:style-name="T35">piniginei socialinei paramai<text:s/></text:span><text:span text:style-name="T36">administruoti skiriama ne mažiau kaip 7 proc. lėšų, skirtų<text:s/></text:span><text:span text:style-name="T37">piniginei socialinei paramai<text:s/></text:span><text:span text:style-name="T38">mokėti, o lėšos, nepanaudotos<text:s/></text:span><text:span text:style-name="T39">piniginei socialinei paramai<text:s/></text:span><text:span text:style-name="T40">mokėti, naudojamos socialinei sričiai finansuoti Visagino savivaldybės tarybos nustatyta tvarka.“</text:span></text:p>
      <text:p text:style-name="P41"><text:span text:style-name="T42">2</text:span><text:span text:style-name="T43">. Pakeisti 30 punktą ir jį išdėstyti taip:</text:span></text:p>
      <text:p text:style-name="P44"><text:span text:style-name="T45">„</text:span><text:span text:style-name="T46">30</text:span><text:span text:style-name="T47">.<text:s/></text:span><text:span text:style-name="T48">Jeigu prašymas-paraiška siunčiamas paštu arba elektroniniu būdu, prie prašymo-paraiškos turi būti pridedamos visų reikiamų dokumentų kopijos, patvirtintos teisės aktų nustatyta tvarka</text:span><text:span text:style-name="T49">.“</text:span></text:p>
      <text:p text:style-name="P50"><text:span text:style-name="T51">3</text:span><text:span text:style-name="T52">. Pakeisti 32.3 papunktį ir jį išdėstyti taip:<text:s/></text:span></text:p>
      <text:p text:style-name="P53"><text:span text:style-name="T54">„</text:span><text:span text:style-name="T55">32.3</text:span><text:span text:style-name="T56">. piniginė socialinė parama teikiama vadovaujantis Aprašo 44.1–44.6 ir 70.1–70.8 punktais;“.</text:span></text:p>
      <text:p text:style-name="P57"><text:span text:style-name="T58">4</text:span><text:span text:style-name="T59">. Pakeisti 40.3 papunktį ir jį išdėstyti taip:</text:span></text:p>
      <text:p text:style-name="P60"><text:span text:style-name="T61">„</text:span><text:span text:style-name="T62">40.3</text:span><text:span text:style-name="T63">.<text:s/></text:span><text:span text:style-name="T64">vienam iš bendrai gyvenančių asmenų arba vienam gyvenančiam asmeniui, slaugančiam ar prižiūrinčiam asmenį (asmenis), savo ar kito bendrai gyvenančio asmens vaiką<text:s/></text:span>(įvaikį) ar<text:s/><text:span text:style-name="T65">vaikus<text:s/></text:span>(įvaikius)<text:s/><text:span text:style-name="T66">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67">fizinių</text:span><text:s/>asmenų),<text:s/><text:span text:style-name="T68">pripažinto (pripažintų) neveiksniu (neveiksniais)</text:span><text:s/>tam tikroje srityje,<text:s/><text:span text:style-name="T69">arba vaiko (vaikų), kuriam (kuriems) įstatymų nustatyta tvarka nustatyta globa šeimoje, globėju, ar asmens (asmenų) arba vaiko (vaikų), kuriam (kuriems) įstatymų nustatyta tvarka nustatyta rūpyba šeimoje, rūpintoju.“</text:span></text:p>
      <text:p text:style-name="P70"><text:span text:style-name="T71">5</text:span><text:span text:style-name="T72">. Pakeisti<text:s/></text:span><text:span text:style-name="T73">44 punkto pirmąją pastraipą ir ją išdėstyti taip:</text:span></text:p>
      <text:p text:style-name="P74">„44. Administracijos direktorius,<text:s/><text:span text:style-name="T75">atsižvelgdamas į<text:s/></text:span>patikrintas bendrai gyvenančių asmenų arba vieno gyvenančio asmens gyvenimo sąlygas<text:span text:style-name="T7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7">rekomendaciją, gali priimti sprendimą:“.</text:span></text:p>
      <text:p text:style-name="P78"><text:span text:style-name="T79">6</text:span><text:span text:style-name="T80">. Pripažinti netekusiu galios 44.7 papunktį.</text:span></text:p>
      <text:p text:style-name="P81"><text:span text:style-name="T82">7</text:span><text:span text:style-name="T83">. Pakeisti<text:s/></text:span>48<text:s/><text:span text:style-name="T84">punkto</text:span><text:s/>pirmąją pastraipą ir ją išdėstyti taip:</text:p>
      <text:p text:style-name="P85"><text:span text:style-name="T86">„</text:span><text:span text:style-name="T87">48</text:span><text:span text:style-name="T88">. Bendrai gyvenantiems asmenims<text:s/></text:span><text:span text:style-name="T89">arba</text:span><text:span text:style-name="T90"><text:s/>vienam gyvenančiam asmeniui papildomai skiriama socialinė pašalpa, kurios dydis lygus 50 procentų socialinės pašalpos, mokėtos per praėjusius 6 mėnesius iki įsidarbinimo, vidutinio dydžio, už kiekvieną su darbo ar tarnybos santykiais susijusį mėnesį, bet ne ilgiau kaip 6 mėnesius, jeigu<text:s/></text:span><text:span text:style-name="T91">vienas gyvenantis asmuo arba</text:span><text:span text:style-name="T92"><text:s/>bendrai gyvenantys asmenys atitinka visas šias sąlygas:“.</text:span></text:p>
      <text:p text:style-name="P93"><text:span text:style-name="T94">8</text:span><text:span text:style-name="T95">. Pakeisti<text:s/></text:span><text:span text:style-name="T96">48.1 papunktį ir jį išdėstyti taip:</text:span></text:p>
      <text:p text:style-name="P97"><text:span text:style-name="T98">„</text:span><text:span text:style-name="T99">48.1</text:span><text:span text:style-name="T100">.<text:s/></text:span><text:span text:style-name="T101">vienas gyvenantis asmuo arba</text:span><text:span text:style-name="T102"><text:s/>bent vienas iš bendrai gyvenančių asmenų įsidarbina ir dirba (dirbo) Įstatymo 8 straipsnio 1 dalies 1 punkte nustatytą darbo laiko trukmę ir jam darbo užmokesčio apskaičiuojama ne mažiau nei už minimaliąją mėnesinę algą arba minimalųjį valandinį atlygį proporcingai dirbtam laikui arba atliktam darbui, bet ne daugiau nei už dvi minimaliąsias mėnesines algas ar du minimaliuosius valandinius atlygius proporcingai dirbtam laikui arba atliktam darbui;“.</text:span></text:p>
      <text:p text:style-name="P103"><text:span text:style-name="T104">9</text:span><text:span text:style-name="T105">. Pakeisti<text:s/></text:span><text:span text:style-name="T106">48.2 papunktį ir jį išdėstyti taip:</text:span></text:p>
      <text:p text:style-name="P107"><text:span text:style-name="T108">„</text:span><text:span text:style-name="T109">48.2</text:span><text:span text:style-name="T110">. prieš įsidarbinimą šio Aprašo 48.1<text:s/></text:span><text:span text:style-name="T111">punkte nurodyti</text:span><text:span text:style-name="T112"><text:s/>asmenys buvo įsiregistravę Lietuvos teritorinėje darbo biržoje ar kitos valstybės valstybinėje įdarbinimo tarnyboje ne trumpiau<text:s/></text:span><text:span text:style-name="T113">kaip<text:s/></text:span><text:span text:style-name="T114">6 mėnesius<text:s/></text:span><text:span text:style-name="T115">iš</text:span><text:span text:style-name="T116"><text:s/>eilės ir per šį laikotarpį nedirbo arba dirbo mažiau negu nustatyta Įstatymo 8 straipsnio 1 dalies 1 punkte, arba dirbo viešuosius darbus;“.</text:span></text:p>
      <text:p text:style-name="P117"><text:span text:style-name="T118">10</text:span><text:span text:style-name="T119">. Pakeisti<text:s/></text:span><text:span text:style-name="T120">49 punktą ir jį išdėstyti taip:<text:s/></text:span></text:p>
      <text:p text:style-name="P121"><text:span text:style-name="T122">„</text:span><text:span text:style-name="T123">49</text:span><text:span text:style-name="T124">. Darbingo amžiaus darbingiems, bet nedirbantiems (taip pat savarankiškai nedirbantiems) asmenims (išskyrus šio Aprašo 49</text:span><text:span text:style-name="T125">1</text:span><text:span text:style-name="T126"><text:s/>punkte nurodytus atvejus), socialinės pašalpos dydis, apskaičiuotas pagal Įstatymo 9 straipsnį, yra mažinamas:</text:span></text:p>
      <text:p text:style-name="P127"><text:span text:style-name="T128">49.1</text:span><text:span text:style-name="T129">. kai socialinė pašalpa mokama nuo 12 mėnesių iki 24 mėnesių –</text:span><text:span text:style-name="T130"><text:s/></text:span><text:span text:style-name="T131">20 procentų;</text:span><text:span text:style-name="T132"><text:tab/>49.2. kai socialinė pašalpa mokama nuo 24 mėnesių iki 36 mėnesių – 30 procentų;</text:span><text:span text:style-name="T133"><text:tab/></text:span><text:span text:style-name="T134">49.3.<text:s/></text:span><text:span text:style-name="T135">kai socialinė pašalpa mokama nuo 36 mėnesių iki 48 mėnesių – 40 procentų;</text:span><text:span text:style-name="T136"><text:tab/>49.4. kai socialinė pašalpa mokama nuo 48 mėnesių iki 60 mėnesių – 50 procentų;</text:span><text:span text:style-name="T137"><text:tab/>49.5. gavusiems socialinę pašalpą ilgiau kaip 60 mėnesių –<text:s/></text:span><text:span text:style-name="T138">šio Aprašo 49.4 punkte nustatyto dydžio socialinė pašalpa skiriama nepinigine forma, kol šiame punkte nurodyti asmenys nedirbs (taip pat savarankiškai nedirbs) arba nedalyvaus savivaldybės administracijos organizuojamoje visuomenei naudingoje veikloje 12 mėnesių per paskutinius 24 mėnesius.“<text:s/></text:span></text:p>
      <text:p text:style-name="P139"><text:span text:style-name="T140">11</text:span><text:span text:style-name="T141">. Papildyti 49</text:span><text:span text:style-name="T142">1</text:span><text:span text:style-name="T143"><text:s/>punktu ir jį išdėstyti taip:<text:s/></text:span></text:p>
      <text:p text:style-name="P144"><text:span text:style-name="T145">„</text:span><text:span text:style-name="T146">49</text:span><text:span text:style-name="T147">1</text:span><text:span text:style-name="T148">. Darbingo amžiaus darbingiems, bet nedirbantiems (taip pat savarankiškai nedirbantiems) asmenims socialinės pašalpos dydis nemažinimas esant bent vienam iš šių atvejų, kai jie:<text:s/></text:span></text:p>
      <text:p text:style-name="P149"><text:span text:style-name="T150">49</text:span><text:span text:style-name="T151">1</text:span><text:span text:style-name="T152">.1</text:span><text:span text:style-name="T153">. nedirba dėl priežasčių, nurodytų Įstatymo 8 straipsnio 1 dalies 2, 3, 5, 6, 7, 8, 9 ir 10 punktuose;<text:s/></text:span></text:p>
      <text:p text:style-name="P154"><text:span text:style-name="T155">49</text:span><text:span text:style-name="T156">1</text:span><text:span text:style-name="T157">.2</text:span><text:span text:style-name="T158">. socialinės pašalpos teikimo laikotarpiu, nurodytu šio Aprašo 49.1–49.5 punktuose, negavo Lietuvos teritorinės darbo biržos ar kitos valstybės valstybinės įdarbinimo tarnybos pasiūlymo dirbti arba dalyvauti aktyvios darbo rinkos politikos priemonėse;<text:s/></text:span></text:p>
      <text:p text:style-name="P159"><text:span text:style-name="T160">49</text:span><text:span text:style-name="T161">1</text:span><text:span text:style-name="T162">.3</text:span><text:span text:style-name="T163">. dalyvauja Savivaldybės administracijos organizuojamoje visuomenei naudingoje veikloje, nustatytoje šio Aprašo XV skyriuje.“</text:span></text:p>
      <text:p text:style-name="P164"><text:span text:style-name="T165">12</text:span><text:span text:style-name="T166">. Pakeisti<text:s/></text:span><text:span text:style-name="T167">50 punktą ir jį išdėstyti taip:</text:span></text:p>
      <text:p text:style-name="P168"><text:span text:style-name="T169">„</text:span><text:span text:style-name="T170">50</text:span><text:span text:style-name="T171">. Socialinės pašalpos gavimo laikotarpiai skaičiuojami nuo 2013 m. birželio 1 d., sudedant laikotarpius, kuriais buvo mokama socialinė pašalpa.<text:s/></text:span><text:span text:style-name="T172">Jeigu šio Aprašo 49 punkte nurodyti asmenys dirbo (taip pat savarankiškai dirbo) arba dalyvavo savivaldybės administracijos organizuojamoje visuomenei naudingoje veikloje 12 mėnesių per paskutinius 24 mėnesius, šio Aprašo 49.1–49.5 punktuose numatyti socialinės pašalpos mokėjimo laikotarpiai pradedami skaičiuoti iš naujo nuo mėnesio, kurį šios aplinkybės atsirado, pirmos dienos.“</text:span></text:p>
      <text:p text:style-name="P173"><text:span text:style-name="T174">13</text:span><text:span text:style-name="T175">. Pakeisti<text:s/></text:span><text:span text:style-name="T176">59 punktą ir jį išdėstyti taip:</text:span></text:p>
      <text:p text:style-name="P177">„59.<text:s/><text:span text:style-name="T178">Sprendimas dėl kompensacijų skyrimo priimamas, nurodant Įstatymo 8 straipsnio 1 dalies sąlygą (sąlygas), kuriai (kurioms) esant paskirtos kompensacijos, ne vėliau kaip per mėnesį nuo prašymo-paraiškos ir visų reikalingų dokumentų gavimo dienos, išskyrus Aprašo 28,</text:span><text:span text:style-name="T179"><text:s/></text:span><text:span text:style-name="T180">83.2.3 ir 83.2.4 punktuose nustatytus atvejus.“</text:span></text:p>
      <text:p text:style-name="P181"><text:span text:style-name="T182">14</text:span><text:span text:style-name="T183">. Pakeisti<text:s/></text:span><text:span text:style-name="T184">65.3 papunktį ir jį išdėstyti taip:</text:span></text:p>
      <text:p text:style-name="P185"><text:span text:style-name="T186">„</text:span><text:span text:style-name="T187">65.3</text:span><text:span text:style-name="T188">.<text:s/></text:span><text:span text:style-name="T189">vienam iš bendrai gyvenančių asmenų arba vienam gyvenančiam asmeniui, slaugančiam ar prižiūrinčiam asmenį (asmenis), savo ar kito bendrai gyvenančio asmens vaiką<text:s/></text:span>(įvaikį) ar<text:s/><text:span text:style-name="T190">vaikus<text:s/></text:span>(įvaikius)<text:s/><text:span text:style-name="T191">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92">pripažinto (pripažintų) neveiksniu (neveiksniais)<text:s/></text:span>tam tikroje srityje<text:s/><text:span text:style-name="T193">arba vaiko (vaikų), kuriam (kuriems) įstatymų nustatyta tvarka nustatyta globa šeimoje, globėju, ar asmens (asmenų) arba vaiko (vaikų), kuriam (kuriems) įstatymų nustatyta tvarka nustatyta rūpyba šeimoje, rūpintoju.“</text:span></text:p>
      <text:p text:style-name="P194"><text:span text:style-name="T195">15</text:span><text:span text:style-name="T196">. Pakeisti<text:s/></text:span><text:span text:style-name="T197">70 punkto pirmąją pastraipą ir ją išdėstyti taip:<text:s/></text:span></text:p>
      <text:p text:style-name="P198"><text:span text:style-name="T199">„</text:span><text:span text:style-name="T200">70</text:span><text:span text:style-name="T201">.<text:s/></text:span>Administracijos direktorius,<text:s/><text:span text:style-name="T202">atsižvelgdamas į<text:s/></text:span>patikrintas bendrai gyvenančių asmenų arba vieno gyvenančio asmens gyvenimo sąlygas<text:span text:style-name="T203"><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204">rekomendaciją, gali priimti sprendimą:“.</text:span></text:p>
      <text:p text:style-name="P205"><text:span text:style-name="T206">16</text:span><text:span text:style-name="T207">.</text:span><text:span text:style-name="T208"><text:s/></text:span><text:span text:style-name="T209">Pakeisti<text:s/></text:span><text:span text:style-name="T210">83</text:span><text:span text:style-name="T211">.1 papunktį ir jį išdėstyti taip:</text:span></text:p>
      <text:p text:style-name="P212">„83.1. Socialinės paramos skyrius, atsižvelgdamas į<text:s/><text:span text:style-name="T213">visuomenei naudingos veiklos organizatorių</text:span><text:s/>poreikius, kai darbingi nedirbantys<text:s/><text:span text:style-name="T214">(taip pat savarankiškai nedirbantys)</text:span><text:s/>ar dirbantys (taip pat savarankiškai dirbantys), atsižvelgiant į darbo laiko ar veiklos trukmę, nesimokantys darbingo amžiaus asmenys<text:span text:style-name="T215">,</text:span><text:s/>gaunantys piniginę socialinę paramą bendra Įstatymo ir šio Aprašo nustatyta tvarka ir nedalyvaujantys aktyvios darbo rinkos politikos priemonėse, pasitelkiami visuomenei naudingai veiklai atlikti.“</text:p>
      <text:p text:style-name="P216">17. Pakeisti<text:s/><text:span text:style-name="T217">83</text:span>.2.1 papunktį ir jį išdėstyti taip:</text:p>
      <text:p text:style-name="P218">„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219">socialinės pašalpos permoka buvo grąžinta ar</text:span><text:s/>asmens raštu pateiktu sutikimu yra išskaičiuojama (grąžinama) dalimis ne mažiau nei po 25 procentus mokėtinos sumos per mėnesį –<text:span text:style-name="T220"><text:s/></text:span>3 mėnesius neteikia socialinės pašalpos arba 3 mėnesiams nutraukia jos teikimą bendrai gyvenantiems asmenims. Jei nėra šiame punkte nurodytų išimčių,<text:s/><text:span text:style-name="T221">socialinę pašalpą skiria tik<text:s/></text:span>vaikui (įvaikiui) ar vaikams (įvaikiams), įskaitant pilnamečius vaikus (įvaikius), kai jie mokosi pagal bendrojo ugdymo programą<text:span text:style-name="T222"><text:s/>ir<text:s/></text:span>laikotarpiu nuo bendrojo ugdymo programos baigimo dienos iki tų pačių metų rugsėjo 1 dienos, pasirenkant ar derinant jos teikimo formą (formas) (pinigais ir (ar) nepinigine forma);“.</text:p>
      <text:p text:style-name="P223"><text:span text:style-name="T224">18</text:span><text:span text:style-name="T225">. Pakeisti 83</text:span><text:span text:style-name="T226">.2.2 papunktį ir jį išdėstyti taip:</text:span></text:p>
      <text:p text:style-name="P227"><text:span text:style-name="T228">„</text:span>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turinčius įtakos teisei į socialinę pašalpą arba socialinės pašalpos dydžiui, išskyrus atvejį, kai dėl šių sąlygų nevykdymo nesusidarė socialinės pašalpos permoka<text:s/><text:span text:style-name="T229">–</text:span><text:s/>išmokėta ne didesnė negu apskaičiuota, įvertinus atsiradusias aplinkybes, socialinė pašalpa arba<text:s/><text:span text:style-name="T230">socialinės pašalpos permoka buvo grąžinta<text:s/></text:span>ar asmens raštu pateiktu sutikimu yra išskaičiuojama (grąžinama) dalimis ne mažiau nei po 25 procentus mokėtinos sumos per mėnesį – 3 mėnesius neteikia socialinės pašalpos<text:s/><text:span text:style-name="T231">ar 3 mėnesiams nutraukia jos teikimą</text:span>;“.</text:p>
      <text:p text:style-name="P232"><text:span text:style-name="T233">19</text:span><text:span text:style-name="T234">. Pakeisti<text:s/></text:span><text:span text:style-name="T235">83</text:span><text:span text:style-name="T236">.3.2 papunktį ir jį išdėstyti taip:</text:span></text:p>
      <text:p text:style-name="P237">„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238">atvejus, kai privalomas registruoti turtas įgytas paveldėjimo būdu ar dovanojimo sutartimi ar turto perleidimo su išlaikymo iki gyvos galvos sutartimi arba rentos sutartimi)</text:span>, arba nuosavybės teise<text:s/><text:soft-page-break/>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 6 mėnesius neteikti piniginės socialinės paramos ar 6 mėnesiams nutraukti jos mokėjimą.“</text:p>
      <text:p text:style-name="P239"><text:span text:style-name="T240">20</text:span><text:span text:style-name="T241">. Pakeisti<text:s/></text:span><text:span text:style-name="T242">84</text:span><text:span text:style-name="T243">.5 papunktį ir jį išdėstyti taip:</text:span></text:p>
      <text:p text:style-name="P244"><text:span text:style-name="T245">„</text:span><text:span text:style-name="T246">84.5</text:span><text:span text:style-name="T247">. sudaryti socialiniams darbuotojams ir (ar) kitiems Savivaldybės administracijos direktoriaus įgaliotiems Savivaldybės administracijos valstybės tarnautojams, Savivaldybės administracijos darbuotojams</text:span><text:span text:style-name="T248"><text:s/></text:span><text:span text:style-name="T249">galimybę tikrinti gyvenimo sąlygas, turimą turtą ir užimtumą;“.</text:span></text:p>
      <text:p text:style-name="P250"><text:span text:style-name="T251">21</text:span><text:span text:style-name="T252">. Pakeisti 105 punktą ir jį išdėstyti taip:<text:s/></text:span></text:p>
      <text:p text:style-name="P253"><text:span text:style-name="T254">„</text:span><text:span text:style-name="T255">105</text:span><text:span text:style-name="T256">.<text:s/></text:span><text:span text:style-name="T257">Visuomenei naudingai veiklai atlikti pasitelkiami asmenys, nurodyti Įstatymo 23 straipsnio 2 dalies 1 punkte.“</text:span></text:p>
      <text:p text:style-name="P258"><text:span text:style-name="T259">22</text:span><text:span text:style-name="T260">. Pripažinti netekusiais galios 105.1–105.2 papunkčius.</text:span></text:p>
      <text:p text:style-name="P261"><text:span text:style-name="T262">23</text:span><text:span text:style-name="T263">. Pakeisti<text:s/></text:span><text:span text:style-name="T264">106.1 papunktį ir jį išdėstyti taip:<text:s/></text:span></text:p>
      <text:p text:style-name="P265"><text:span text:style-name="T266">„</text:span><text:span text:style-name="T267">106.1</text:span><text:span text:style-name="T268">.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 mokytis pagal pradinio ugdymo programą;“.</text:span></text:p>
      <text:p text:style-name="P269"><text:span text:style-name="T270">24</text:span><text:span text:style-name="T271">. Pakeisti<text:s/></text:span><text:span text:style-name="T272">106.6 papunktį ir jį išdėstyti taip:<text:s/></text:span></text:p>
      <text:p text:style-name="P273"><text:span text:style-name="T274">„</text:span><text:span text:style-name="T275">106.6</text:span><text:span text:style-name="T276">. asmenys, sukakę senatvės pensijos amžių;“.</text:span></text:p>
      <text:p text:style-name="P277"><text:span text:style-name="T278">25</text:span><text:span text:style-name="T279">. Papildyti 106.7 papunkčiu ir jį išdėstyti taip:<text:s/></text:span></text:p>
      <text:p text:style-name="P280"><text:span text:style-name="T281">„</text:span><text:span text:style-name="T282">106.7</text:span><text:span text:style-name="T283">. asmenys, kurie slaugo ar prižiūri 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284"><text:span text:style-name="T285">26</text:span><text:span text:style-name="T286">. Papildyti 106.8 papunkčiu ir jį išdėstyti taip:<text:s/></text:span></text:p>
      <text:p text:style-name="P287"><text:span text:style-name="T288">„</text:span><text:span text:style-name="T289">106.8</text:span><text:span text:style-name="T290">. neįgalūs asmenys.“</text:span></text:p>
      <text:p text:style-name="P291"><text:span text:style-name="T292">27</text:span><text:span text:style-name="T293">. Pakeisti 108 punktą<text:s/></text:span><text:span text:style-name="T294">ir jį išdėstyti taip:</text:span></text:p>
      <text:p text:style-name="P295">„108. Visuomenei naudinga veikla atliekama Socialinės paramos skyriaus siuntimu. Socialinės paramos skyriaus specialistas, priėmęs<text:s/><text:span text:style-name="T296">prašymą-paraišką</text:span><text:s/><text:span text:style-name="T297">piniginei socialinei paramai gauti ir reikiamus dokumentus,<text:s/></text:span><text:span text:style-name="T298">nustato visuomenei</text:span><text:s/>naudingos veiklos trukmę ir paskiria konkretų visuomenei naudingos veiklos organizatorių.<text:span text:style-name="T299">“</text:span></text:p>
      <text:p text:style-name="P300"><text:span text:style-name="T301">28</text:span><text:span text:style-name="T302">. Pakeisti 110 punktą<text:s/></text:span><text:span text:style-name="T303">ir jį išdėstyti taip:</text:span></text:p>
      <text:p text:style-name="P304"><text:span text:style-name="T305">„</text:span><text:span text:style-name="T306">110</text:span><text:span text:style-name="T307">. Asmenys,</text:span><text:span text:style-name="T308"><text:s/>pateikę prašymą-paraišką skirti piniginę socialinę paramą ir reikiamus dokumentus, supažindinami su visuomenei naudingos veiklos atlikimo tvarka bei sąlygomis ir gauna<text:s/></text:span>siuntimą atlikti visuomenei naudingą veiklą (1 priedas), kurį išrašo Socialinės paramos skyriaus specialistai.<text:s/><text:span text:style-name="T309">Siuntimai atlikti visuomenei naudingą veiklą registruojami socialinės paramos informacinėje sistemoje „Parama“. Siuntimo šaknelė su siuntimą gavusio asmens parašu įsegama į socialinės paramos gavėjo bylą.</text:span>“</text:p>
      <text:p text:style-name="P310"><text:span text:style-name="T311">29</text:span><text:span text:style-name="T312">. Pakeisti<text:s/></text:span><text:span text:style-name="T313">114 punktą<text:s/></text:span><text:span text:style-name="T314">ir jį išdėstyti taip:</text:span></text:p>
      <text:p text:style-name="P315"><text:span text:style-name="T316">„</text:span><text:span text:style-name="T317">114</text:span><text:span text:style-name="T318">.<text:s/></text:span><text:span text:style-name="T319">Asmuo per 1 mėnesį nuo siuntimo išdavimo dienos privalo atlikti visuomenei naudingą veiklą</text:span><text:span text:style-name="T320">.<text:s/></text:span>Jei asmuo, siųstas atlikti visuomenei naudingos veiklos, per nustatytą laiką neatvyksta pas visuomenei naudingos veiklos organizatorių ir nepraneša apie neatvykimo priežastis, laikoma, kad jis atsisakė dalyvauti visuomenei naudingoje veikloje.<text:span text:style-name="T321">“</text:span></text:p>
      <text:p text:style-name="P322"><text:span text:style-name="T323">30</text:span><text:span text:style-name="T324">. Pakeisti<text:s/></text:span><text:span text:style-name="T325">115.8 papunktį ir jį išdėstyti taip:</text:span></text:p>
      <text:p text:style-name="P326">„115.8. kiekvieną savaitę informuoti<text:s/><text:span text:style-name="T327">elektroniniu paštu socparama@visaginas.lt Socialinės paramos skyrių</text:span><text:s/>apie asmenis, atlikusius ir atsisakiusius atlikti visuomenei naudingą veiklą<text:span text:style-name="T328">;</text:span>“.</text:p>
      <text:p text:style-name="P329"><text:span text:style-name="T330">31</text:span><text:span text:style-name="T331">. Pakeisti<text:s/></text:span><text:span text:style-name="T332">116 punktą<text:s/></text:span><text:span text:style-name="T333">ir jį išdėstyti taip:</text:span></text:p>
      <text:p text:style-name="P334"><text:tab/>„116.<text:s/><text:span text:style-name="T335">Neatlikus visuomenei naudingos veiklos, savavališkai ją nutraukus be pateisinamos priežasties, piniginė socialinė parama teikiama šio Aprašo 83.2.5 ir 83.2.6 punktuose nustatyta tvarka.“</text:span></text:p>
      <text:p text:style-name="P336"><text:span text:style-name="T337">32</text:span><text:span text:style-name="T338">. Pakeisti<text:s/></text:span><text:span text:style-name="T339">1 priedą ir jį išdėstyti nauja redakcija (pridedama).<text:s/></text:span></text:p>
      <text:p text:style-name="P340"/>
      <text:p text:style-name="P341"/>
      <text:p text:style-name="P342"/>
      <text:p text:style-name="P343">Savivaldybės merė<text:s/><text:tab/><text:tab/><text:tab/><text:tab/><text:s text:c="21"/>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lita Zabulytė</meta:initial-creator>
    <dc:creator>adlibuser</dc:creator>
    <meta:creation-date>2016-12-08T10:19:00Z</meta:creation-date>
    <dc:date>2016-12-08T10:19:00Z</dc:date>
    <meta:print-date>2016-12-05T07:53:00Z</meta:print-date>
    <meta:template xlink:href="Normal.dotm" xlink:type="simple"/>
    <meta:editing-cycles>2</meta:editing-cycles>
    <meta:editing-duration>PT0S</meta:editing-duration>
    <meta:document-statistic meta:page-count="5" meta:paragraph-count="450" meta:word-count="1992" meta:character-count="15767" meta:row-count="1422" meta:non-whitespace-character-count="14225"/>
  </office:meta>
</office:document-meta>
</file>