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4pt" fo:hyphenate="false"/>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4pt" fo:hyphenate="false"/>
    </style:style>
    <style:style style:name="P14" style:parent-style-name="Normal" style:family="paragraph">
      <style:paragraph-properties fo:keep-with-next="always" fo:widows="0" fo:orphans="0" fo:text-align="center"/>
      <style:text-properties fo:font-weight="bold" style:font-weight-asian="bold" fo:text-transform="uppercase" fo:font-size="14pt" style:font-size-asian="14pt" style:font-size-complex="14pt" fo:hyphenate="false"/>
    </style:style>
    <style:style style:name="P15" style:parent-style-name="Normal" style:family="paragraph">
      <style:text-properties fo:font-weight="bold" style:font-weight-asian="bold" style:font-weight-complex="bold" fo:text-transform="uppercase" fo:hyphenate="false"/>
    </style:style>
    <style:style style:name="P16" style:parent-style-name="Normal" style:family="paragraph">
      <style:paragraph-properties fo:text-align="center" fo:margin-left="0.125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text-properties style:font-size-complex="12pt" fo:hyphenate="false"/>
    </style:style>
    <style:style style:name="P60" style:parent-style-name="Normal" style:family="paragraph">
      <style:paragraph-properties fo:widows="0" fo:orphans="0" fo:text-align="justify" fo:line-height="150%" fo:text-indent="0.5909in"/>
      <style:text-properties fo:hyphenate="false"/>
    </style:style>
    <style:style style:name="P61"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1" text:anchor-type="as-char" svg:x="0in" svg:y="0in" svg:width="0.59514in" svg:height="0.61875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text:span text:style-name="T17">ĮSAKYMAS</text:span></text:p>
      <text:p text:style-name="P18"><text:span text:style-name="T19">DĖL VALSTYBINĖS KITOS PASKIRTIES ŽEMĖS SKLYPų PERDAVIMO VALDYTI, NAUDOTI IR DISPONUOTI Jais PATIKĖJIMO TEISE AKCINEI BENDROVEI<text:s/></text:span><text:span text:style-name="T20"><text:line-break/>„VIA LIETUVA“</text:span></text:p>
      <text:p text:style-name="P21"/>
      <text:p text:style-name="P22">2024 m. rugpjūčio<text:s/><text:span text:style-name="T23">22</text:span><text:s/>d. Nr.<text:s/><text:span text:style-name="T24">1P-255-(1.1 E.)</text:span></text:p>
      <text:p text:style-name="P25">Vilnius</text:p>
      <text:p text:style-name="P26"/>
      <text:p text:style-name="P27"><text:span text:style-name="T28">Vadovaudamasis Lietuvos Respublikos žemės įstatymo 7 straipsnio 1 dalies 5 punktu ir<text:s/></text:span><text:span text:style-name="T29"><text:line-break/>6 dalimi, Lietuvos Respublikos kelių įstatymo 5 straipsnio 3 dalimi ir 10 straipsnio 2 dalimi, Valstybinės žemės sklypų perdavimo valdyti, naudot</text:span><text:span text:style-name="T30">i ir disponuoti jais patikėjimo teise viešosios transporto infrastruktūros valdytojui tvarkos aprašo, patvirtinto Lietuvos Respublikos Vyriausybės 2014 m. kovo 5 d. nutarimu Nr. 208 „Dėl Valstybinės žemės sklypų perdavimo valdyti, naudoti ir disponuoti jai</text:span><text:span text:style-name="T31">s patikėjimo teise viešosios transporto infrastruktūros valdytojui tvarkos aprašo patvirtinimo“, 10, 14 punktais ir atsižvelgdamas į akcinės bendrovės „Via Lietuva“ 2024 m. gegužės 10 d. raštą Nr. 2-7142 „Dėl žemės sklypų perdavimo“:</text:span></text:p>
      <text:p text:style-name="P32"><text:span text:style-name="T33">1</text:span><text:span text:style-name="T34">. P e r d u o d u</text:span><text:span text:style-name="T35"><text:s/>akcinei bendrovei „Via Lietuva“ (į. k. 188710638) Nacionalinės žemės tarnybos prie Aplinkos ministerijos patikėjimo teise valdomus šiuos valstybinės žemės sklypus valdyti, naudoti ir disponuoti jais patikėjimo teise – valstybinėms funkcijoms atlikti (vals</text:span><text:span text:style-name="T36">tybinės reikšmės rajoniniam keliui Nr. 1435 Strigailiškis–Meironys (unikalus Nr. 4400-6129-8102) eksploatuoti):<text:s/></text:span></text:p>
      <text:p text:style-name="P37"><text:span text:style-name="T38">1.1</text:span><text:span text:style-name="T39">. 0,4017 ha ploto valstybinės žemės sklypą (unikalus Nr. 4400-5988-9459, kadastro<text:s/></text:span><text:span text:style-name="T40"><text:line-break/>Nr. 4557/7001:10, pagrindinė žemės naudojimo paskirtis<text:s/></text:span><text:span text:style-name="T41">– kita, naudojimo būdas – susisiekimo ir inžinerinių tinklų koridorių teritorijos), esantį Ignalinos r. sav.;</text:span></text:p>
      <text:p text:style-name="P42"><text:span text:style-name="T43">1.2</text:span><text:span text:style-name="T44">. 5,8473 ha ploto valstybinės žemės sklypą (unikalus Nr. 4400-6118-4404, kadastro<text:s/></text:span><text:span text:style-name="T45"><text:line-break/>Nr. 4557/7001:9; pagrindinė žemės naudojimo paskirtis –<text:s/></text:span><text:span text:style-name="T46">kita, naudojimo būdas – susisiekimo ir inžinerinių tinklų koridorių teritorijos), esantį Ignalinos r. sav.</text:span></text:p>
      <text:p text:style-name="P47"><text:span text:style-name="T48">2</text:span><text:span text:style-name="T49">. N u s t a t a u, kad perduodamų valstybinės žemės sklypų, nurodytų šio įsakymo 1.1 ir 1.2 papunkčiuose, vertės, apskaičiuotos pagal žemės ve</text:span><text:span text:style-name="T50">rčių zonų žemėlapius, parengtus pagal Masinio žemės vertinimo taisykles, patvirtintas Lietuvos Respublikos Vyriausybės 2012 m. gruodžio 12 d. nutarimu Nr. 1523 „Dėl Masinio žemės vertinimo taisyklių patvirtinimo ir Lietuvos Respublikos žemės mokesčio įstat</text:span><text:span text:style-name="T51">ymo nuostatų įgyvendinimo“, yra:<text:s/></text:span></text:p>
      <text:p text:style-name="P52"><text:span text:style-name="T53">2.1</text:span><text:span text:style-name="T54">. valstybinės žemės sklypo, nurodyto šio įsakymo 1.1 papunktyje, – 3 610 Eur (trys tūkstančiai šeši šimtai dešimt eurų);</text:span></text:p>
      <text:p text:style-name="P55"><text:span text:style-name="T56">2.2</text:span><text:span text:style-name="T57">. valstybinės žemės sklypo, nurodyto šio įsakymo 1.2 papunktyje, – 40 400 Eur (keturiasde</text:span><text:span text:style-name="T58">šimt tūkstančių keturi šimtai eurų).</text:span></text:p>
      <text:p text:style-name="P59">Šis įsakymas per vieną mėnesį gali būti skundžiamas Regionų administraciniam teismui (adresas: Žygimantų g. 2,<text:s/><text:soft-page-break/>Vilnius) Lietuvos Respublikos administracinių bylų teisenos įstatymo nustatyta tvarka.</text:p>
      <text:p text:style-name="P60"/>
      <text:p text:style-name="P61">Direktorius<text:s/><text:tab/><text:tab/><text:tab/><text:tab/><text:tab/><text:tab/><text:tab/><text:tab/><text:tab/><text:tab/>Saulius Mic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8-22T13:13:00Z</meta:creation-date>
    <dc:date>2024-08-22T13:13:00Z</dc:date>
    <meta:print-date>2024-02-06T07:18:00Z</meta:print-date>
    <meta:template xlink:href="Normal.dotm" xlink:type="simple"/>
    <meta:editing-cycles>2</meta:editing-cycles>
    <meta:editing-duration>PT0S</meta:editing-duration>
    <meta:document-statistic meta:page-count="3" meta:paragraph-count="24" meta:word-count="359" meta:character-count="2814" meta:row-count="50" meta:non-whitespace-character-count="2479"/>
  </office:meta>
</office:document-meta>
</file>