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text-properties style:font-name-asian="Calibri" style:font-size-complex="11pt"/>
    </style:style>
    <style:style style:name="P53" style:parent-style-name="Normal" style:family="paragraph">
      <style:text-properties style:font-name-asian="Calibri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/>
      <text:p text:style-name="P15"/>
      <text:p text:style-name="P16">ĮSAKYMAS</text:p>
      <text:p text:style-name="P17">DĖL SAVIVALDYBĖS ADMINISTRACIJOS DIREKTORIAUS 2017 M. GRUODŽIO 15 D. ĮSAKYMO NR. A-1101(4.1E) „DĖL SAVIVALDYBĖS DOKUMENTŲ TVARKYMO IR APSKAITOS DOKUMENTŲ VALDYMO SISTEMOJE „AVILYS“ TVARKOS APRAŠO PATVIRTINIMO IR ADMINISTRACIJOS DIREKTORIAUS 2017 M. VASARIO 3 D. ĮSAKYMO NR. A-92 <text:s/>1 PUNKTO PRIPAŽINIMO NETEKUSIU GALIOS“ PAKEITIMO</text:p>
      <text:p text:style-name="P18"/>
      <text:p text:style-name="P19"/>
      <text:p text:style-name="P20">2023 m. kovo 15 d. Nr. A-201</text:p>
      <text:p text:style-name="P21">Panevėžys</text:p>
      <text:p text:style-name="P22"/>
      <text:p text:style-name="P23"/>
      <text:p text:style-name="P24"><text:span text:style-name="T25">Vadovaudamasis Lietuvos Respublikos vietos savivaldos įstatymo 18 straipsnio 1 dalimi</text:span><text:span text:style-name="T26">:</text:span></text:p>
      <text:p text:style-name="P27"><text:span text:style-name="T28">1</text:span><text:span text:style-name="T29">.</text:span><text:span text:style-name="T30"><text:tab/>P a k e i č i u Panevėžio miesto savivaldybės<text:s/></text:span><text:span text:style-name="T31">dokumentų tvarkymo ir apskaitos dokumentų valdymo sistemoje „Avilys“<text:s/></text:span><text:span text:style-name="T32">tvarkos aprašą, patvirtintą Panevėžio miesto savivaldybės administracijos direktoriaus 2017 m. gruodžio 15 d. įsakymu Nr. A-1101(4.1E) „Dėl Savivaldybės dokumentų tvarkymo ir apskaitos dokumentų valdymo sistemoje „Avilys“ tvarkos aprašo patvirtinimo ir Administracijos direktoriaus 2017 m. vasario 3 d. įsakymo Nr. A-92 1 punkto pripažinimo netekusiu galios“, ir 112.7 papunktį išdėstau taip:</text:span></text:p>
      <text:p text:style-name="P33"><text:span text:style-name="T34">„</text:span><text:span text:style-name="T35">112.7</text:span><text:span text:style-name="T36">. apskaitos dokumentai (aktai, avansinės apyskaitos, pažymos, sąmatos, žiniaraščiai ir kt.);“.</text:span></text:p>
      <text:p text:style-name="P37"><text:span text:style-name="T38">2</text:span><text:span text:style-name="T39">.</text:span><text:span text:style-name="T40"><text:tab/></text:span><text:span text:style-name="T41">N u s t a t a u, kad šis įsakymas:</text:span></text:p>
      <text:p text:style-name="P42"><text:span text:style-name="T43">2.1</text:span><text:span text:style-name="T44">.</text:span><text:span text:style-name="T45"><text:tab/></text:span><text:span text:style-name="T46">įsigalioja<text:s/></text:span><text:span text:style-name="T47">kitą dieną po oficialaus paskelbimo Teisės aktų registre;<text:s/></text:span></text:p>
      <text:p text:style-name="P48"><text:span text:style-name="T49">2.2</text:span><text:span text:style-name="T50">.</text:span><text:span text:style-name="T51"><text:tab/>skelbiamas Teisės aktų registre ir Panevėžio miesto savivaldybės interneto svetainėje www.panevezys.lt.</text:span></text:p>
      <text:p text:style-name="P52"/>
      <text:p text:style-name="P53"/>
      <text:p text:style-name="Normal"/>
      <text:p text:style-name="P54"><text:span text:style-name="T55">Administracijos direktorius<text:s/></text:span><text:span text:style-name="T56"><text:tab/></text:span><text:span text:style-name="T57"><text:tab/><text:s text:c="2"/></text:span><text:span text:style-name="T58"><text:tab/></text:span><text:span text:style-name="T59"><text:tab/><text:s text:c="6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28:00Z</meta:creation-date>
    <dc:date>2023-09-21T11:28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5" meta:character-count="1434" meta:row-count="49" meta:non-whitespace-character-count="1276"/>
  </office:meta>
</office:document-meta>
</file>