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8 M. RUGSĖJO 21 D. ĮSAKYMO NR. D1-846 „DĖL DAUGIABUČIŲ NAMŲ MODERNIZAVIMO JESSICA II FONDŲ FONDO IR RIZIKOS PASIDALIJIMO FONDO PRIEŽIŪROS KOMITETO SUDARYMO“ PAKEITIMO</text:p>
      <text:p text:style-name="P15"/>
      <text:p text:style-name="P16">2024 m. kovo 7 d. Nr.<text:s/>D1-75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aplinkos ministro 2018 m. rugsėjo 21 d. įsakymą Nr. D1-846 „Dėl Daugiabučių namų modernizavimo Jessica II fondų fondo ir Rizikos pasidalijimo fondo priežiūros komiteto sudarymo“ ir<text:s/></text:span><text:span text:style-name="T23">1 punktą išdėstau taip</text:span><text:span text:style-name="T24">:<text:s/></text:span></text:p>
      <text:p text:style-name="P25"><text:span text:style-name="T26">„</text:span><text:span text:style-name="T27">1</text:span><text:span text:style-name="T28">. </text:span><text:span text:style-name="T29">Sudarau</text:span><text:span text:style-name="T30"><text:s/>šį Jessica II fondų fondo ir Rizikos pasidalijimo fondo priežiūros komitetą (toliau – komitetas):<text:s/></text:span></text:p>
      <text:p text:style-name="P31"><text:span text:style-name="T32">1.1</text:span><text:span text:style-name="T33">. Daiva Matusevičė – aplinkos viceministrė (komiteto pirmininkė);<text:s/></text:span></text:p>
      <text:p text:style-name="P34"><text:span text:style-name="T35">1.2</text:span><text:span text:style-name="T36">. Eglė Valūnė – Lietuvos Respublikos a</text:span><text:span text:style-name="T37">plinkos ministerijos Strateginio valdymo ir investicijų departamento Europos Sąjungos investicijų planavimo skyriaus vedėja</text:span><text:span text:style-name="T38"><text:s/>(komiteto pirmininko pavaduotoja);</text:span></text:p>
      <text:p text:style-name="P39"><text:span text:style-name="T40">1.3</text:span><text:span text:style-name="T41">. Raimonda Juknaitė – Aplinkos ministerijos<text:s/></text:span><text:span text:style-name="T42">Strateginio valdymo ir investicijų<text:s/></text:span><text:span text:style-name="T43">departamento Europos Sąjungos investicinių priemonių įgyvendinimo skyriaus vedėja (pakaitinis narys – šio departamento Europos Sąjungos investicijų planavimo skyriaus patarėjas Rimvydas Dilba);</text:span></text:p>
      <text:p text:style-name="P44"><text:span text:style-name="T45">1.4</text:span><text:span text:style-name="T46">. Laura Lukoševičienė – Aplinkos ministerijos Būsto politikos grupės vadovė (pakaitinė narė – šios politikos grupės patarėja Živilė Liberienė);<text:s/></text:span></text:p>
      <text:p text:style-name="P47"><text:span text:style-name="T48">1.5</text:span><text:span text:style-name="T49">. Vaida Markevičienė – finansų viceministrė (pakaitinis narys – finansų ministro patarėjas Gytis Žakevičius);</text:span></text:p>
      <text:p text:style-name="P50"><text:span text:style-name="T51">1.6</text:span><text:span text:style-name="T52">. Martinas Nyderis – Aplinkos ministerijos Būsto politikos grupės patarėjas (pakaitin</text:span><text:span text:style-name="T53">ė</text:span><text:span text:style-name="T54"><text:s/>narė – šios grupės vyresnioji patarėja Gintarė Janiškienė);</text:span></text:p>
      <text:p text:style-name="P55"><text:span text:style-name="T56">1.7</text:span><text:span text:style-name="T57">. Aistė Pelakauskaitė – Lietuvos Respublikos finansų ministerijos Investicijų departamento Finansinių priemonių skyriaus vyriausioji specialistė (pakaitinė narė – šio skyriaus vedėja Laurita Kazickienė);</text:span></text:p>
      <text:p text:style-name="P58"><text:span text:style-name="T59">1.8</text:span><text:span text:style-name="T60">. Agnė Vašeikytė – Finansų ministerijos Investicijų departamento vyresnioji</text:span><text:span text:style-name="T61"><text:s/></text:span><text:span text:style-name="T62">patarėja (pakaitinė narė – šio departamento<text:s/></text:span>direktorė Kotryna Tamoševičienė<text:span text:style-name="T63">);</text:span></text:p>
      <text:p text:style-name="P64"><text:span text:style-name="T65">1.9</text:span><text:span text:style-name="T66">. Audrius Želionis – Finansų ministerijos Valstybės iždo departamento vyresnysis patarėjas (pakaitinis narys – šio departamento Skolinimosi ir investavimo skyriaus vyriausiasis specialistas Aldas Beginskas).“</text:span></text:p>
      <text:p text:style-name="P67"/>
      <text:p text:style-name="P68"/>
      <text:p text:style-name="P69"/>
      <text:p text:style-name="P70"><text:span text:style-name="T71">Aplinkos ministras</text:span><text:span text:style-name="T7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4-03-07T17:24:00Z</meta:creation-date>
    <dc:date>2024-03-07T17:2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2" meta:word-count="315" meta:character-count="2253" meta:row-count="51" meta:non-whitespace-character-count="1960"/>
  </office:meta>
</office:document-meta>
</file>