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2">
        <style:tab-stops>
          <style:tab-stop style:type="center" style:position="3.3465in"/>
          <style:tab-stop style:type="left" style:position="5.6562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margin-left="0.4722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69792in" svg:height="0.71875in" style:rel-width="scale" style:rel-height="scale"><draw:image xlink:href="media/image1.png" xlink:type="simple" xlink:show="embed" xlink:actuate="onLoad"/><svg:title/><svg:desc/></draw:frame></text:span></text:p>
      <text:p text:style-name="P8">LIETUVOS RESPUBLIKOS VALSTYBINIO PATENTŲ BIURO</text:p>
      <text:p text:style-name="P9">DIREKTORIUS</text:p>
      <text:p text:style-name="P10"/>
      <text:p text:style-name="P11">ĮSAKYMAS</text:p>
      <text:p text:style-name="P12"><text:span text:style-name="T13">DĖL VALSTYBINIO PATENTŲ BIURO DIREKTORIAUS 2011 M. RUGPJŪČIO 31 D. ĮSAKYMO NR. 3R-41 „</text:span><text:span text:style-name="T14">DĖL DOKUMENTŲ TEIKIMO LIETUVOS RESPUBLIKOS VALSTYBINIAM PATENTŲ BIURUI ELEKTRONINIU BŪD</text:span><text:span text:style-name="T15">U“ PAKEITIMO</text:span></text:p>
      <text:p text:style-name="P16"/>
      <text:p text:style-name="P17">2016 m. sausio 29 d. Nr. 3R-5</text:p>
      <text:p text:style-name="P18">Vilnius</text:p>
      <text:p text:style-name="P19"/>
      <text:p text:style-name="P20"/>
      <text:p text:style-name="P21"><text:span text:style-name="T22">P a k e i č i u <text:s/>Valstybinio patentų biuro direktoriaus 2011 m. rugpjūčio 31 d. įsakymu Nr. 3R-41 „Dėl dokumentų teikimo Lietuvos Respublikos valstybiniam patentų biurui elektroniniu būdu“ patvirtintas Dokumentų teikimo Lietuvos Respublikos valstybiniam patentų biurui elektroniniu būdu taisykles ir p</text:span><text:span text:style-name="T23">apildau jo priedą šiais 1.22-1.24 punktais:</text:span></text:p>
      <text:p text:style-name="P24"><text:span text:style-name="T25">„</text:span><text:span text:style-name="T26">1.22</text:span><text:span text:style-name="T27">. Prašymas<text:s/></text:span><text:span text:style-name="T28">įrašyti teisės į patento paraišką arba patentą perdavimą/ pareiškėjo arba patento savininko pasikeitimą</text:span><text:span text:style-name="T29">**</text:span><text:span text:style-name="T30">.</text:span></text:p>
      <text:p text:style-name="P31"><text:span text:style-name="T32">1.23</text:span><text:span text:style-name="T33">. Prašymas atkurti prioriteto teisę pagal Patentų įstatymo 23 straipsnį.</text:span></text:p>
      <text:p text:style-name="P34"><text:span text:style-name="T35">1.24</text:span><text:span text:style-name="T36">. Prašymas atkurti teises pagal Patentų įstatymo 33 straipsnį.</text:span></text:p>
      <text:p text:style-name="P37"><text:span text:style-name="T38">**Prašymas turi būti pasirašytas elektroniniu parašu pagal techninius reikalavimus, nurodytus sistemos vartotojo instrukcijoje.“.</text:span></text:p>
      <text:p text:style-name="P39"/>
      <text:p text:style-name="P40"/>
      <text:p text:style-name="P41"/>
      <text:p text:style-name="P42"><text:span text:style-name="T43">Direktorius</text:span><text:span text:style-name="T44"><text:tab/>Arūnas Žel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3pt" style:font-size-asian="13pt" style:font-size-complex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as Želvys</meta:initial-creator>
    <dc:creator>adlibuser</dc:creator>
    <meta:creation-date>2017-01-10T11:34:00Z</meta:creation-date>
    <dc:date>2017-01-10T11:34:00Z</dc:date>
    <meta:print-date>2013-01-28T12:0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081" meta:row-count="26" meta:non-whitespace-character-count="955"/>
  </office:meta>
</office:document-meta>
</file>