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1.1583in"/>
    </style:style>
    <style:style style:name="TableColumn32" style:family="table-column">
      <style:table-column-properties style:column-width="3.1409in"/>
    </style:style>
    <style:style style:name="TableColumn33" style:family="table-column">
      <style:table-column-properties style:column-width="2.15in"/>
    </style:style>
    <style:style style:name="Table30" style:family="table">
      <style:table-properties style:width="6.44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olumn40" style:family="table-column">
      <style:table-column-properties style:column-width="3.075in"/>
    </style:style>
    <style:style style:name="TableColumn41" style:family="table-column">
      <style:table-column-properties style:column-width="2.0659in"/>
    </style:style>
    <style:style style:name="Table39" style:family="table">
      <style:table-properties style:width="5.1409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EIDIMO NAUDOTI TRADICINIŲ ANGLIAVANDENILIŲ IŠTEKLIUS UAB „LL INVESTICIJOS“ IŠDAVIMO</text:span></text:p>
      <text:p text:style-name="P17"/>
      <text:p text:style-name="P18">2018 m. kovo 7 d. Nr. 209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žemės gelmių įstatymo 12 straipsnio 6 dalimi ir 13 straipsnio 1 dalies 1 punktu ir atsižvelgdama į UAB „LL investicijos“ 2017 m. birželio 15 d. prašymą Nr. 44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Išduoti be konkurso UAB „LL investicijos“ (juridinio asmens kodas 300575872) leidimą naudoti tradicinių angliavandenilių išteklius Klaipėdos rajono ir Šilutės rajono savivaldybėse, plote, kurio ribų kampinių taškų koordinatės yr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Kampinių taškų eil. Nr.</text:span></text:p>
          </table:table-cell>
          <table:table-cell table:style-name="TableCell38" table:number-columns-spanned="2"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Koordinatės (1994 Lietuvos koordinačių sistemoje LKS-94)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X</text:p>
                </table:table-cell>
                <table:table-cell table:style-name="TableCell48">
                  <text:p text:style-name="P49">Y</text:p>
                </table:table-cell>
              </table:table-row>
            </table:table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6172137</text:p>
          </table:table-cell>
          <table:table-cell table:style-name="TableCell56">
            <text:p text:style-name="P57">350568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6171875</text:p>
          </table:table-cell>
          <table:table-cell table:style-name="TableCell63">
            <text:p text:style-name="P64">358307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6157678</text:p>
          </table:table-cell>
          <table:table-cell table:style-name="TableCell70">
            <text:p text:style-name="P71">357847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6157812</text:p>
          </table:table-cell>
          <table:table-cell table:style-name="TableCell77">
            <text:p text:style-name="P78">353763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6144814</text:p>
          </table:table-cell>
          <table:table-cell table:style-name="TableCell84">
            <text:p text:style-name="P85">353327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6144954</text:p>
          </table:table-cell>
          <table:table-cell table:style-name="TableCell91">
            <text:p text:style-name="P92">349638</text:p>
          </table:table-cell>
        </table:table-row>
      </table:table>
      <text:p text:style-name="P93"/>
      <text:p text:style-name="P94"/>
      <text:p text:style-name="P95"/>
      <text:p text:style-name="P96">Ministras Pirmininkas<text:tab/>Saulius Skvernelis</text:p>
      <text:p text:style-name="P97"/>
      <text:p text:style-name="P98"/>
      <text:p text:style-name="P99"/>
      <text:p text:style-name="P100"><text:span text:style-name="T101">Aplinkos ministras</text:span><text:span text:style-name="T10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8-03-12T13:22:00Z</meta:creation-date>
    <dc:date>2018-03-12T13:22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7" meta:character-count="910" meta:row-count="42" meta:non-whitespace-character-count="801"/>
  </office:meta>
</office:document-meta>
</file>