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6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5.414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<text:s/></text:p>
      <text:p text:style-name="P16">2023 M. BALANDŽIO 14 D. ĮSAKYMO NR. 3-192 „DĖL 2022–2030 METŲ PLĖTROS PROGRAMOS VALDYTOJOS LIETUVOS RESPUBLIKOS SUSISIEKIMO MINISTERIJOS SUSISIEKIMO PLĖTROS PROGRAMOS REGIONINĖS PAŽANGOS PRIEMONĖS NR. 10-001-06-01-03 (RE) „SKATINTI DARNŲ JUDUMĄ MIESTUOSE“ FINANSAVIMO GAIRIŲ PATVIRTINIMO“ PAKEITIMO<text:s/></text:p>
      <text:p text:style-name="P17"/>
      <text:p text:style-name="P18">2024 m. rugpjūčio 9 d. Nr. 3-284</text:p>
      <text:p text:style-name="P19">Vilnius</text:p>
      <text:p text:style-name="P20"/>
      <text:p text:style-name="P21"/>
      <text:p text:style-name="P22"><text:span text:style-name="T23">P a k e i č i u<text:s/></text:span><text:span text:style-name="T24">2022–2030 metų plėtros programos valdytojos Lietuvos Respublikos susisiekimo ministerijos susisiekimo plėtros programos regioninės pažangos priemonės <text:s text:c="23"/>Nr. 10-001-06-01-03 (RE) „Skatinti darnų judumą miestuose“ finansavimo gairių, patvirtintų Lietuvos Respublikos susisiekimo ministro 2023 m. balandžio 14 d. įsakymu Nr. 3-192 „Dėl 2022–2030 metų plėtros programos valdytojos Lietuvos Respublikos susisiekimo ministerijos susisiekimo plėtros programos regioninės pažangos priemonės Nr. 10-001-06-01-03 (RE) „Skatinti darnų judumą miestuose“ finansavimo gairių patvirtinimo“, III skyriaus 2 dalies „</text:span><text:span text:style-name="T25">Reikalavimai projektams, finansuojamiems pagal regioninę pažangos priemonę“ 2.3.5 papunktį ir jį išdėstau taip:</text:span><text:span text:style-name="T26"><text:s/></text:span></text:p>
      <text:p text:style-name="P27"><text:span text:style-name="T28">„</text:span><text:span text:style-name="T29">2.3.5</text:span><text:span text:style-name="T30">. Gairių 3-ios ir 4-os veiklų projektuose partneriai galimi, kai projekto lėšomis tvarkomas partnerio turtas, kurio apskaita priklauso partnerio dispozicijai.“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Kizevičienė</meta:initial-creator>
    <dc:creator>adlibuser</dc:creator>
    <meta:creation-date>2024-08-09T12:52:00Z</meta:creation-date>
    <dc:date>2024-08-09T12:52:00Z</dc:date>
    <meta:print-date>2023-08-09T05:1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86" meta:character-count="1430" meta:row-count="41" meta:non-whitespace-character-count="1254"/>
  </office:meta>
</office:document-meta>
</file>