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vertical-align="baseline"/>
      <style:text-properties fo:font-weight="bold" style:font-weight-asian="bold" fo:hyphenate="false"/>
    </style:style>
    <style:style style:name="P4" style:parent-style-name="Normal" style:family="paragraph">
      <style:paragraph-properties fo:keep-with-next="alway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keep-with-next="always" fo:text-align="center" style:vertical-align="baseline">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ĖL<text:s/></text:span><text:span text:style-name="T9">PIRMINES AMBULATORINES ASMENS SVEIKATOS PRIEŽIŪROS PASLAUGAS TEIKIANČIŲ ASMENS SVEIKATOS PRIEŽIŪROS ĮSTAIGŲ IR MOBILAUS PUNKTO DARBO LAIKO IR DARBO ORGANIZAVIMO 2021 M. GRUODŽIO 24 – 26 D.</text:span></text:p>
      <text:p text:style-name="P10"/>
      <text:p text:style-name="P11"><text:span text:style-name="T12">2021 m. gruodžio 14 d. Nr. B-ĮV-1499</text:span></text:p>
      <text:p text:style-name="P13">Vilkaviškis</text:p>
      <text:p text:style-name="P14"/>
      <text:p text:style-name="P15"><text:span text:style-name="T16">Vadovaudamasis Lietuvos Respublikos vietos savivaldos įstatymo 29 straipsnio 8 dalies 2 punktu, vykdydamas Lietuvos Respublikos sveikatos apsaugos ministro, valstybės lygio ekstremaliosios situacijos valstybės operacijų vadovo 2021 m. gruodžio 3 d. sprendimą Nr. V-2738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p>
      <text:p text:style-name="P17"><text:span text:style-name="T18">1</text:span><text:span text:style-name="T19">. N u r o d a u Vilkaviškio rajono savivaldybėje pirmines ambulatorines asmens sveikatos priežiūros paslaugas teikiančios pirminės asmens sveikatos priežiūros įstaigoms (toliau – ASPĮ), nepriklausomai nuo jų pavaldumo, 2021 m. gruodžio 24–26 d. užtikrinti pirminių ambulatorinių asmens sveikatos priežiūros paslaugų (toliau – PAASP) teikimą prie ASPĮ prisirašiusiems<text:s/></text:span><text:soft-page-break/><text:span text:style-name="T20">gyventojams, įskaitant mobilių komandų paslaugas COVID-19 liga (koronaviruso infekcija) sergantiems pacientams, ūmios ligos atveju, kai pasireiškia karščiavimas ir vidutinio stiprumo skausmas (4–5 balai pagal vizualinę analoginę 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 teikiant paslaugas 4 val. tiesioginio kontakto būdu ir 4 val. nuotoliniu būdu.</text:span></text:p>
      <text:p text:style-name="P21"><text:span text:style-name="T22">2</text:span><text:span text:style-name="T23">. Į p a r e i g o j u:</text:span></text:p>
      <text:p text:style-name="P24"><text:span text:style-name="T25">2.1</text:span><text:span text:style-name="T26">. ASPĮ vadovus:</text:span></text:p>
      <text:p text:style-name="P27"><text:span text:style-name="T28">2.1.1</text:span><text:span text:style-name="T29">. iki 2021 m. gruodžio 15 d. pateikti Vilkaviškio rajono savivaldybės administracijos direktoriui informaciją apie ASPĮ darbo laiką ir darbo organizavimą (įskaitant kontaktinę informaciją) 2021 m. gruodžio 24–26 d.;</text:span></text:p>
      <text:p text:style-name="P30"><text:span text:style-name="T31">2.1.2</text:span><text:span text:style-name="T32">. iki 2021 m. gruodžio 20 d. paskelbti informaciją prie ASPĮ prisirašiusiems gyventojams ASPĮ interneto svetainės pagrindiniame puslapyje, taip pat prie pagrindinio įėjimo į ASPĮ, kaip 2021 m. gruodžio 24–26 d. bus užtikrinamas PAASP teikimas;</text:span></text:p>
      <text:p text:style-name="P33"><text:span text:style-name="T34">2.2</text:span><text:span text:style-name="T35">. viešosios įstaigos Vilkaviškio pirminės sveikatos priežiūros centrą užtikrinti mobilaus punkto veiklą 2021 m. gruodžio 24 – 26 d. kasdien ne trumpiau kaip po 2 val. per dieną;</text:span></text:p>
      <text:p text:style-name="P36"><text:span text:style-name="T37">2.3</text:span><text:span text:style-name="T38">. Vilkaviškio rajono savivaldybės administracijos Informacinių technologijų skyrių paskelbti šią informaciją Vilkaviškio rajono savivaldybės interneto svetainės pagrindiniame puslapyje lengvai pasiekiamoje ir gerai matomoje vietoje.</text:span></text:p>
      <text:p text:style-name="P39"><text:span text:style-name="T40">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text:span text:style-name="T43">Administracijos direktorius</text:span><text:span text:style-name="T44"><text:tab/><text:s text:c="21"/></text:span><text:span text:style-name="T45"><text:tab/><text:s text:c="51"/>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1-12-14T12:41:00Z</meta:creation-date>
    <dc:date>2021-12-14T12:41:00Z</dc:date>
    <meta:template xlink:href="Normal.dotm" xlink:type="simple"/>
    <meta:editing-cycles>2</meta:editing-cycles>
    <meta:editing-duration>PT0S</meta:editing-duration>
    <meta:document-statistic meta:page-count="2" meta:paragraph-count="73" meta:word-count="399" meta:character-count="3164" meta:row-count="135" meta:non-whitespace-character-count="2838"/>
  </office:meta>
</office:document-meta>
</file>