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name-asian="Calibri" style:font-size-complex="11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 fo:background-color="#FFFFFF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line-height-at-least="0.25in" fo:margin-left="2.9534in" fo:text-indent="-2.4534in">
        <style:tab-stops>
          <style:tab-stop style:type="left" style:position="-0.1972in"/>
          <style:tab-stop style:type="left" style:position="0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style:line-height-at-least="0.25in" fo:margin-left="2.9534in" fo:text-indent="-2.4534in">
        <style:tab-stops>
          <style:tab-stop style:type="left" style:position="-0.1972in"/>
          <style:tab-stop style:type="left" style:position="0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style:line-height-at-least="0.25in" fo:margin-left="2.9534in" fo:text-indent="-2.4534in">
        <style:tab-stops>
          <style:tab-stop style:type="left" style:position="-0.1972in"/>
          <style:tab-stop style:type="left" style:position="0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style:line-height-at-least="0.25in" fo:margin-left="2.9534in" fo:text-indent="-2.4534in">
        <style:tab-stops>
          <style:tab-stop style:type="left" style:position="-0.1972in"/>
          <style:tab-stop style:type="left" style:position="0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style:line-height-at-least="0.25in" fo:margin-left="2.9534in" fo:text-indent="-2.4534in">
        <style:tab-stops>
          <style:tab-stop style:type="left" style:position="-0.1972in"/>
          <style:tab-stop style:type="left" style:position="0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style:line-height-at-least="0.25in" fo:margin-left="2.9534in" fo:text-indent="-2.4534in">
        <style:tab-stops>
          <style:tab-stop style:type="left" style:position="-0.1972in"/>
          <style:tab-stop style:type="left" style:position="0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style:line-height-at-least="0.25in" fo:margin-left="2.9534in" fo:text-indent="-2.4534in">
        <style:tab-stops>
          <style:tab-stop style:type="left" style:position="-0.1972in"/>
          <style:tab-stop style:type="left" style:position="0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style:line-height-at-least="0.25in" fo:margin-left="2.9534in" fo:text-indent="-2.4534in">
        <style:tab-stops>
          <style:tab-stop style:type="left" style:position="-0.1972in"/>
          <style:tab-stop style:type="left" style:position="0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style:line-height-at-least="0.25in" fo:margin-left="2.9534in" fo:text-indent="-2.4534in">
        <style:tab-stops>
          <style:tab-stop style:type="left" style:position="-0.1972in"/>
          <style:tab-stop style:type="left" style:position="0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style:line-height-at-least="0.25in" fo:margin-left="2.9534in" fo:text-indent="-2.4534in">
        <style:tab-stops>
          <style:tab-stop style:type="left" style:position="-0.1972in"/>
          <style:tab-stop style:type="left" style:position="0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 style:line-height-at-least="0.25in" fo:margin-left="2.9534in" fo:text-indent="-2.4534in">
        <style:tab-stops>
          <style:tab-stop style:type="left" style:position="-0.1972in"/>
          <style:tab-stop style:type="left" style:position="0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 style:line-height-at-least="0.25in" fo:margin-left="2.9534in" fo:text-indent="-2.4534in">
        <style:tab-stops>
          <style:tab-stop style:type="left" style:position="-0.1972in"/>
          <style:tab-stop style:type="left" style:position="0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 style:line-height-at-least="0.25in" fo:margin-left="2.9534in" fo:text-indent="-2.4534in">
        <style:tab-stops>
          <style:tab-stop style:type="left" style:position="-0.1972in"/>
          <style:tab-stop style:type="left" style:position="0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 style:line-height-at-least="0.25in" fo:margin-left="2.9534in" fo:text-indent="-2.4534in">
        <style:tab-stops>
          <style:tab-stop style:type="left" style:position="-0.1972in"/>
          <style:tab-stop style:type="left" style:position="0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 style:line-height-at-least="0.25in" fo:margin-left="2.9534in" fo:text-indent="-2.4534in">
        <style:tab-stops>
          <style:tab-stop style:type="left" style:position="-0.1972in"/>
          <style:tab-stop style:type="left" style:position="0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 style:line-height-at-least="0.25in" fo:margin-left="2.9534in" fo:text-indent="-2.4534in">
        <style:tab-stops>
          <style:tab-stop style:type="left" style:position="-0.1972in"/>
          <style:tab-stop style:type="left" style:position="0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style:line-height-at-least="0.25in" fo:margin-left="2.9534in" fo:text-indent="-2.4534in">
        <style:tab-stops>
          <style:tab-stop style:type="left" style:position="-0.1972in"/>
          <style:tab-stop style:type="left" style:position="0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 style:line-height-at-least="0.25in" fo:margin-left="2.9534in" fo:text-indent="-2.4534in">
        <style:tab-stops>
          <style:tab-stop style:type="left" style:position="-0.1972in"/>
          <style:tab-stop style:type="left" style:position="0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 style:line-height-at-least="0.25in" fo:margin-left="2.9534in" fo:text-indent="-2.4534in">
        <style:tab-stops>
          <style:tab-stop style:type="left" style:position="-0.1972in"/>
          <style:tab-stop style:type="left" style:position="0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 style:line-height-at-least="0.25in" fo:margin-left="2.9534in" fo:text-indent="-2.4534in">
        <style:tab-stops>
          <style:tab-stop style:type="left" style:position="-0.1972in"/>
          <style:tab-stop style:type="left" style:position="0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 style:line-height-at-least="0.25in" fo:margin-left="2.9534in" fo:text-indent="-2.4534in">
        <style:tab-stops>
          <style:tab-stop style:type="left" style:position="-0.1972in"/>
          <style:tab-stop style:type="left" style:position="0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 style:line-height-at-least="0.25in" fo:margin-left="2.9534in" fo:text-indent="-2.4534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5 M. SAUSIO 14 D. NUTARIMO NR. 30 „DĖL KOMISIJOS SUDARYMO“ PAKEITIMO</text:span></text:p>
      <text:p text:style-name="P17"/>
      <text:p text:style-name="P18"><text:span text:style-name="T19">2016 m. birželio 15 d.</text:span><text:span text:style-name="T20"><text:s/>Nr.<text:s/></text:span><text:span text:style-name="T21">622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 Lietuvos Lietuvos Respublikos Vyriausybės 2015 m. sausio 14 d. nutarimą Nr. 30 „Dėl komisijos sudarymo“ ir 1 punktą išdėstyti taip:</text:span></text:p>
      <text:p text:style-name="P31"><text:span text:style-name="T32">„</text:span><text:span text:style-name="T33">1</text:span><text:span text:style-name="T34">. Sudaryti šią komisiją klausimams, susijusiems su Lietuvos žydų kultūra ir istorija, nagrinėti (toliau – komisija):</text:span></text:p>
      <text:p text:style-name="P35">Rimantas Vaitkus<text:tab/>–<text:tab/>Lietuvos Respublikos Vyriausybės kanclerio pirmasis pavaduotojas (komisijos pirmininkas);</text:p>
      <text:p text:style-name="P36">Lina Saulėnaitė-Višinskienė<text:tab/>–<text:tab/>Lietuvos Respublikos Vyriausybės kanceliarijos Užsienio ir Europos Sąjungos reikalų skyriaus patarėja (komisijos sekretorė);</text:p>
      <text:p text:style-name="P37">Andrew Baker<text:tab/>–<text:tab/>Amerikos žydų komiteto tarptautinių reikalų direktorius;</text:p>
      <text:p text:style-name="P38">Mantvydas Bekešius<text:tab/>–<text:tab/>užsienio reikalų viceministras;</text:p>
      <text:p text:style-name="P39">Jonathan Brent<text:tab/>–<text:tab/>Žydų studijų instituto vykdantysis direktorius;</text:p>
      <text:p text:style-name="P40">Vladas Bumelis<text:tab/>–<text:tab/>Izraelio valstybės garbės konsulas Lietuvoje;</text:p>
      <text:p text:style-name="P41">Andrijana Filinaitė<text:tab/>–<text:tab/>Kauno miesto savivaldybės administracijos Kultūros paveldo skyriaus vedėja;</text:p>
      <text:p text:style-name="P42">Abraham Ginsberg<text:tab/>–<text:tab/>Žydų kapinių Europoje išsaugojimo komiteto atstovas;</text:p>
      <text:p text:style-name="P43">Samuel Gruber<text:tab/>–<text:tab/>Žydų paveldo tyrimų centro direktorius;</text:p>
      <text:p text:style-name="P44">Miša Jakobas<text:tab/>–<text:tab/>Vilniaus Šolomo Aleichemo ORT gimnazijos direktorius;</text:p>
      <text:p text:style-name="P45">Romas Jarockis<text:tab/>–<text:tab/>kultūros viceministras;</text:p>
      <text:p text:style-name="P46">Andrius Kalindra<text:tab/>–<text:tab/>Lietuvos Respublikos Vyriausybės kanceliarijos Užsienio ir Europos Sąjungos reikalų skyriaus vedėjas;</text:p>
      <text:p text:style-name="P47">Faina Kukliansky<text:tab/>–<text:tab/>Lietuvos žydų (litvakų) bendruomenės pirmininkė;</text:p>
      <text:p text:style-name="P48">Shmuel Levin<text:tab/>–<text:tab/>Lietuvos žydų religinės bendrijos pirmininkas;</text:p>
      <text:soft-page-break/>
      <text:p text:style-name="P49">Leonidas Melnikas<text:tab/>–<text:tab/>Lietuvos muzikos ir teatro akademijos profesorius;</text:p>
      <text:p text:style-name="P50">Julius Pagojus<text:tab/>–<text:tab/>teisingumo viceministras;</text:p>
      <text:p text:style-name="P51">Justas Pankauskas<text:tab/>–<text:tab/>vidaus reikalų viceministras;</text:p>
      <text:p text:style-name="P52">Gideon Taylor<text:tab/>–<text:tab/>Pasaulinės žydų restitucijos organizacijos atstovas;</text:p>
      <text:p text:style-name="P53">Diana Varnaitė<text:tab/>–<text:tab/>Kultūros paveldo departamento prie Kultūros ministerijos direktorė;<text:s/></text:p>
      <text:p text:style-name="P54">Vytautas Višinskis<text:tab/>–<text:tab/>viešosios įstaigos „Geros valios kompensacijos už žydų religinių bendruomenių nekilnojamąjį turtą disponavimo fondas“ direktorius;</text:p>
      <text:p text:style-name="P55">Markas Zingeris<text:tab/>–<text:tab/>Valstybinio Vilniaus Gaono žydų muziejaus direktorius;</text:p>
      <text:p text:style-name="P56"><text:span text:style-name="T57">Rolandas Zuoza</text:span><text:span text:style-name="T58"><text:tab/>–</text:span><text:span text:style-name="T59"><text:tab/>švietimo ir mokslo viceministras.“</text:span></text:p>
      <text:p text:style-name="P60"/>
      <text:p text:style-name="P61"/>
      <text:p text:style-name="P62"/>
      <text:p text:style-name="P63">Ministras Pirmininkas<text:tab/>Algirdas Butkevičius</text:p>
      <text:p text:style-name="P64"/>
      <text:p text:style-name="P65"/>
      <text:p text:style-name="P66"/>
      <text:p text:style-name="P67"><text:span text:style-name="T68">Kultūros ministras</text:span><text:span text:style-name="T69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6-22T06:09:00Z</meta:creation-date>
    <dc:date>2016-06-22T06:09:00Z</dc:date>
    <meta:print-date>2016-06-15T11:52:00Z</meta:print-date>
    <meta:template xlink:href="Normal" xlink:type="simple"/>
    <meta:editing-cycles>2</meta:editing-cycles>
    <meta:editing-duration>PT0S</meta:editing-duration>
    <meta:document-statistic meta:page-count="2" meta:paragraph-count="23" meta:word-count="287" meta:character-count="2273" meta:row-count="69" meta:non-whitespace-character-count="2009"/>
  </office:meta>
</office:document-meta>
</file>