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1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50" style:family="table-column">
      <style:table-column-properties style:column-width="3.3305in" style:use-optimal-column-width="false"/>
    </style:style>
    <style:style style:name="TableColumn51" style:family="table-column">
      <style:table-column-properties style:column-width="0.9145in" style:use-optimal-column-width="false"/>
    </style:style>
    <style:style style:name="TableColumn52" style:family="table-column">
      <style:table-column-properties style:column-width="2.4201in" style:use-optimal-column-width="false"/>
    </style:style>
    <style:style style:name="Table49" style:family="table">
      <style:table-properties style:width="6.6652in" fo:margin-left="0.0055in" table:align="left"/>
    </style:style>
    <style:style style:name="TableRow53" style:family="table-row">
      <style:table-row-properties style:min-row-height="0.2548in" style:use-optimal-row-height="false" fo:keep-together="alway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6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5-01-21<text:s/><text:span text:style-name="T28">Nr.<text:s/></text:span><text:span text:style-name="T29">(22.35E)3-374</text:span>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<text:span text:style-name="T37">DĖL TARPTAUTINĖS SUTARTIES ĮSIGALIOJIMO</text:span></text:p>
      <text:p text:style-name="P38"/>
      <text:p text:style-name="P39"/>
      <text:p text:style-name="P40"/>
      <text:p text:style-name="P41"/>
      <text:p text:style-name="P42"><text:span text:style-name="T43">Pranešame, kad 2024 m. gegužės 17 d. Strasbūre pasirašyta<text:s/></text:span><text:span text:style-name="T44">Lietuvos Respublikos Vyriausybės ir San Marino Respublikos Vyriausybės sutartis dėl pajamų bei kapitalo dvigubo apmokestinimo išvengimo ir mokesčių slėpimo ir vengimo prevencijos, ratifikuota Lietuvos<text:s/></text:span><text:soft-page-break/><text:span text:style-name="T45">Respublikos 2024 m. gruodžio 19 d. įstatymu Nr. XV-80, paskelbta Teisės aktų registre 2025 m. sausio 14 d., i. k. 2025-00363,<text:s/></text:span><text:span text:style-name="T46">įsigaliojo 2024 m. gruodžio 30 d.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arptautinės teisės grupės vadovė</text:p>
          </table:table-cell>
          <table:table-cell table:style-name="TableCell56">
            <text:p text:style-name="P57">Parašo vieta</text:p>
          </table:table-cell>
          <table:table-cell table:style-name="TableCell58">
            <text:p text:style-name="P59">Ingrida Bačiulienė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5-01-21T08:16:00Z</meta:creation-date>
    <dc:date>2025-01-21T08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67" meta:row-count="20" meta:non-whitespace-character-count="764"/>
  </office:meta>
</office:document-meta>
</file>