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10pt" style:font-size-asian="10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margin-left="0.4923in">
        <style:tab-stops>
          <style:tab-stop style:type="left" style:position="0in"/>
          <style:tab-stop style:type="left" style:position="0.1972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26" style:parent-style-name="DefaultParagraphFont" style:family="text">
      <style:text-properties style:font-name-asian="Arial Unicode MS" style:font-size-complex="12pt"/>
    </style:style>
    <style:style style:name="T27" style:parent-style-name="DefaultParagraphFont" style:family="text">
      <style:text-properties style:font-name-asian="Arial Unicode MS" style:font-size-complex="12pt" fo:language="en" fo:country="GB"/>
    </style:style>
    <style:style style:name="T28" style:parent-style-name="DefaultParagraphFont" style:family="text">
      <style:text-properties style:font-name-asian="Arial Unicode MS" style:font-size-complex="12pt" fo:language="en" fo:country="GB"/>
    </style:style>
    <style:style style:name="P29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USISIEKIMO MINISTRAS</text:p>
      <text:p text:style-name="P13"/>
      <text:p text:style-name="P14">ĮSAKYMAS</text:p>
      <text:p text:style-name="P15"><text:span text:style-name="T16">DĖL<text:s/></text:span><text:span text:style-name="T17">LIETUVOS RESPUBLIKOS SUSISIEKIMO MINISTRO 2015 M. SPALIO 21 D. ĮSAKYMO NR. 3-435(1.5 E) „DĖL LIETUVOS RESPUBLIKOS SUSISIEKIMO MINISTRO 2002 M. LIEPOS 1 D. ĮSAKYMO NR. 3-335 „DĖL LIETUVOS RESPUBLIKOS VIDAUS VANDENŲ TRANSPORTO PRIEMONIŲ AVARIJŲ IR INCIDENTŲ TYRIMO TAISYKLIŲ PATVIRTINIMO“ PAKEITIMO“ PAKEITIMO</text:span></text:p>
      <text:p text:style-name="P18"/>
      <text:p text:style-name="P19"><text:span text:style-name="T20">2016 m. kovo 31 d. Nr. 3-110(1.5 E)</text:span></text:p>
      <text:p text:style-name="P21">Vilnius</text:p>
      <text:p text:style-name="P22"/>
      <text:p text:style-name="P23"><text:span text:style-name="T24">P a k e i č i u Lietuvos Respublikos susisiekimo ministro 2015 m. spalio 21 d. įsakymą Nr. 3-435(1.5 E) „Dėl Lietuvos Respublikos susisiekimo ministro 2002 m. liepos 1 d. įsakymo Nr. 3-335 „Dėl Lietuvos Respublikos vidaus vandenų transporto priemonių avarijų ir incidentų tyrimo taisyklių patvirtinimo“ pakeitimo“ ir 2 punktą išdėstau taip:</text:span></text:p>
      <text:p text:style-name="P25"><text:span text:style-name="T26">„</text:span><text:span text:style-name="T27">2</text:span><text:span text:style-name="T28">. N u s t a t a u, kad šio įsakymo 1.2.4 papunktis įsigalioja 2017 m. sausio 1 d.“</text:span></text:p>
      <text:p text:style-name="P29"/>
      <text:p text:style-name="P30"/>
      <text:p text:style-name="P31"/>
      <text:p text:style-name="P32">Aplinkos ministras, pavaduojantis<text:s/></text:p>
      <text:p text:style-name="P33"><text:span text:style-name="T34">susisiekimo ministrą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2"/></text:span><text:span text:style-name="T41"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jonas</meta:initial-creator>
    <dc:creator>Adlib User</dc:creator>
    <meta:creation-date>2016-04-05T13:20:00Z</meta:creation-date>
    <dc:date>2016-04-05T13:20:00Z</dc:date>
    <meta:print-date>2015-10-19T08:44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15" meta:character-count="954" meta:row-count="32" meta:non-whitespace-character-count="848"/>
  </office:meta>
</office:document-meta>
</file>