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fo:language="de" fo:country="DE"/>
    </style:style>
    <style:style style:name="P20" style:parent-style-name="Normal" style:family="paragraph">
      <style:paragraph-properties fo:text-align="center"/>
    </style:style>
    <style:style style:name="T21" style:parent-style-name="DefaultParagraphFont" style:family="text">
      <style:text-properties style:font-size-complex="12pt" fo:language="de" fo:country="DE"/>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p text:style-name="P15">SPRENDIMAS</text:p>
      <text:p text:style-name="P16"><text:span text:style-name="T17">dėl MIŠKO ŽEMĖS PAVERTIMO KITOMIS NAUDMENOMIS IR KOMPENSAVIMO UŽ MIŠKO ŽEMĖS PAVERTIMĄ KITOMIS NAUDMENOMIS</text:span></text:p>
      <text:p text:style-name="P18"/>
      <text:p text:style-name="P19">2021 m. kovo 26 d. Nr. T1-86</text:p>
      <text:p text:style-name="P20"><text:span text:style-name="T21">Mažeikiai</text:span></text:p>
      <text:p text:style-name="P22"/>
      <text:p text:style-name="P23"/>
      <text:p text:style-name="P24"><text:span text:style-name="T25">Vadovaudamasi Lietuvos Respublikos vietos savivaldos įstatymo 6 straipsnio 19 punktu, Lietuvos Respublikos teritorijų planavimo įstatymo 7 straipsnio 5 dalies 4 punktu, Lietuvos Respublikos miškų įstatymo 11 straipsnio 1 dalies 2 punktu, 8 dalimi, Miško žemės pavertimo kitomis naudmenomis ir kompensavimo už miško žemės pavertimą kitomis naudmenomis tvarkos aprašu, patvirtintu Lietuvos Respublikos Vyriausybės 2011 m. rugsėjo 28 d. nutarimu Nr. 1131 (Lietuvos Respublikos Vyriausybės 2017 m. lapkričio 15 d. nutarimo Nr. 924 redakcija) „Dėl miško žemės pavertimo kitomis naudmenomis ir kompensavimo už miško žemės pavertimą kitomis naudmenomis tvarkos aprašo patvirtinimo ir kai kurių Lietuvos Respublikos vyriausybės nutarimų pripažinimo netekusiais galios“ bei Mažeikių miesto teritorijos bendrojo plano koregavimu, patvirtintu Mažeikių rajono savivaldybės tarybos 2018 m. gruodžio 14 d. sprendimu Nr. T1-335 „Dėl Mažeikių miesto teritorijos bendrojo plano koregavimo patvirtinimo“, Mažeikių rajono savivaldybės taryba <text:s text:c="2"/></text:span><text:span text:style-name="T26">nusprendžia</text:span><text:span text:style-name="T27">:</text:span></text:p>
      <text:p text:style-name="P28"><text:span text:style-name="T29">1</text:span><text:span text:style-name="T30">. Pritarti, kad kitomis naudmenomis (susisiekimo ir inžinerinių tinklų koridorių teritorijomis) įvažiavimams į sklypus įrengti būtų paversta miško žemė (pridedama Lietuvos Respublikos miškų valstybės kadastro žemėlapio ištrauka):</text:span></text:p>
      <text:p text:style-name="P31"><text:span text:style-name="T32">1.1</text:span><text:span text:style-name="T33">. Mažeikių urėdija Mažeikių girininkija Kv. 219 skl. 38, plotas – 0,0114 ha;</text:span></text:p>
      <text:p text:style-name="P34"><text:span text:style-name="T35">1.2</text:span><text:span text:style-name="T36">. Mažeikių urėdija Mažeikių girininkija Kv. 219 skl. 39, plotas – 0,0127 ha;</text:span></text:p>
      <text:p text:style-name="P37"><text:span text:style-name="T38">1.3</text:span><text:span text:style-name="T39">. Mažeikių urėdija Mažeikių girininkija Kv. 219 skl. 38, plotas – 0,0038 ha;</text:span></text:p>
      <text:p text:style-name="P40"><text:span text:style-name="T41">1.4</text:span><text:span text:style-name="T42">. Mažeikių urėdija Mažeikių girininkija Kv. 219 skl. 113, plotas – 0,0057 ha.</text:span></text:p>
      <text:p text:style-name="P43"><text:span text:style-name="T44">2</text:span><text:span text:style-name="T45">. <text:s/>Įpareigoti Mažeikių rajono savivaldybės administraciją sumokėti piniginę kompensaciją 427,16 Eur. (keturi šimtai dvidešimt septyni Eur. 16 ct) į Lietuvos Respublikos valstybės biudžetą už miško žemės pavertimą kitomis naudmenomis.</text:span></text:p>
      <text:p text:style-name="P46"><text:span text:style-name="T4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P48">Savivaldybės meras <text:s text:c="90"/>Vidmantas Mac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1-03-30T10:51:00Z</meta:creation-date>
    <dc:date>2021-03-30T10:51:00Z</dc:date>
    <meta:print-date>2021-03-26T11:21:00Z</meta:print-date>
    <meta:template xlink:href="Normal.dotm" xlink:type="simple"/>
    <meta:editing-cycles>2</meta:editing-cycles>
    <meta:editing-duration>PT0S</meta:editing-duration>
    <meta:document-statistic meta:page-count="1" meta:paragraph-count="19" meta:word-count="314" meta:character-count="2592" meta:row-count="57" meta:non-whitespace-character-count="2297"/>
  </office:meta>
</office:document-meta>
</file>