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language="en" fo:country="US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line-height="110%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tyle-complex="italic" fo:color="#000000" style:language-asian="lt" style:country-asian="LT"/>
    </style:style>
    <style:style style:name="P27" style:parent-style-name="Normal" style:family="paragraph">
      <style:paragraph-properties fo:text-align="justify"/>
      <style:text-properties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3"/>
      <text:p text:style-name="P4"><text:span text:style-name="T5">vALSTYBINĖ EnergetikoS REGULIAVIMO TARYBA</text:span></text:p>
      <text:p text:style-name="P6"/>
      <text:p text:style-name="P7">NUTARIMAS</text:p>
      <text:p text:style-name="P8"><text:span text:style-name="T9">DĖL ELEKTROS ENERGETIKOS SEKTORIAUS ĮMONIŲ 20</text:span><text:span text:style-name="T10">22</text:span><text:span text:style-name="T11"><text:s/>METŲ FINANSINIO PAJĖGUMO ĮVERTINIMO</text:span></text:p>
      <text:p text:style-name="P12"/>
      <text:p text:style-name="P13">2023 m. birželio 29 d. Nr. O3E-867</text:p>
      <text:p text:style-name="P14">Vilnius</text:p>
      <text:p text:style-name="P15"/>
      <text:p text:style-name="P16"><text:span text:style-name="T17">Valstybinė energetikos reguliavimo taryba (toliau – Taryba), vadovaudamasi Lietuvos Respublikos energetikos įstatymo 8 straipsnio 1 dalimi, Lietuvos Respublikos elektros energetikos įstatymo 9 straipsnio 2 dalimi ir 3 dalies 2 punktu,</text:span><text:s/><text:span text:style-name="T18">Lietuvos Respublikos akcinių bendrovių įstatymo 38 straipsniu, Ūkio subjektų technologinio, finansinio ir vadybinio pajėgumo įvertinimo tvarkos aprašo, patvirtinto Tarybos 2009 m. sausio 29 d. nutarimu Nr. O3-6 „Dėl Ūkio subjektų technologinio, finansinio ir vadybinio pajėgumo įvertinimo tvarkos aprašo patvirtinimo“, 4.</text:span>1.1, 4.6, 15.2 papunkčiais, 20, 21 punktais<text:s/><text:span text:style-name="T19">bei atsižvelgdama į Tarybos Dujų ir elektros departamento 2023 m. birželio 28 d. pažymą Nr. O5E-544 „Dėl finansinio pajėgumo normatyvinio rodiklio žemutinių reikšmių 2022 m. nustatymo elektros energetikos sektoriuje ir elektros energetikos sektoriaus ūkio subjektų 2022 metų finansinio pajėgumo įvertinimo</text:span><text:span text:style-name="T20">“, n u t a r i a:</text:span></text:p>
      <text:p text:style-name="P21">Konstatuoti, kad<text:s/><text:span text:style-name="T22">LITGRID, AB, UAB „Dainavos elektra“, AB „Energijos skirstymo operatorius“, „Ignitis gamyba“, AB,<text:s/></text:span><text:span text:style-name="T23">AB „Achema“, UAB „Ignitis“</text:span><text:span text:style-name="T24"><text:s/>ir AB „Akmenės cementas“ 2022 m. finansinis pajėgumas vertinamas kaip pakankamas reguliuojamai veiklai vykdyti.</text:span></text:p>
      <text:p text:style-name="P25"><text:span text:style-name="T26">Šis nutarimas gali būti skundžiamas Lietuvos Respublikos administracinių bylų teisenos įstatymo nustatyta tvarka ir sąlygomis.</text:span></text:p>
      <text:p text:style-name="P27"/>
      <text:p text:style-name="P28"/>
      <text:p text:style-name="P29"><text:span text:style-name="T30">Tarybos pirminink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6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Andrulytė</meta:initial-creator>
    <dc:creator>adlibuser</dc:creator>
    <meta:creation-date>2023-06-29T15:20:00Z</meta:creation-date>
    <dc:date>2023-06-29T15:20:00Z</dc:date>
    <meta:template xlink:href="Normal.dotm" xlink:type="simple"/>
    <meta:editing-cycles>2</meta:editing-cycles>
    <meta:editing-duration>PT0S</meta:editing-duration>
    <meta:document-statistic meta:page-count="2" meta:paragraph-count="10" meta:word-count="197" meta:character-count="1535" meta:row-count="40" meta:non-whitespace-character-count="1348"/>
  </office:meta>
</office:document-meta>
</file>