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22 M. VASARIO 25 D. SPRENDIMO NR. B-TS-979 „DĖL VILKAVIŠKIO RAJONO SAVIVALDYBĖS 2022 METŲ BIUDŽETO PATVIRTINIMO“<text:s/></text:span><text:span text:style-name="T9">pakeitimo</text:span></text:p>
      <text:p text:style-name="P10"/>
      <text:p text:style-name="P11">2022 m. gegužės 27 d. Nr. B-TS-1086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2 dalies 15, 17 punktais, 51 straipsnio 2 dalimi, Lietuvos Respublikos 2022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7">a n u s p r e n d ž i a:</text:span></text:p>
      <text:p text:style-name="P18"><text:span text:style-name="T19">Pakeisti Vilkaviškio rajono savivaldybės tarybos 2022 m. vasario 25 d. sprendimo Nr. B-TS-979 „Dėl Vilkaviškio rajono savivaldybės 2022 metų biudžeto patvirtinimo“ 1 punktą ir išdėstyti jį nauja redakcija:</text:span></text:p>
      <text:p text:style-name="P20"><text:span text:style-name="T21">„</text:span><text:span text:style-name="T22">1</text:span><text:span text:style-name="T23">. Patvirtinti Vilkaviškio rajono savivaldybės (toliau – Savivaldybė) 2022 metų biudžetą:</text:span></text:p>
      <text:p text:style-name="P24"><text:span text:style-name="T25">1.1</text:span><text:span text:style-name="T26">. pajamas – 50 972,072 tūkst. Eur, skolintas lėšas – 1 110,000 tūkst. Eur, lėšų likutį metų pradžioje už 2021 metus – 1 641,210 tūkst. Eur (1 priedas);</text:span></text:p>
      <text:p text:style-name="P27"><text:span text:style-name="T28">1.2</text:span><text:span text:style-name="T29">. asignavimus pagal programas, finansavimo šaltinius ir asignavimų valdytojus – 53 723,282 tūkst. Eur (2, 3, 4 priedai), iš jų: 28 766,061 tūkst. Eur darbo užmokesčiui mokėti (2,3,4 priedai).“.</text:span></text:p>
      <text:p text:style-name="P30"><text:span text:style-name="T31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<text:tab/><text:tab/><text:tab/><text:tab/>Algirdas Neiber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6-02T09:54:00Z</meta:creation-date>
    <dc:date>2022-06-02T09:54:00Z</dc:date>
    <meta:print-date>2021-11-24T07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2" meta:character-count="1724" meta:row-count="27" meta:non-whitespace-character-count="1522"/>
  </office:meta>
</office:document-meta>
</file>